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bold" officeooo:rsid="000342bf" officeooo:paragraph-rsid="001791f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size="12pt" officeooo:rsid="000296f8" officeooo:paragraph-rsid="001791f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font-weight="normal" officeooo:rsid="000296f8" officeooo:paragraph-rsid="001791f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normal" officeooo:rsid="000342bf" officeooo:paragraph-rsid="001791f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officeooo:rsid="00014ac9" officeooo:paragraph-rsid="001791fe" style:font-size-asian="12pt" style:font-size-complex="12pt"/>
    </style:style>
    <style:style style:name="P6" style:family="paragraph" style:parent-style-name="Standard">
      <style:text-properties fo:font-size="12pt" officeooo:rsid="00014ac9" officeooo:paragraph-rsid="001791f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296f8" officeooo:paragraph-rsid="001791f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0296f8" officeooo:paragraph-rsid="001791fe"/>
    </style:style>
    <style:style style:name="P9" style:family="paragraph" style:parent-style-name="Standard">
      <style:paragraph-properties fo:text-align="justify" style:justify-single-word="false"/>
      <style:text-properties officeooo:rsid="000296f8" officeooo:paragraph-rsid="00179c9f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officeooo:rsid="000342bf" officeooo:paragraph-rsid="00179c9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font-weight="normal" officeooo:rsid="000296f8" officeooo:paragraph-rsid="0017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normal" officeooo:rsid="000342bf" officeooo:paragraph-rsid="0017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rsid="000296f8" officeooo:paragraph-rsid="00179c9f" style:font-size-asian="12pt" style:font-size-complex="12pt"/>
    </style:style>
    <style:style style:name="T1" style:family="text">
      <style:text-properties officeooo:rsid="000342bf"/>
    </style:style>
    <style:style style:name="T2" style:family="text">
      <style:text-properties officeooo:rsid="00022823"/>
    </style:style>
    <style:style style:name="T3" style:family="text">
      <style:text-properties fo:color="#000000"/>
    </style:style>
    <style:style style:name="T4" style:family="text">
      <style:text-properties fo:color="#000000" officeooo:rsid="00242b72"/>
    </style:style>
    <style:style style:name="T5" style:family="text">
      <style:text-properties fo:color="#000000" officeooo:rsid="000296f8"/>
    </style:style>
    <style:style style:name="T6" style:family="text">
      <style:text-properties fo:color="#000000" officeooo:rsid="000ada59"/>
    </style:style>
    <style:style style:name="T7" style:family="text">
      <style:text-properties fo:color="#000000" fo:language="en" fo:country="US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language="en" fo:country="US" fo:font-style="normal" fo:font-weight="bold" officeooo:rsid="00123673" style:font-style-asian="normal" style:font-weight-asian="bold" style:font-style-complex="normal" style:font-weight-complex="bold"/>
    </style:style>
    <style:style style:name="T9" style:family="text">
      <style:text-properties fo:color="#000000" fo:language="en" fo:country="US" fo:font-style="normal" fo:font-weight="bold" officeooo:rsid="000deafa" style:font-style-asian="normal" style:font-weight-asian="bold" style:font-style-complex="normal" style:font-weight-complex="bold"/>
    </style:style>
    <style:style style:name="T10" style:family="text">
      <style:text-properties fo:color="#000000" fo:language="en" fo:country="US" fo:font-style="normal" fo:font-weight="bold" officeooo:rsid="001791fe" style:font-style-asian="normal" style:font-weight-asian="bold" style:font-style-complex="normal" style:font-weight-complex="bold"/>
    </style:style>
    <style:style style:name="T11" style:family="text">
      <style:text-properties fo:color="#000000" fo:language="en" fo:country="US" fo:font-style="normal" fo:font-weight="bold" officeooo:rsid="00179c9f" style:font-style-asian="normal" style:font-weight-asian="bold" style:font-style-complex="normal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0342bf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0342bf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0196f1" style:font-size-asian="12pt" style:font-weight-asian="normal" style:font-size-complex="12pt" style:font-weight-complex="normal"/>
    </style:style>
    <style:style style:name="T17" style:family="text">
      <style:text-properties fo:color="#000000" officeooo:rsid="00179c9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6c38b"/>
    </style:style>
    <style:style style:name="T20" style:family="text">
      <style:text-properties officeooo:rsid="001791fe"/>
    </style:style>
    <style:style style:name="T21" style:family="text">
      <style:text-properties officeooo:rsid="00179c9f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sz znak: GKŚiR.6220.<text:span text:style-name="T21">2.</text:span>202<text:span text:style-name="T21">3</text:span><text:tab/><text:tab/><text:tab/><text:tab/> <text:s text:c="8"/>Pyrzyce, dnia <text:span text:style-name="T21">16 maja 2023 </text:span>r.</text:p>
      <text:p text:style-name="P6"/>
      <text:p text:style-name="P6"/>
      <text:p text:style-name="P6"><text:tab/><text:tab/><text:tab/><text:tab/><text:tab/> <text:s text:c="2"/><text:span text:style-name="T1">OBWIESZCZENIE</text:span></text:p>
      <text:p text:style-name="P5"/>
      <text:p text:style-name="P5"/>
      <text:p text:style-name="P5">Na podstawie art.10 <text:span text:style-name="T2">w związku z art</text:span>. 49 ustawy z dnia 4 czerwca 1960 r. Kodeks postępowania administracyjnego <text:span text:style-name="T3">(Dz. U. z 20</text:span><text:span text:style-name="T4">2</text:span><text:span text:style-name="T17">2 </text:span><text:span text:style-name="T3">r., poz. </text:span><text:span text:style-name="T17">2000</text:span><text:span text:style-name="T3"> ) </text:span><text:span text:style-name="T5">Burmistrz Pyrzyc </text:span></text:p>
      <text:p text:style-name="P2"/>
      <text:p text:style-name="P2"><text:tab/><text:tab/><text:tab/><text:tab/><text:tab/> <text:s text:c="10"/>zawiadamia</text:p>
      <text:p text:style-name="P2"/>
      <text:p text:style-name="P2"/>
      <text:p text:style-name="P7"><text:span text:style-name="T3">że materiał dowodowy zebrany w sprawie wydania decyzji </text:span><text:span text:style-name="T6">o środowiskowych uwarunkowaniach </text:span><text:span text:style-name="T3">dla przedsięwzięcia pn.: </text:span><text:span text:style-name="T7">“</text:span><text:span text:style-name="T8">B</text:span><text:span text:style-name="T7">udow</text:span><text:span text:style-name="T8">a</text:span><text:span text:style-name="T7"> </text:span><text:span text:style-name="T10">elektrowni fotowoltaicznej “Letnin PV” o mocy do </text:span><text:span text:style-name="T11">1</text:span><text:span text:style-name="T10">0 MW, linii SN wraz z kablami sterowania i telekomunikacyjnymi, dróg wewnętrznych oraz niezbędnych urządzeń elektroenergetycznych </text:span><text:span text:style-name="T11">na działkach nr ew. 511,512,534 obręb Letnin, gmina Pyrzyce, powiat Pyrzyce, woj. Zachodniopomorskie”</text:span><text:span text:style-name="T9"> </text:span><text:span text:style-name="T12">jest kompletny i pozwala na jej rozstrzygnięcie w formie decyzji administracyjnej.</text:span></text:p>
      <text:p text:style-name="P3"/>
      <text:p text:style-name="P11"/>
      <text:p text:style-name="P13"><text:span text:style-name="T12">Po upływie terminu 7 dni przewidzianego na </text:span><text:span text:style-name="T13">składanie</text:span><text:span text:style-name="T12"> uwag i zastrzeżeń przez strony </text:span><text:span text:style-name="T13">postępowania</text:span><text:span text:style-name="T12"> zostanie wydana decyzja administracyjna.</text:span></text:p>
      <text:p text:style-name="P11"/>
      <text:p text:style-name="P9"><text:span text:style-name="T14">Niniejsze obwieszczenie podaje się do publicznej wiadomości poprzez zamieszczenie na stronie biuletynu informacji publicznej pod adresem </text:span><text:a xlink:type="simple" xlink:href="http://www.bip.pyrzyce.um.gov.pl/" text:style-name="Internet_20_link" text:visited-style-name="Visited_20_Internet_20_Link"><text:span text:style-name="T18">www.bip.pyrzyce.um.gov.pl</text:span></text:a><text:span text:style-name="T15"> </text:span><text:span text:style-name="T16">oraz na tablicy ogłoszeń Urzędu Miejskiego w Pyrzycach. </text:span></text:p>
      <text:p text:style-name="P12"/>
      <text:p text:style-name="P12">Zgodnie z art.10 Kodeksu postępowania administracyjnego informuję o uprawnieniach wszystkich stron tego postępowania do czynnego udziału w każdym jego stadium, w tym prawie do przeglądania akt sprawy, uzyskania wyjaśnień oraz składania uwag i wniosków w postępowaniu dowodowym.</text:p>
      <text:p text:style-name="P12"/>
      <text:p text:style-name="P12">Z aktami powyższej sprawy <text:span text:style-name="T19">w tym z opiniami organów opiniujących .</text:span>można zapoznać się w siedzibie Urzędu Miejskiego w Pyrzycach pok. 258 II piętro w godzinach pracy urzędu tj. od poniedziałku do piątku w godzinach od 7:00 do 15:00.</text:p>
      <text:p text:style-name="P12"/>
      <text:p text:style-name="P10">Zawiadomienie uważa się za dokonane po upływie 14 dni od dnia, w którym nastąpiło publiczne obwieszczenie w biuletynie informacji publicznej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09:18:19.581000000</meta:creation-date>
    <dc:date>2023-05-16T10:37:24.872000000</dc:date>
    <meta:editing-duration>PT11M23S</meta:editing-duration>
    <meta:editing-cycles>2</meta:editing-cycles>
    <meta:generator>LibreOffice/5.1.2.2$Windows_x86 LibreOffice_project/d3bf12ecb743fc0d20e0be0c58ca359301eb705f</meta:generator>
    <meta:print-date>2023-05-16T10:35:26.164000000</meta:print-date>
    <meta:document-statistic meta:table-count="0" meta:image-count="0" meta:object-count="0" meta:page-count="1" meta:paragraph-count="10" meta:word-count="239" meta:character-count="1763" meta:non-whitespace-character-count="1496"/>
  </office:meta>
</office:document-meta>
</file>