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Calibri" svg:font-family="Calibri"/>
    <style:font-face style:name="Mangal1" svg:font-family="Mangal"/>
    <style:font-face style:name="Times New Roman1" svg:font-family="'Times New Roman'" style:font-family-generic="roman"/>
    <style:font-face style:name="AFKGLE+ArialMT" svg:font-family="AFKGLE+Arial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solid" style:text-underline-width="auto" style:text-underline-color="font-color" fo:font-weight="normal" officeooo:rsid="000a411f" officeooo:paragraph-rsid="001e3cac" style:font-size-asian="11pt" style:font-weight-asian="normal" style:font-size-complex="11pt"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solid" style:text-underline-width="auto" style:text-underline-color="font-color" fo:font-weight="normal" officeooo:rsid="00212626" officeooo:paragraph-rsid="00212626" style:font-size-asian="11pt" style:font-weight-asian="normal" style:font-size-complex="11pt"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solid" style:text-underline-width="auto" style:text-underline-color="font-color" fo:font-weight="bold" officeooo:paragraph-rsid="001e3cac" style:font-size-asian="11pt" style:font-weight-asian="bold" style:font-size-complex="11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paragraph-rsid="0003f20d" style:font-size-asian="11pt" style:font-weight-asian="normal" style:font-name-complex="Liberation Serif1" style:font-size-complex="11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paragraph-rsid="0012d986" style:font-size-asian="11pt" style:font-weight-asian="normal" style:font-name-complex="Liberation Serif1" style:font-size-complex="11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57ea7" officeooo:paragraph-rsid="00057ea7" style:font-size-asian="11pt" style:font-weight-asian="normal" style:font-name-complex="Liberation Serif1" style:font-size-complex="11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57ea7" officeooo:paragraph-rsid="0012d986" style:font-size-asian="11pt" style:font-weight-asian="normal" style:font-name-complex="Liberation Serif1" style:font-size-complex="11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594d1" officeooo:paragraph-rsid="000594d1" style:font-size-asian="11pt" style:font-weight-asian="normal" style:font-name-complex="Liberation Serif1" style:font-size-complex="11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594d1" officeooo:paragraph-rsid="0012d986" style:font-size-asian="11pt" style:font-weight-asian="normal" style:font-name-complex="Liberation Serif1"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87fc2" officeooo:paragraph-rsid="00087fc2" style:font-size-asian="11pt" style:font-weight-asian="normal" style:font-name-complex="Liberation Serif1"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87fc2" officeooo:paragraph-rsid="0012d986" style:font-size-asian="11pt" style:font-weight-asian="normal" style:font-name-complex="Liberation Serif1"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9d6d3" officeooo:paragraph-rsid="0009d6d3" style:font-size-asian="11pt" style:font-weight-asian="normal" style:font-name-complex="Liberation Serif1"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9d6d3" officeooo:paragraph-rsid="000b8819" style:font-size-asian="11pt" style:font-weight-asian="normal" style:font-name-complex="Liberation Serif1" style:font-size-complex="11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9d6d3" officeooo:paragraph-rsid="0012d986" style:font-size-asian="11pt" style:font-weight-asian="normal" style:font-name-complex="Liberation Serif1"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b8819" officeooo:paragraph-rsid="000b8819" style:font-size-asian="11pt" style:font-weight-asian="normal" style:font-name-complex="Liberation Serif1"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b8819" officeooo:paragraph-rsid="00087fc2" style:font-size-asian="11pt" style:font-weight-asian="normal" style:font-name-complex="Liberation Serif1"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b8819" officeooo:paragraph-rsid="0012d986" style:font-size-asian="11pt" style:font-weight-asian="normal" style:font-name-complex="Liberation Serif1"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9a0e9" officeooo:paragraph-rsid="00087fc2" style:font-size-asian="11pt" style:font-weight-asian="normal" style:font-name-complex="Liberation Serif1"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normal" officeooo:rsid="0009a0e9" officeooo:paragraph-rsid="0012d986" style:font-size-asian="11pt" style:font-weight-asian="normal" style:font-name-complex="Liberation Serif1"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bold" officeooo:rsid="00212626" officeooo:paragraph-rsid="0003f20d" style:font-size-asian="11pt" style:font-weight-asian="bold" style:font-name-complex="Liberation Serif1" style:font-size-complex="11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bold" officeooo:rsid="00212626" officeooo:paragraph-rsid="0012d986" style:font-size-asian="11pt" style:font-weight-asian="bold" style:font-name-complex="Liberation Serif1" style:font-size-complex="11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color="#000000" style:font-name="Liberation Serif" fo:font-size="11pt" style:text-underline-style="none" fo:font-weight="bold" officeooo:rsid="00243216" officeooo:paragraph-rsid="00252fcc" style:font-size-asian="11pt" style:font-weight-asian="bold" style:font-name-complex="Liberation Serif1"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Liberation Serif" fo:font-size="11pt" fo:font-weight="bold" officeooo:paragraph-rsid="00212626" style:font-size-asian="11pt" style:font-weight-asian="bold" style:font-size-complex="11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Liberation Serif" fo:font-size="11pt" officeooo:paragraph-rsid="001e3cac" style:font-size-asian="11pt" style:font-size-complex="11pt"/>
    </style:style>
    <style:style style:name="P25" style:family="paragraph" style:parent-style-name="Standard">
      <style:paragraph-properties fo:margin-left="0cm" fo:margin-right="0cm" fo:text-align="justify" style:justify-single-word="false" fo:text-indent="0cm" style:auto-text-indent="false"/>
      <style:text-properties fo:color="#000000" style:font-name="Liberation Serif" fo:font-size="11pt" officeooo:paragraph-rsid="0003f20d"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Liberation Serif" fo:font-size="11pt" officeooo:rsid="00343721" officeooo:paragraph-rsid="001e3cac" style:font-size-asian="11pt" style:font-size-complex="11pt"/>
    </style:style>
    <style:style style:name="P27" style:family="paragraph" style:parent-style-name="Standard">
      <style:paragraph-properties fo:margin-left="0cm" fo:margin-right="0cm" fo:margin-top="0cm" fo:margin-bottom="0cm" loext:contextual-spacing="false" fo:text-indent="0cm" style:auto-text-indent="false"/>
      <style:text-properties fo:color="#000000" style:font-name="Liberation Serif" fo:font-size="11pt" style:font-size-asian="11pt" style:font-size-complex="11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officeooo:rsid="004e2f3e" officeooo:paragraph-rsid="004e2f3e" style:font-size-asian="11pt" style:font-size-complex="11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language="en" fo:country="US" officeooo:rsid="0013f6b2" officeooo:paragraph-rsid="00172b0f" style:font-size-asian="11pt" style:font-size-complex="11pt"/>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Liberation Serif" fo:font-size="11pt" fo:language="en" fo:country="US" style:text-underline-style="none" officeooo:rsid="00172b0f" officeooo:paragraph-rsid="00172b0f" style:font-size-asian="11pt" style:font-size-complex="11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Liberation Serif" fo:font-size="11pt" fo:language="en" fo:country="US" style:text-underline-style="none" officeooo:rsid="00172b0f" officeooo:paragraph-rsid="00199b8d" style:font-size-asian="11pt" style:font-size-complex="11pt"/>
    </style:style>
    <style:style style:name="P3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style:font-size-asian="11pt" style:font-size-complex="11pt"/>
    </style:style>
    <style:style style:name="P3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Liberation Serif" fo:font-size="11pt" fo:language="en" fo:country="US" style:text-underline-style="none" officeooo:rsid="0013f6b2" officeooo:paragraph-rsid="0013f6b2" style:font-size-asian="11pt" style:font-size-complex="11pt"/>
    </style:style>
    <style:style style:name="P34"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Liberation Serif" fo:font-size="11pt" style:text-underline-style="none" style:font-size-asian="11pt" style:font-size-complex="11pt"/>
    </style:style>
    <style:style style:name="P35" style:family="paragraph" style:parent-style-name="Default">
      <style:paragraph-properties fo:margin-left="0cm" fo:margin-right="0cm" fo:text-indent="0cm" style:auto-text-indent="false"/>
      <style:text-properties fo:color="#000000" style:text-line-through-style="none" style:text-line-through-type="none" style:font-name="Liberation Serif" fo:font-size="11pt" style:text-underline-style="none" style:font-size-asian="11pt" style:font-size-complex="11pt"/>
    </style:style>
    <style:style style:name="P36" style:family="paragraph" style:parent-style-name="Standard">
      <style:paragraph-properties fo:margin-left="0cm" fo:margin-right="0cm" fo:text-align="center" style:justify-single-word="false" fo:text-indent="1.251cm" style:auto-text-indent="false"/>
      <style:text-properties fo:color="#000000" style:font-name="Liberation Serif" fo:font-size="11pt" fo:font-weight="bold" officeooo:paragraph-rsid="001e3cac" style:font-size-asian="11pt" style:font-weight-asian="bold" style:font-size-complex="11pt"/>
    </style:style>
    <style:style style:name="P37" style:family="paragraph" style:parent-style-name="Standard">
      <style:paragraph-properties fo:margin-left="0cm" fo:margin-right="0cm" fo:text-align="justify" style:justify-single-word="false" fo:text-indent="1.251cm" style:auto-text-indent="false"/>
      <style:text-properties fo:color="#000000" style:font-name="Liberation Serif" fo:font-size="11pt" officeooo:paragraph-rsid="000b8819" style:font-size-asian="11pt" style:font-size-complex="11pt"/>
    </style:style>
    <style:style style:name="P38" style:family="paragraph" style:parent-style-name="Text_20_body_20__28_user_29_">
      <style:paragraph-properties fo:margin-left="0cm" fo:margin-right="0cm" fo:text-indent="1.251cm" style:auto-text-indent="false"/>
      <style:text-properties fo:color="#000000" style:font-name="Liberation Serif" fo:font-size="11pt" fo:font-weight="bold" officeooo:paragraph-rsid="001e3cac" style:font-size-asian="11pt" style:font-weight-asian="bold" style:font-name-complex="Times New Roman" style:font-size-complex="11pt"/>
    </style:style>
    <style:style style:name="P39" style:family="paragraph" style:parent-style-name="Standard">
      <style:paragraph-properties fo:text-align="justify" style:justify-single-word="false"/>
      <style:text-properties fo:color="#000000" style:font-name="Liberation Serif" fo:font-size="11pt" fo:language="en" fo:country="US" officeooo:rsid="0021dfb6" officeooo:paragraph-rsid="00172b0f" style:font-size-asian="11pt" style:font-size-complex="11pt"/>
    </style:style>
    <style:style style:name="P40" style:family="paragraph" style:parent-style-name="Standard">
      <style:paragraph-properties fo:text-align="justify" style:justify-single-word="false"/>
      <style:text-properties fo:color="#000000" style:font-name="Liberation Serif" fo:font-size="11pt" fo:language="en" fo:country="US" officeooo:rsid="0021dfb6" officeooo:paragraph-rsid="001e3cac" style:font-size-asian="11pt" style:font-size-complex="11pt"/>
    </style:style>
    <style:style style:name="P41" style:family="paragraph" style:parent-style-name="Standard">
      <style:paragraph-properties fo:text-align="justify" style:justify-single-word="false"/>
      <style:text-properties fo:color="#000000" style:font-name="Liberation Serif" fo:font-size="11pt" fo:language="en" fo:country="US" officeooo:rsid="0013f6b2" officeooo:paragraph-rsid="0013f6b2" style:font-size-asian="11pt" style:font-size-complex="11pt"/>
    </style:style>
    <style:style style:name="P42" style:family="paragraph" style:parent-style-name="Standard">
      <style:paragraph-properties fo:text-align="justify" style:justify-single-word="false"/>
      <style:text-properties fo:color="#000000" style:font-name="Liberation Serif" fo:font-size="11pt" fo:language="en" fo:country="US" officeooo:rsid="00317437" officeooo:paragraph-rsid="00317437" style:font-size-asian="11pt" style:font-size-complex="11pt"/>
    </style:style>
    <style:style style:name="P43" style:family="paragraph" style:parent-style-name="Standard">
      <style:paragraph-properties fo:text-align="justify" style:justify-single-word="false"/>
      <style:text-properties fo:color="#000000" style:font-name="Liberation Serif" fo:font-size="11pt" fo:language="en" fo:country="US" officeooo:rsid="00177787" officeooo:paragraph-rsid="00177787" style:font-size-asian="11pt" style:font-size-complex="11pt"/>
    </style:style>
    <style:style style:name="P44" style:family="paragraph" style:parent-style-name="Standard">
      <style:paragraph-properties fo:text-align="justify" style:justify-single-word="false"/>
      <style:text-properties fo:color="#000000" style:font-name="Liberation Serif" fo:font-size="11pt" fo:language="en" fo:country="US" officeooo:rsid="001aa0f1" officeooo:paragraph-rsid="001b96fb" style:font-size-asian="11pt" style:font-size-complex="11pt"/>
    </style:style>
    <style:style style:name="P45" style:family="paragraph" style:parent-style-name="Standard">
      <style:text-properties fo:color="#000000" style:font-name="Liberation Serif" fo:font-size="11pt" style:font-size-asian="11pt" style:font-size-complex="11pt"/>
    </style:style>
    <style:style style:name="P46" style:family="paragraph" style:parent-style-name="Standard">
      <style:paragraph-properties fo:text-align="justify" style:justify-single-word="false"/>
      <style:text-properties fo:color="#000000" style:font-name="Liberation Serif" fo:font-size="11pt" officeooo:rsid="0021dfb6" officeooo:paragraph-rsid="001b96fb" style:font-size-asian="11pt" style:font-size-complex="11pt"/>
    </style:style>
    <style:style style:name="P47" style:family="paragraph" style:parent-style-name="Standard">
      <style:paragraph-properties fo:text-align="justify" style:justify-single-word="false"/>
      <style:text-properties fo:color="#000000" style:font-name="Liberation Serif" fo:font-size="11pt" officeooo:paragraph-rsid="001e3cac" style:font-size-asian="11pt" style:font-size-complex="11pt"/>
    </style:style>
    <style:style style:name="P48" style:family="paragraph" style:parent-style-name="Standard">
      <style:paragraph-properties fo:text-align="justify" style:justify-single-word="false" style:text-autospace="none"/>
      <style:text-properties fo:color="#000000" style:font-name="Liberation Serif" fo:font-size="11pt" officeooo:paragraph-rsid="001e3cac" style:font-size-asian="11pt" style:font-size-complex="11pt"/>
    </style:style>
    <style:style style:name="P49" style:family="paragraph" style:parent-style-name="Standard">
      <style:paragraph-properties fo:text-align="justify" style:justify-single-word="false"/>
      <style:text-properties fo:color="#000000" style:font-name="Liberation Serif" fo:font-size="11pt" officeooo:paragraph-rsid="0029f0c7" style:font-size-asian="11pt" style:font-size-complex="11pt"/>
    </style:style>
    <style:style style:name="P50" style:family="paragraph" style:parent-style-name="Standard">
      <style:paragraph-properties fo:text-align="justify" style:justify-single-word="false"/>
      <style:text-properties fo:color="#000000" style:font-name="Liberation Serif" fo:font-size="11pt" officeooo:paragraph-rsid="0012d986" style:font-size-asian="11pt" style:font-size-complex="11pt"/>
    </style:style>
    <style:style style:name="P51" style:family="paragraph" style:parent-style-name="Standard">
      <style:paragraph-properties fo:text-align="justify" style:justify-single-word="false"/>
      <style:text-properties fo:color="#000000" style:font-name="Liberation Serif" fo:font-size="11pt" officeooo:paragraph-rsid="00270c92" style:font-size-asian="11pt" style:font-size-complex="11pt"/>
    </style:style>
    <style:style style:name="P52" style:family="paragraph" style:parent-style-name="Standard">
      <style:paragraph-properties fo:text-align="justify" style:justify-single-word="false"/>
      <style:text-properties fo:color="#000000" style:font-name="Liberation Serif" fo:font-size="11pt" officeooo:paragraph-rsid="00317437" style:font-size-asian="11pt" style:font-size-complex="11pt"/>
    </style:style>
    <style:style style:name="P53" style:family="paragraph" style:parent-style-name="Standard">
      <style:paragraph-properties fo:text-align="justify" style:justify-single-word="false"/>
      <style:text-properties fo:color="#000000" style:font-name="Liberation Serif" fo:font-size="11pt" officeooo:paragraph-rsid="0024d59e" style:font-size-asian="11pt" style:font-size-complex="11pt"/>
    </style:style>
    <style:style style:name="P54" style:family="paragraph" style:parent-style-name="Standard">
      <style:paragraph-properties fo:text-align="justify" style:justify-single-word="false"/>
      <style:text-properties fo:color="#000000" style:font-name="Liberation Serif" fo:font-size="11pt" officeooo:paragraph-rsid="004a3f5d" style:font-size-asian="11pt" style:font-size-complex="11pt"/>
    </style:style>
    <style:style style:name="P55" style:family="paragraph" style:parent-style-name="Standard">
      <style:paragraph-properties fo:text-align="justify" style:justify-single-word="false"/>
      <style:text-properties fo:color="#000000" style:font-name="Liberation Serif" fo:font-size="11pt" officeooo:paragraph-rsid="00253d4f" style:font-size-asian="11pt" style:font-size-complex="11pt"/>
    </style:style>
    <style:style style:name="P56" style:family="paragraph" style:parent-style-name="Standard">
      <style:paragraph-properties fo:text-align="justify" style:justify-single-word="false"/>
      <style:text-properties fo:color="#000000" style:font-name="Liberation Serif" fo:font-size="11pt" officeooo:rsid="003653ce" officeooo:paragraph-rsid="003653ce" style:font-size-asian="11pt" style:font-size-complex="11pt"/>
    </style:style>
    <style:style style:name="P57" style:family="paragraph" style:parent-style-name="Standard">
      <style:paragraph-properties fo:text-align="justify" style:justify-single-word="false"/>
      <style:text-properties fo:color="#000000" style:font-name="Liberation Serif" fo:font-size="11pt" officeooo:rsid="003653ce" officeooo:paragraph-rsid="0036a09f" style:font-size-asian="11pt" style:font-size-complex="11pt"/>
    </style:style>
    <style:style style:name="P58" style:family="paragraph" style:parent-style-name="Standard">
      <style:paragraph-properties fo:text-align="justify" style:justify-single-word="false"/>
      <style:text-properties fo:color="#000000" style:font-name="Liberation Serif" fo:font-size="11pt" officeooo:rsid="00387022" officeooo:paragraph-rsid="001d561f" style:font-size-asian="11pt" style:font-size-complex="11pt"/>
    </style:style>
    <style:style style:name="P59" style:family="paragraph" style:parent-style-name="Standard">
      <style:paragraph-properties fo:text-align="justify" style:justify-single-word="false"/>
      <style:text-properties fo:color="#000000" style:font-name="Liberation Serif" fo:font-size="11pt" officeooo:rsid="001d561f" officeooo:paragraph-rsid="001d561f" style:font-size-asian="11pt" style:font-size-complex="11pt"/>
    </style:style>
    <style:style style:name="P60" style:family="paragraph" style:parent-style-name="Standard">
      <style:paragraph-properties fo:text-align="justify" style:justify-single-word="false"/>
      <style:text-properties fo:color="#000000" style:font-name="Liberation Serif" fo:font-size="11pt" officeooo:rsid="00466ef0" officeooo:paragraph-rsid="00466ef0" style:font-size-asian="11pt" style:font-size-complex="11pt"/>
    </style:style>
    <style:style style:name="P61" style:family="paragraph" style:parent-style-name="Standard">
      <style:paragraph-properties fo:text-align="justify" style:justify-single-word="false"/>
      <style:text-properties fo:color="#000000" style:font-name="Liberation Serif" fo:font-size="11pt" officeooo:rsid="0020b08f" officeooo:paragraph-rsid="00466ef0" style:font-size-asian="11pt" style:font-size-complex="11pt"/>
    </style:style>
    <style:style style:name="P62" style:family="paragraph" style:parent-style-name="Standard">
      <style:paragraph-properties fo:text-align="justify" style:justify-single-word="false"/>
      <style:text-properties fo:color="#000000" style:font-name="Liberation Serif" fo:font-size="11pt" officeooo:rsid="003edadd" officeooo:paragraph-rsid="003edadd" style:font-size-asian="11pt" style:font-size-complex="11pt"/>
    </style:style>
    <style:style style:name="P63" style:family="paragraph" style:parent-style-name="Standard">
      <style:paragraph-properties fo:text-align="justify" style:justify-single-word="false"/>
      <style:text-properties fo:color="#000000" style:font-name="Liberation Serif" fo:font-size="11pt" officeooo:rsid="003edadd" officeooo:paragraph-rsid="001e3cac" style:font-size-asian="11pt" style:font-size-complex="11pt"/>
    </style:style>
    <style:style style:name="P64" style:family="paragraph" style:parent-style-name="Standard">
      <style:paragraph-properties fo:text-align="justify" style:justify-single-word="false"/>
      <style:text-properties fo:color="#000000" style:font-name="Liberation Serif" fo:font-size="11pt" officeooo:rsid="0030227a" officeooo:paragraph-rsid="001e3cac" style:font-size-asian="11pt" style:font-size-complex="11pt"/>
    </style:style>
    <style:style style:name="P65" style:family="paragraph" style:parent-style-name="Standard">
      <style:paragraph-properties fo:text-align="justify" style:justify-single-word="false"/>
      <style:text-properties fo:color="#000000" style:font-name="Liberation Serif" fo:font-size="11pt" officeooo:rsid="004b327c" officeooo:paragraph-rsid="004b327c" style:font-size-asian="11pt" style:font-size-complex="11pt"/>
    </style:style>
    <style:style style:name="P66" style:family="paragraph" style:parent-style-name="Standard">
      <style:paragraph-properties fo:text-align="justify" style:justify-single-word="false"/>
      <style:text-properties fo:color="#000000" style:font-name="Liberation Serif" fo:font-size="11pt" officeooo:rsid="003436b7" officeooo:paragraph-rsid="001e3cac" style:font-size-asian="11pt" style:font-size-complex="11pt"/>
    </style:style>
    <style:style style:name="P67" style:family="paragraph" style:parent-style-name="Standard">
      <style:paragraph-properties fo:text-align="justify" style:justify-single-word="false"/>
      <style:text-properties fo:color="#000000" style:font-name="Liberation Serif" fo:font-size="11pt" officeooo:rsid="002c53ad" officeooo:paragraph-rsid="001e3cac" style:font-size-asian="11pt" style:font-size-complex="11pt"/>
    </style:style>
    <style:style style:name="P68" style:family="paragraph" style:parent-style-name="Standard">
      <style:paragraph-properties fo:text-align="justify" style:justify-single-word="false"/>
      <style:text-properties fo:color="#000000" style:font-name="Liberation Serif" fo:font-size="11pt" officeooo:rsid="0036a09f" officeooo:paragraph-rsid="0036a09f" style:font-size-asian="11pt" style:font-size-complex="11pt"/>
    </style:style>
    <style:style style:name="P69" style:family="paragraph" style:parent-style-name="Standard">
      <style:paragraph-properties fo:text-align="justify" style:justify-single-word="false"/>
      <style:text-properties fo:color="#000000" style:font-name="Liberation Serif" fo:font-size="11pt" officeooo:rsid="003ab739" officeooo:paragraph-rsid="001d561f" style:font-size-asian="11pt" style:font-size-complex="11pt"/>
    </style:style>
    <style:style style:name="P70" style:family="paragraph" style:parent-style-name="Standard">
      <style:paragraph-properties fo:text-align="justify" style:justify-single-word="false"/>
      <style:text-properties fo:color="#000000" style:font-name="Liberation Serif" fo:font-size="11pt" officeooo:rsid="002aad68" officeooo:paragraph-rsid="001e3cac" style:font-size-asian="11pt" style:font-size-complex="11pt"/>
    </style:style>
    <style:style style:name="P71" style:family="paragraph" style:parent-style-name="Standard">
      <style:paragraph-properties fo:text-align="center" style:justify-single-word="false"/>
      <style:text-properties fo:color="#000000" style:font-name="Liberation Serif" fo:font-size="11pt" fo:font-weight="bold" officeooo:paragraph-rsid="001e3cac" style:font-size-asian="11pt" style:font-weight-asian="bold" style:font-size-complex="11pt"/>
    </style:style>
    <style:style style:name="P72" style:family="paragraph" style:parent-style-name="Standard">
      <style:paragraph-properties fo:text-align="justify" style:justify-single-word="false"/>
      <style:text-properties fo:color="#000000" style:font-name="Liberation Serif" fo:font-size="11pt" fo:font-weight="bold" officeooo:paragraph-rsid="001e3cac" style:font-size-asian="11pt" style:font-weight-asian="bold" style:font-size-complex="11pt"/>
    </style:style>
    <style:style style:name="P73" style:family="paragraph" style:parent-style-name="Standard">
      <style:paragraph-properties fo:text-align="justify" style:justify-single-word="false" style:text-autospace="none"/>
      <style:text-properties fo:color="#000000" style:font-name="Liberation Serif" fo:font-size="11pt" fo:font-weight="bold" officeooo:paragraph-rsid="001e3cac" style:font-size-asian="11pt" style:font-weight-asian="bold" style:font-name-complex="Liberation Serif1" style:font-size-complex="11pt"/>
    </style:style>
    <style:style style:name="P74" style:family="paragraph" style:parent-style-name="Standard">
      <style:paragraph-properties fo:text-align="justify" style:justify-single-word="false"/>
      <style:text-properties fo:color="#000000" style:font-name="Liberation Serif" fo:font-size="11pt" fo:font-weight="bold" officeooo:paragraph-rsid="001e3cac" style:font-size-asian="11pt" style:font-weight-asian="bold" style:font-name-complex="Liberation Serif1" style:font-size-complex="11pt"/>
    </style:style>
    <style:style style:name="P75" style:family="paragraph" style:parent-style-name="Standard">
      <style:paragraph-properties fo:text-align="justify" style:justify-single-word="false"/>
      <style:text-properties fo:color="#000000" style:font-name="Liberation Serif" fo:font-size="11pt" fo:font-style="italic" officeooo:paragraph-rsid="001e3cac" style:font-size-asian="11pt" style:font-style-asian="italic" style:font-size-complex="11pt" style:font-style-complex="italic"/>
    </style:style>
    <style:style style:name="P76" style:family="paragraph" style:parent-style-name="Standard">
      <style:paragraph-properties fo:text-align="justify" style:justify-single-word="false"/>
      <style:text-properties fo:color="#000000" style:font-name="Liberation Serif" fo:font-size="11pt" fo:font-weight="normal" officeooo:rsid="002a5909" officeooo:paragraph-rsid="001e3cac"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fo:color="#000000" style:font-name="Liberation Serif" fo:font-size="11pt" fo:letter-spacing="-0.002cm" fo:language="pl" fo:country="PL" fo:font-weight="bold" officeooo:paragraph-rsid="001e3cac" style:font-size-asian="11pt" style:font-weight-asian="bold" style:font-name-complex="Liberation Serif1" style:font-size-complex="11pt" style:font-weight-complex="bold"/>
    </style:style>
    <style:style style:name="P78" style:family="paragraph" style:parent-style-name="Standard">
      <style:paragraph-properties fo:text-align="justify" style:justify-single-word="false"/>
      <style:text-properties fo:color="#000000" style:font-name="Liberation Serif" fo:font-size="11pt" fo:letter-spacing="-0.002cm" fo:language="pl" fo:country="PL" fo:font-weight="bold" officeooo:paragraph-rsid="00253d4f" style:font-size-asian="11pt" style:font-weight-asian="bold" style:font-name-complex="Liberation Serif1" style:font-size-complex="11pt" style:font-weight-complex="bold"/>
    </style:style>
    <style:style style:name="P79" style:family="paragraph" style:parent-style-name="Standard">
      <style:paragraph-properties fo:text-align="justify" style:justify-single-word="false"/>
      <style:text-properties fo:color="#000000" style:font-name="Liberation Serif" fo:font-size="11pt" fo:letter-spacing="-0.002cm" fo:language="pl" fo:country="PL" fo:font-weight="bold" officeooo:rsid="0030227a" officeooo:paragraph-rsid="001e3cac" style:font-size-asian="11pt" style:font-weight-asian="bold" style:font-name-complex="Liberation Serif1" style:font-size-complex="11pt" style:font-weight-complex="bold"/>
    </style:style>
    <style:style style:name="P80" style:family="paragraph" style:parent-style-name="Standard">
      <style:paragraph-properties fo:text-align="justify" style:justify-single-word="false"/>
      <style:text-properties fo:color="#000000" style:font-name="Liberation Serif" fo:font-size="11pt" fo:letter-spacing="-0.002cm" fo:language="pl" fo:country="PL" fo:font-weight="normal" officeooo:paragraph-rsid="001e3cac" style:font-size-asian="11pt" style:font-weight-asian="normal" style:font-name-complex="Liberation Serif1" style:font-size-complex="11pt" style:font-weight-complex="normal"/>
    </style:style>
    <style:style style:name="P81" style:family="paragraph" style:parent-style-name="Standard">
      <style:paragraph-properties fo:text-align="justify" style:justify-single-word="false"/>
      <style:text-properties fo:color="#000000" style:font-name="Liberation Serif" fo:font-size="11pt" fo:letter-spacing="-0.002cm" fo:language="pl" fo:country="PL" fo:font-weight="normal" officeooo:rsid="00253d4f" officeooo:paragraph-rsid="00253d4f" style:font-size-asian="11pt" style:font-weight-asian="normal" style:font-name-complex="Liberation Serif1" style:font-size-complex="11pt" style:font-weight-complex="normal"/>
    </style:style>
    <style:style style:name="P82" style:family="paragraph" style:parent-style-name="Standard">
      <style:paragraph-properties fo:text-align="justify" style:justify-single-word="false"/>
      <style:text-properties fo:color="#000000" style:font-name="Liberation Serif" fo:font-size="11pt" style:text-underline-style="solid" style:text-underline-width="auto" style:text-underline-color="font-color" fo:font-weight="bold" officeooo:paragraph-rsid="001e3cac" style:font-size-asian="11pt" style:font-weight-asian="bold" style:font-size-complex="11pt" style:font-weight-complex="bold"/>
    </style:style>
    <style:style style:name="P83" style:family="paragraph" style:parent-style-name="Standard">
      <style:paragraph-properties fo:text-align="justify" style:justify-single-word="false"/>
      <style:text-properties fo:color="#000000" style:font-name="Liberation Serif" fo:font-size="11pt" style:text-underline-style="solid" style:text-underline-width="auto" style:text-underline-color="font-color" fo:font-weight="bold" officeooo:rsid="003436b7" officeooo:paragraph-rsid="001e3cac" style:font-size-asian="11pt" style:font-weight-asian="bold" style:font-size-complex="11pt" style:font-weight-complex="bold"/>
    </style:style>
    <style:style style:name="P84" style:family="paragraph" style:parent-style-name="Standard">
      <style:paragraph-properties fo:text-align="justify" style:justify-single-word="false"/>
      <style:text-properties fo:color="#000000" style:font-name="Liberation Serif" fo:font-size="10.5pt" fo:letter-spacing="-0.002cm" fo:language="en" fo:country="US" style:text-underline-style="none" fo:font-weight="bold" officeooo:rsid="0021dfb6" officeooo:paragraph-rsid="00093ac1" style:font-name-asian="Garamond" style:font-size-asian="10.5pt" style:font-weight-asian="bold" style:font-name-complex="Calibri" style:font-size-complex="10.5pt" style:font-weight-complex="bold"/>
    </style:style>
    <style:style style:name="P85" style:family="paragraph" style:parent-style-name="Standard">
      <style:paragraph-properties fo:text-align="justify" style:justify-single-word="false"/>
      <style:text-properties fo:color="#000000" style:font-name="Liberation Serif" fo:font-size="10.5pt" fo:letter-spacing="-0.002cm" fo:language="en" fo:country="US" style:text-underline-style="solid" style:text-underline-width="auto" style:text-underline-color="font-color" fo:font-weight="normal" officeooo:rsid="002aad68" officeooo:paragraph-rsid="00093ac1" style:font-name-asian="Garamond" style:font-size-asian="10.5pt" style:font-weight-asian="normal" style:font-name-complex="Liberation Serif1" style:font-size-complex="10.5pt" style:font-weight-complex="normal"/>
    </style:style>
    <style:style style:name="P86" style:family="paragraph" style:parent-style-name="Standard">
      <style:paragraph-properties fo:text-align="justify" style:justify-single-word="false"/>
      <style:text-properties fo:color="#000000" style:font-name="Liberation Serif" fo:font-size="10.5pt" fo:language="en" fo:country="US" officeooo:rsid="001c5236" officeooo:paragraph-rsid="00093ac1" style:font-size-asian="10.5pt" style:font-size-complex="10.5pt"/>
    </style:style>
    <style:style style:name="P87" style:family="paragraph" style:parent-style-name="Standard">
      <style:paragraph-properties fo:text-align="justify" style:justify-single-word="false"/>
      <style:text-properties fo:color="#000000" style:font-name="Liberation Serif" fo:font-size="10.5pt" fo:language="en" fo:country="US" officeooo:rsid="0021dfb6" officeooo:paragraph-rsid="00093ac1" style:font-size-asian="10.5pt" style:font-size-complex="10.5pt"/>
    </style:style>
    <style:style style:name="P88" style:family="paragraph" style:parent-style-name="Standard">
      <style:paragraph-properties fo:text-align="justify" style:justify-single-word="false"/>
      <style:text-properties fo:color="#000000" style:font-name="Liberation Serif" fo:font-size="10.5pt" fo:language="en" fo:country="US" officeooo:rsid="0013f6b2" officeooo:paragraph-rsid="00093ac1" style:font-size-asian="10.5pt" style:font-size-complex="10.5pt"/>
    </style:style>
    <style:style style:name="P89" style:family="paragraph" style:parent-style-name="Standard">
      <style:paragraph-properties fo:text-align="justify" style:justify-single-word="false"/>
      <style:text-properties fo:color="#000000" style:font-name="Liberation Serif" fo:font-size="10.5pt" fo:language="en" fo:country="US" officeooo:rsid="00317437" officeooo:paragraph-rsid="00093ac1" style:font-size-asian="10.5pt" style:font-size-complex="10.5pt"/>
    </style:style>
    <style:style style:name="P90" style:family="paragraph" style:parent-style-name="Standard">
      <style:paragraph-properties fo:text-align="justify" style:justify-single-word="false"/>
      <style:text-properties fo:color="#000000" style:font-name="Liberation Serif" fo:font-size="10.5pt" fo:language="en" fo:country="US" officeooo:rsid="00177787" officeooo:paragraph-rsid="00093ac1" style:font-size-asian="10.5pt" style:font-size-complex="10.5pt"/>
    </style:style>
    <style:style style:name="P91" style:family="paragraph" style:parent-style-name="Standard">
      <style:paragraph-properties fo:text-align="justify" style:justify-single-word="false"/>
      <style:text-properties fo:color="#000000" style:font-name="Liberation Serif" fo:font-size="10.5pt" fo:language="en" fo:country="US" fo:font-weight="bold" officeooo:rsid="001c5236" officeooo:paragraph-rsid="00093ac1" style:font-size-asian="10.5pt" style:font-weight-asian="bold" style:font-size-complex="10.5pt" style:font-weight-complex="bold"/>
    </style:style>
    <style:style style:name="P92" style:family="paragraph" style:parent-style-name="Standard">
      <style:paragraph-properties fo:text-align="justify" style:justify-single-word="false"/>
      <style:text-properties fo:color="#000000" style:font-name="Liberation Serif" fo:font-size="10.5pt" fo:language="en" fo:country="US" style:text-underline-style="solid" style:text-underline-width="auto" style:text-underline-color="font-color" fo:font-weight="bold" officeooo:rsid="001c5236" officeooo:paragraph-rsid="00093ac1" style:font-size-asian="10.5pt" style:font-weight-asian="bold" style:font-size-complex="10.5pt" style:font-weight-complex="bold"/>
    </style:style>
    <style:style style:name="P93" style:family="paragraph" style:parent-style-name="Standard">
      <style:paragraph-properties fo:text-align="justify" style:justify-single-word="false"/>
      <style:text-properties fo:color="#000000" style:font-name="Liberation Serif" fo:font-size="10.5pt" fo:language="en" fo:country="US" fo:font-weight="normal" officeooo:rsid="0013f6b2" officeooo:paragraph-rsid="00093ac1" style:font-size-asian="10.5pt" style:font-weight-asian="normal" style:font-name-complex="Liberation Serif1" style:font-size-complex="10.5pt" style:font-weight-complex="normal"/>
    </style:style>
    <style:style style:name="P94" style:family="paragraph" style:parent-style-name="Standard">
      <style:paragraph-properties fo:text-align="justify" style:justify-single-word="false"/>
      <style:text-properties fo:color="#000000" style:font-name="Liberation Serif" fo:font-size="10.5pt" officeooo:rsid="002c53ad" officeooo:paragraph-rsid="00093ac1" style:font-size-asian="10.5pt" style:font-size-complex="10.5pt"/>
    </style:style>
    <style:style style:name="P95" style:family="paragraph" style:parent-style-name="Standard">
      <style:paragraph-properties fo:text-align="justify" style:justify-single-word="false"/>
      <style:text-properties fo:color="#000000" style:font-name="Liberation Serif" fo:font-size="10.5pt" officeooo:rsid="00387022" officeooo:paragraph-rsid="00093ac1" style:font-size-asian="10.5pt" style:font-size-complex="10.5pt"/>
    </style:style>
    <style:style style:name="P96" style:family="paragraph" style:parent-style-name="Standard">
      <style:paragraph-properties fo:text-align="justify" style:justify-single-word="false"/>
      <style:text-properties fo:color="#000000" style:font-name="Liberation Serif" fo:font-size="10.5pt" fo:letter-spacing="0.004cm" fo:language="en" fo:country="US" officeooo:rsid="0013f6b2" officeooo:paragraph-rsid="00093ac1" style:font-size-asian="10.5pt" style:font-name-complex="Liberation Serif1" style:font-size-complex="10.5pt"/>
    </style:style>
    <style:style style:name="P97" style:family="paragraph" style:parent-style-name="Standard">
      <style:paragraph-properties fo:text-align="justify" style:justify-single-word="false"/>
      <style:text-properties fo:color="#000000" style:text-position="0% 100%" style:font-name="Liberation Serif" fo:font-size="11pt" officeooo:rsid="0023ec5c" officeooo:paragraph-rsid="001e3cac" style:font-size-asian="11pt" style:font-size-complex="11pt"/>
    </style:style>
    <style:style style:name="P98" style:family="paragraph" style:parent-style-name="Standard">
      <style:paragraph-properties fo:text-align="justify" style:justify-single-word="false"/>
      <style:text-properties fo:color="#000000" fo:font-size="10.5pt" style:text-underline-style="solid" style:text-underline-width="auto" style:text-underline-color="font-color" fo:font-weight="bold" officeooo:rsid="001c5236" officeooo:paragraph-rsid="00093ac1" style:font-size-asian="10.5pt" style:font-weight-asian="bold" style:font-size-complex="10.5pt" style:font-weight-complex="bold"/>
    </style:style>
    <style:style style:name="P99" style:family="paragraph" style:parent-style-name="Standard">
      <style:paragraph-properties fo:margin-left="0cm" fo:margin-right="0cm" fo:text-align="justify" style:justify-single-word="false" fo:text-indent="1.249cm" style:auto-text-indent="false"/>
      <style:text-properties fo:color="#000000" style:font-name="Liberation Serif" fo:font-size="11pt" officeooo:paragraph-rsid="001e3cac" style:font-size-asian="11pt" style:font-size-complex="11pt"/>
    </style:style>
    <style:style style:name="P100" style:family="paragraph" style:parent-style-name="Standard">
      <style:paragraph-properties fo:margin-left="0cm" fo:margin-right="0cm" fo:text-align="justify" style:justify-single-word="false" fo:text-indent="1.249cm" style:auto-text-indent="false"/>
      <style:text-properties fo:color="#000000" style:font-name="Liberation Serif" fo:font-size="11pt" officeooo:paragraph-rsid="000b8819" style:font-size-asian="11pt" style:font-size-complex="11pt"/>
    </style:style>
    <style:style style:name="P101" style:family="paragraph" style:parent-style-name="Standard">
      <style:paragraph-properties fo:margin-left="0cm" fo:margin-right="0cm" fo:text-align="justify" style:justify-single-word="false" fo:text-indent="1.249cm" style:auto-text-indent="false"/>
      <style:text-properties fo:color="#000000" style:font-name="Liberation Serif" fo:font-size="11pt" officeooo:paragraph-rsid="0012d986" style:font-size-asian="11pt" style:font-size-complex="11pt"/>
    </style:style>
    <style:style style:name="P102" style:family="paragraph" style:parent-style-name="Standard">
      <style:paragraph-properties fo:margin-left="1.27cm" fo:margin-right="0cm" fo:text-align="justify" style:justify-single-word="false" fo:orphans="0" fo:widows="0" fo:hyphenation-ladder-count="no-limit" fo:text-indent="0cm" style:auto-text-indent="false">
        <style:tab-stops>
          <style:tab-stop style:position="1.27cm"/>
        </style:tab-stops>
      </style:paragraph-properties>
      <style:text-properties fo:color="#000000" style:font-name="Liberation Serif" fo:font-size="11pt" officeooo:paragraph-rsid="001e3cac" style:font-size-asian="11pt" style:font-size-complex="11pt" fo:hyphenate="false" fo:hyphenation-remain-char-count="2" fo:hyphenation-push-char-count="2"/>
    </style:style>
    <style:style style:name="P103"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0" style:font-name="Liberation Serif" fo:font-size="11pt" officeooo:paragraph-rsid="001e3cac" style:font-size-asian="11pt" style:font-size-complex="11pt" fo:hyphenate="false" fo:hyphenation-remain-char-count="2" fo:hyphenation-push-char-count="2"/>
    </style:style>
    <style:style style:name="P104" style:family="paragraph" style:parent-style-name="Standard">
      <style:paragraph-properties fo:margin-left="0.635cm" fo:margin-right="0cm" fo:text-align="justify" style:justify-single-word="false" fo:text-indent="0cm" style:auto-text-indent="false"/>
      <style:text-properties fo:color="#000000" style:font-name="Liberation Serif" fo:font-size="11pt" officeooo:paragraph-rsid="001e3cac" style:font-size-asian="11pt" style:font-size-complex="11pt"/>
    </style:style>
    <style:style style:name="P105" style:family="paragraph" style:parent-style-name="Default">
      <style:paragraph-properties fo:text-align="justify" style:justify-single-word="false"/>
      <style:text-properties fo:color="#000000" style:font-name="Liberation Serif" fo:font-size="11pt" fo:language="en" fo:country="US" officeooo:rsid="0021dfb6" officeooo:paragraph-rsid="0013f6b2" style:font-size-asian="11pt" style:font-size-complex="11pt"/>
    </style:style>
    <style:style style:name="P106" style:family="paragraph" style:parent-style-name="Default">
      <style:paragraph-properties fo:text-align="justify" style:justify-single-word="false"/>
      <style:text-properties fo:color="#000000" style:font-name="Liberation Serif" fo:font-size="11pt" fo:language="en" fo:country="US" officeooo:rsid="00252fcc" officeooo:paragraph-rsid="00270c92" style:font-size-asian="11pt" style:font-size-complex="11pt"/>
    </style:style>
    <style:style style:name="P107" style:family="paragraph" style:parent-style-name="Default">
      <style:paragraph-properties fo:text-align="justify" style:justify-single-word="false"/>
      <style:text-properties fo:color="#000000" style:font-name="Liberation Serif" fo:font-size="11pt" fo:language="en" fo:country="US" officeooo:rsid="0013f6b2" officeooo:paragraph-rsid="00172b0f" style:font-size-asian="11pt" style:font-size-complex="11pt"/>
    </style:style>
    <style:style style:name="P108" style:family="paragraph" style:parent-style-name="Default">
      <style:text-properties fo:color="#000000" style:text-line-through-style="none" style:text-line-through-type="none" style:font-name="Liberation Serif" fo:font-size="11pt" style:text-underline-style="none" style:font-size-asian="11pt" style:font-size-complex="11pt"/>
    </style:style>
    <style:style style:name="P109" style:family="paragraph" style:parent-style-name="Standard" style:master-page-name="Standard">
      <style:paragraph-properties fo:text-align="justify" style:justify-single-word="false" style:page-number="auto"/>
      <style:text-properties fo:color="#000000" style:font-name="Liberation Serif" fo:font-size="11pt" officeooo:paragraph-rsid="001e3cac" style:font-size-asian="11pt" style:font-size-complex="11pt"/>
    </style:style>
    <style:style style:name="P110"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paragraph-rsid="001e3cac" style:font-size-asian="11pt" style:font-size-complex="11pt" fo:hyphenate="false" fo:hyphenation-remain-char-count="2" fo:hyphenation-push-char-count="2"/>
    </style:style>
    <style:style style:name="P111"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paragraph-rsid="0056d7dc" style:font-size-asian="11pt" style:font-size-complex="11pt" fo:hyphenate="false" fo:hyphenation-remain-char-count="2" fo:hyphenation-push-char-count="2"/>
    </style:style>
    <style:style style:name="P112"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paragraph-rsid="005be77f" style:font-size-asian="11pt" style:font-size-complex="11pt" fo:hyphenate="false" fo:hyphenation-remain-char-count="2" fo:hyphenation-push-char-count="2"/>
    </style:style>
    <style:style style:name="P113" style:family="paragraph" style:parent-style-name="Standard" style:list-style-name="WW8Num3">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paragraph-rsid="001e3cac" style:font-size-asian="11pt" style:font-size-complex="11pt" fo:hyphenate="false" fo:hyphenation-remain-char-count="2" fo:hyphenation-push-char-count="2"/>
    </style:style>
    <style:style style:name="P114" style:family="paragraph" style:parent-style-name="Standard" style:list-style-name="WW8Num3">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paragraph-rsid="00270f7e" style:font-size-asian="11pt" style:font-size-complex="11pt" fo:hyphenate="false" fo:hyphenation-remain-char-count="2" fo:hyphenation-push-char-count="2"/>
    </style:style>
    <style:style style:name="P115" style:family="paragraph" style:parent-style-name="Standard" style:list-style-name="L1">
      <style:paragraph-properties fo:text-align="justify" style:justify-single-word="false"/>
      <style:text-properties fo:color="#000000" style:font-name="Liberation Serif" fo:font-size="11pt" officeooo:paragraph-rsid="001e3cac" style:font-size-asian="11pt" style:font-size-complex="11pt"/>
    </style:style>
    <style:style style:name="P116"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rsid="005887fd" officeooo:paragraph-rsid="005887fd" style:font-size-asian="11pt" style:font-size-complex="11pt" fo:hyphenate="false" fo:hyphenation-remain-char-count="2" fo:hyphenation-push-char-count="2"/>
    </style:style>
    <style:style style:name="P117"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rsid="005a5200" officeooo:paragraph-rsid="005a5200" style:font-size-asian="11pt" style:font-size-complex="11pt" fo:hyphenate="false" fo:hyphenation-remain-char-count="2" fo:hyphenation-push-char-count="2"/>
    </style:style>
    <style:style style:name="P118"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rsid="003138e4" officeooo:paragraph-rsid="0056d7dc" style:font-size-asian="11pt" style:font-size-complex="11pt" fo:hyphenate="false" fo:hyphenation-remain-char-count="2" fo:hyphenation-push-char-count="2"/>
    </style:style>
    <style:style style:name="P119"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officeooo:rsid="002c53ad" officeooo:paragraph-rsid="005be77f" style:font-size-asian="11pt" style:font-size-complex="11pt" fo:hyphenate="false" fo:hyphenation-remain-char-count="2" fo:hyphenation-push-char-count="2"/>
    </style:style>
    <style:style style:name="P120" style:family="paragraph" style:parent-style-name="Standard" style:list-style-name="L1">
      <style:paragraph-properties fo:text-align="justify" style:justify-single-word="false"/>
      <style:text-properties fo:color="#000000" style:font-name="Liberation Serif" fo:font-size="11pt" officeooo:rsid="0034ee1f" officeooo:paragraph-rsid="001e3cac" style:font-size-asian="11pt" style:font-size-complex="11pt"/>
    </style:style>
    <style:style style:name="P121"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fo:language="en" fo:country="US" officeooo:rsid="00270f7e" officeooo:paragraph-rsid="005be77f" style:font-size-asian="11pt" style:font-size-complex="11pt" fo:hyphenate="false" fo:hyphenation-remain-char-count="2" fo:hyphenation-push-char-count="2"/>
    </style:style>
    <style:style style:name="P122"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fo:font-weight="normal" officeooo:rsid="003123c3" officeooo:paragraph-rsid="001e3cac" style:font-size-asian="11pt" style:font-weight-asian="normal" style:font-size-complex="11pt" style:font-weight-complex="normal" fo:hyphenate="false" fo:hyphenation-remain-char-count="2" fo:hyphenation-push-char-count="2"/>
    </style:style>
    <style:style style:name="P123" style:family="paragraph" style:parent-style-name="Standard" style:list-style-name="WW8Num5">
      <style:paragraph-properties fo:text-align="justify" style:justify-single-word="false" fo:orphans="0" fo:widows="0" fo:hyphenation-ladder-count="no-limit">
        <style:tab-stops>
          <style:tab-stop style:position="1.27cm"/>
        </style:tab-stops>
      </style:paragraph-properties>
      <style:text-properties fo:color="#000000" style:font-name="Liberation Serif" fo:font-size="11pt" fo:font-weight="bold" officeooo:paragraph-rsid="001e3cac" style:font-size-asian="11pt" style:font-weight-asian="bold" style:font-name-complex="Liberation Serif1" style:font-size-complex="11pt" fo:hyphenate="false" fo:hyphenation-remain-char-count="2" fo:hyphenation-push-char-count="2"/>
    </style:style>
    <style:style style:name="P124" style:family="paragraph" style:parent-style-name="Standard">
      <style:paragraph-properties fo:text-align="justify" style:justify-single-word="false"/>
      <style:text-properties fo:color="#000000" style:font-name="Liberation Serif" fo:font-size="10.5pt" fo:letter-spacing="-0.002cm" fo:language="en" fo:country="US" style:text-underline-style="none" fo:font-weight="bold" officeooo:rsid="00387022" officeooo:paragraph-rsid="00093ac1" style:font-name-asian="Garamond" style:font-size-asian="10.5pt" style:font-weight-asian="bold" style:font-name-complex="Calibri" style:font-size-complex="10.5pt" style:font-weight-complex="bold"/>
    </style:style>
    <style:style style:name="P125" style:family="paragraph" style:parent-style-name="Standard">
      <style:paragraph-properties fo:margin-left="1.27cm" fo:margin-right="0cm" fo:text-align="justify" style:justify-single-word="false" fo:text-indent="0cm" style:auto-text-indent="false"/>
      <style:text-properties fo:color="#000000" style:font-name="Liberation Serif" fo:font-size="10.5pt" fo:language="en" fo:country="US" officeooo:rsid="001c5236" officeooo:paragraph-rsid="001e3cac" style:font-size-asian="10.5pt" style:font-size-complex="10.5pt"/>
    </style:style>
    <style:style style:name="P126" style:family="paragraph" style:parent-style-name="Standard">
      <style:paragraph-properties fo:margin-left="0cm" fo:margin-right="0cm" fo:text-align="justify" style:justify-single-word="false" fo:text-indent="0cm" style:auto-text-indent="false"/>
      <style:text-properties fo:color="#000000" style:font-name="Liberation Serif" fo:font-size="11pt" officeooo:rsid="00343721" officeooo:paragraph-rsid="001e3cac" style:font-size-asian="11pt" style:font-size-complex="11pt"/>
    </style:style>
    <style:style style:name="T1" style:family="text">
      <style:text-properties officeooo:rsid="0019bd0b"/>
    </style:style>
    <style:style style:name="T2" style:family="text">
      <style:text-properties officeooo:rsid="005f7339"/>
    </style:style>
    <style:style style:name="T3" style:family="text">
      <style:text-properties officeooo:rsid="000a0c6b"/>
    </style:style>
    <style:style style:name="T4" style:family="text">
      <style:text-properties officeooo:rsid="001a2496"/>
    </style:style>
    <style:style style:name="T5" style:family="text">
      <style:text-properties style:text-position="0% 100%" officeooo:rsid="0023ec5c"/>
    </style:style>
    <style:style style:name="T6" style:family="text">
      <style:text-properties fo:letter-spacing="0.002cm"/>
    </style:style>
    <style:style style:name="T7" style:family="text">
      <style:text-properties fo:letter-spacing="0.002cm" fo:language="en" fo:country="US"/>
    </style:style>
    <style:style style:name="T8" style:family="text">
      <style:text-properties fo:letter-spacing="0.002cm" fo:language="en" fo:country="US" officeooo:rsid="00253d4f"/>
    </style:style>
    <style:style style:name="T9" style:family="text">
      <style:text-properties fo:letter-spacing="0.002cm" officeooo:rsid="004e2f3e"/>
    </style:style>
    <style:style style:name="T10" style:family="text">
      <style:text-properties fo:letter-spacing="0.002cm" officeooo:rsid="004f3525"/>
    </style:style>
    <style:style style:name="T11" style:family="text">
      <style:text-properties officeooo:rsid="005194ab"/>
    </style:style>
    <style:style style:name="T12" style:family="text">
      <style:text-properties officeooo:rsid="004f3525"/>
    </style:style>
    <style:style style:name="T13" style:family="text">
      <style:text-properties fo:font-weight="normal" style:font-weight-asian="normal" style:font-weight-complex="normal"/>
    </style:style>
    <style:style style:name="T14" style:family="text">
      <style:text-properties fo:font-weight="normal" officeooo:rsid="0028aac6" style:font-weight-asian="normal" style:font-weight-complex="normal"/>
    </style:style>
    <style:style style:name="T15" style:family="text">
      <style:text-properties fo:font-weight="normal" officeooo:rsid="002aad68" style:font-weight-asian="normal" style:font-weight-complex="normal"/>
    </style:style>
    <style:style style:name="T16" style:family="text">
      <style:text-properties fo:font-weight="normal" officeooo:rsid="002b6de6" style:font-weight-asian="normal" style:font-weight-complex="normal"/>
    </style:style>
    <style:style style:name="T17" style:family="text">
      <style:text-properties fo:font-weight="normal" officeooo:rsid="002dda97" style:font-weight-asian="normal" style:font-weight-complex="normal"/>
    </style:style>
    <style:style style:name="T18" style:family="text">
      <style:text-properties fo:font-weight="normal" officeooo:rsid="00281533" style:font-weight-asian="normal" style:font-weight-complex="normal"/>
    </style:style>
    <style:style style:name="T19" style:family="text">
      <style:text-properties fo:font-weight="normal" officeooo:rsid="0038b49b" style:font-weight-asian="normal" style:font-weight-complex="normal"/>
    </style:style>
    <style:style style:name="T20" style:family="text">
      <style:text-properties fo:font-weight="normal" officeooo:rsid="00253d4f" style:font-weight-asian="normal" style:font-weight-complex="normal"/>
    </style:style>
    <style:style style:name="T21" style:family="text">
      <style:text-properties fo:font-weight="normal" officeooo:rsid="001ff189" style:font-weight-asian="normal" style:font-weight-complex="normal"/>
    </style:style>
    <style:style style:name="T22" style:family="text">
      <style:text-properties fo:font-weight="normal" officeooo:rsid="002a5909" style:font-weight-asian="normal" style:font-weight-complex="normal"/>
    </style:style>
    <style:style style:name="T23" style:family="text">
      <style:text-properties fo:font-weight="normal" officeooo:rsid="002b4bb8" style:font-weight-asian="normal" style:font-weight-complex="normal"/>
    </style:style>
    <style:style style:name="T24" style:family="text">
      <style:text-properties fo:font-weight="normal" officeooo:rsid="004b7530" style:font-weight-asian="normal" style:font-weight-complex="normal"/>
    </style:style>
    <style:style style:name="T25" style:family="text">
      <style:text-properties fo:font-weight="normal" officeooo:rsid="004cb7dc" style:font-weight-asian="normal" style:font-weight-complex="normal"/>
    </style:style>
    <style:style style:name="T26" style:family="text">
      <style:text-properties fo:font-weight="normal" officeooo:rsid="004e1ad6" style:font-weight-asian="normal" style:font-weight-complex="normal"/>
    </style:style>
    <style:style style:name="T27" style:family="text">
      <style:text-properties fo:font-weight="normal" officeooo:rsid="001d561f" style:font-weight-asian="normal" style:font-weight-complex="normal"/>
    </style:style>
    <style:style style:name="T28" style:family="text">
      <style:text-properties fo:font-weight="normal" officeooo:rsid="002352ff" style:font-weight-asian="normal" style:font-weight-complex="normal"/>
    </style:style>
    <style:style style:name="T29" style:family="text">
      <style:text-properties fo:font-weight="normal" style:font-weight-asian="normal" style:font-name-complex="Liberation Serif1" style:font-weight-complex="normal"/>
    </style:style>
    <style:style style:name="T30" style:family="text">
      <style:text-properties fo:font-weight="normal" officeooo:rsid="0012d986" style:font-weight-asian="normal" style:font-name-complex="Liberation Serif1" style:font-weight-complex="normal"/>
    </style:style>
    <style:style style:name="T31" style:family="text">
      <style:text-properties fo:font-weight="normal" officeooo:rsid="000cd5d4" style:font-weight-asian="normal" style:font-name-complex="Liberation Serif1" style:font-weight-complex="normal"/>
    </style:style>
    <style:style style:name="T32" style:family="text">
      <style:text-properties fo:font-weight="normal" officeooo:rsid="001a2496" style:font-weight-asian="normal" style:font-name-complex="Liberation Serif1" style:font-weight-complex="normal"/>
    </style:style>
    <style:style style:name="T33" style:family="text">
      <style:text-properties fo:font-weight="normal" officeooo:rsid="00252fcc" style:font-weight-asian="normal" style:font-name-complex="Liberation Serif1" style:font-weight-complex="normal"/>
    </style:style>
    <style:style style:name="T34" style:family="text">
      <style:text-properties fo:font-weight="normal" officeooo:rsid="0028aac6" style:font-weight-asian="normal" style:font-name-complex="Liberation Serif1" style:font-weight-complex="normal"/>
    </style:style>
    <style:style style:name="T35" style:family="text">
      <style:text-properties fo:font-weight="normal" officeooo:rsid="002a5909" style:font-weight-asian="normal" style:font-name-complex="Liberation Serif1" style:font-weight-complex="normal"/>
    </style:style>
    <style:style style:name="T36" style:family="text">
      <style:text-properties fo:font-weight="normal" officeooo:rsid="002aad68" style:font-weight-asian="normal" style:font-name-complex="Liberation Serif1" style:font-weight-complex="normal"/>
    </style:style>
    <style:style style:name="T37" style:family="text">
      <style:text-properties fo:font-weight="normal" officeooo:rsid="0034cda7" style:font-weight-asian="normal" style:font-name-complex="Liberation Serif1" style:font-weight-complex="normal"/>
    </style:style>
    <style:style style:name="T38" style:family="text">
      <style:text-properties fo:font-weight="normal" officeooo:rsid="0035530c" style:font-weight-asian="normal" style:font-name-complex="Liberation Serif1" style:font-weight-complex="normal"/>
    </style:style>
    <style:style style:name="T39" style:family="text">
      <style:text-properties fo:font-weight="normal" officeooo:rsid="001aa0f1" style:font-weight-asian="normal" style:font-name-complex="Liberation Serif1" style:font-weight-complex="normal"/>
    </style:style>
    <style:style style:name="T40" style:family="text">
      <style:text-properties fo:font-weight="normal" officeooo:rsid="001b96fb" style:font-weight-asian="normal" style:font-name-complex="Liberation Serif1" style:font-weight-complex="normal"/>
    </style:style>
    <style:style style:name="T41" style:family="text">
      <style:text-properties fo:font-weight="normal" officeooo:rsid="001cbd8b" style:font-weight-asian="normal" style:font-name-complex="Liberation Serif1" style:font-weight-complex="normal"/>
    </style:style>
    <style:style style:name="T42" style:family="text">
      <style:text-properties fo:font-weight="normal" officeooo:rsid="0036a09f" style:font-weight-asian="normal" style:font-name-complex="Liberation Serif1" style:font-weight-complex="normal"/>
    </style:style>
    <style:style style:name="T43" style:family="text">
      <style:text-properties officeooo:rsid="003123c3"/>
    </style:style>
    <style:style style:name="T44" style:family="text">
      <style:text-properties officeooo:rsid="003138e4"/>
    </style:style>
    <style:style style:name="T45" style:family="text">
      <style:text-properties officeooo:rsid="005a5200"/>
    </style:style>
    <style:style style:name="T46" style:family="text">
      <style:text-properties officeooo:rsid="005be77f"/>
    </style:style>
    <style:style style:name="T47" style:family="text">
      <style:text-properties style:text-underline-style="none" fo:font-weight="normal" officeooo:rsid="003436b7" style:font-weight-asian="normal" style:font-weight-complex="normal"/>
    </style:style>
    <style:style style:name="T48" style:family="text">
      <style:text-properties officeooo:rsid="003436b7"/>
    </style:style>
    <style:style style:name="T49" style:family="text">
      <style:text-properties officeooo:rsid="0003f20d"/>
    </style:style>
    <style:style style:name="T50" style:family="text">
      <style:text-properties officeooo:rsid="000594d1"/>
    </style:style>
    <style:style style:name="T51" style:family="text">
      <style:text-properties officeooo:rsid="000733ff"/>
    </style:style>
    <style:style style:name="T52" style:family="text">
      <style:text-properties officeooo:rsid="0009d6d3"/>
    </style:style>
    <style:style style:name="T53" style:family="text">
      <style:text-properties officeooo:rsid="000b8819"/>
    </style:style>
    <style:style style:name="T54" style:family="text">
      <style:text-properties officeooo:rsid="0012d986"/>
    </style:style>
    <style:style style:name="T55" style:family="text">
      <style:text-properties officeooo:rsid="0013f6b2"/>
    </style:style>
    <style:style style:name="T56" style:family="text">
      <style:text-properties style:text-line-through-style="none" style:text-line-through-type="none" style:text-underline-style="none" officeooo:rsid="00172b0f"/>
    </style:style>
    <style:style style:name="T57" style:family="text">
      <style:text-properties officeooo:rsid="0018732a"/>
    </style:style>
    <style:style style:name="T58" style:family="text">
      <style:text-properties officeooo:rsid="00317437"/>
    </style:style>
    <style:style style:name="T59" style:family="text">
      <style:text-properties fo:language="en" fo:country="US"/>
    </style:style>
    <style:style style:name="T60" style:family="text">
      <style:text-properties fo:language="en" fo:country="US" officeooo:rsid="001cbd8b"/>
    </style:style>
    <style:style style:name="T61" style:family="text">
      <style:text-properties fo:language="en" fo:country="US" officeooo:rsid="0034cda7"/>
    </style:style>
    <style:style style:name="T62" style:family="text">
      <style:text-properties fo:language="en" fo:country="US" officeooo:rsid="0035530c"/>
    </style:style>
    <style:style style:name="T63" style:family="text">
      <style:text-properties fo:language="en" fo:country="US" officeooo:rsid="001aa0f1"/>
    </style:style>
    <style:style style:name="T64" style:family="text">
      <style:text-properties fo:language="en" fo:country="US" officeooo:rsid="001b96fb"/>
    </style:style>
    <style:style style:name="T65" style:family="text">
      <style:text-properties fo:language="en" fo:country="US" officeooo:rsid="00270f7e"/>
    </style:style>
    <style:style style:name="T66" style:family="text">
      <style:text-properties fo:language="en" fo:country="US" officeooo:rsid="00252fcc"/>
    </style:style>
    <style:style style:name="T67" style:family="text">
      <style:text-properties fo:language="en" fo:country="US" officeooo:rsid="0018732a"/>
    </style:style>
    <style:style style:name="T68" style:family="text">
      <style:text-properties fo:language="en" fo:country="US" officeooo:rsid="00317437"/>
    </style:style>
    <style:style style:name="T69" style:family="text">
      <style:text-properties fo:language="en" fo:country="US" officeooo:rsid="002a611e"/>
    </style:style>
    <style:style style:name="T70" style:family="text">
      <style:text-properties fo:language="en" fo:country="US" officeooo:rsid="0021dfb6"/>
    </style:style>
    <style:style style:name="T71" style:family="text">
      <style:text-properties officeooo:rsid="001d561f"/>
    </style:style>
    <style:style style:name="T72" style:family="text">
      <style:text-properties officeooo:rsid="001eaf27"/>
    </style:style>
    <style:style style:name="T73" style:family="text">
      <style:text-properties officeooo:rsid="002352ff"/>
    </style:style>
    <style:style style:name="T74" style:family="text">
      <style:text-properties officeooo:rsid="00270f7e"/>
    </style:style>
    <style:style style:name="T75" style:family="text">
      <style:text-properties officeooo:rsid="002889fe"/>
    </style:style>
    <style:style style:name="T76" style:family="text">
      <style:text-properties fo:letter-spacing="0.004cm" fo:language="pl" fo:country="PL" style:font-name-complex="Liberation Serif1"/>
    </style:style>
    <style:style style:name="T77" style:family="text">
      <style:text-properties fo:letter-spacing="0.004cm" fo:language="pl" fo:country="PL" officeooo:rsid="0014da62" style:font-name-complex="Liberation Serif1"/>
    </style:style>
    <style:style style:name="T78" style:family="text">
      <style:text-properties fo:letter-spacing="0.004cm" fo:language="pl" fo:country="PL" officeooo:rsid="00172b0f" style:font-name-complex="Liberation Serif1"/>
    </style:style>
    <style:style style:name="T79" style:family="text">
      <style:text-properties fo:letter-spacing="0.004cm" fo:language="pl" fo:country="PL" officeooo:rsid="00331b26" style:font-name-complex="Liberation Serif1"/>
    </style:style>
    <style:style style:name="T80" style:family="text">
      <style:text-properties fo:letter-spacing="0.004cm" fo:language="pl" fo:country="PL" officeooo:rsid="00177787" style:font-name-complex="Liberation Serif1"/>
    </style:style>
    <style:style style:name="T81" style:family="text">
      <style:text-properties fo:letter-spacing="0.004cm" fo:language="pl" fo:country="PL" officeooo:rsid="00317437" style:font-name-complex="Liberation Serif1"/>
    </style:style>
    <style:style style:name="T82" style:family="text">
      <style:text-properties style:font-name-complex="Liberation Serif1"/>
    </style:style>
    <style:style style:name="T83" style:family="text">
      <style:text-properties officeooo:rsid="001a2496" style:font-name-complex="Liberation Serif1"/>
    </style:style>
    <style:style style:name="T84" style:family="text">
      <style:text-properties officeooo:rsid="0012d986" style:font-name-complex="Liberation Serif1"/>
    </style:style>
    <style:style style:name="T85" style:family="text">
      <style:text-properties officeooo:rsid="000abf1f" style:font-name-complex="Liberation Serif1"/>
    </style:style>
    <style:style style:name="T86" style:family="text">
      <style:text-properties officeooo:rsid="0021dfb6"/>
    </style:style>
    <style:style style:name="T87" style:family="text">
      <style:text-properties officeooo:rsid="001e7bac"/>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officeooo:rsid="0003f20d" style:font-weight-asian="bold" style:font-weight-complex="bold"/>
    </style:style>
    <style:style style:name="T91" style:family="text">
      <style:text-properties fo:font-weight="bold" officeooo:rsid="001e7bac" style:font-weight-asian="bold" style:font-weight-complex="bold"/>
    </style:style>
    <style:style style:name="T92" style:family="text">
      <style:text-properties fo:font-weight="bold" officeooo:rsid="002617fa" style:font-weight-asian="bold" style:font-weight-complex="bold"/>
    </style:style>
    <style:style style:name="T93" style:family="text">
      <style:text-properties fo:font-weight="bold" officeooo:rsid="001ff189" style:font-weight-asian="bold" style:font-weight-complex="bold"/>
    </style:style>
    <style:style style:name="T94" style:family="text">
      <style:text-properties fo:font-weight="bold" officeooo:rsid="000b8819" style:font-weight-asian="bold" style:font-weight-complex="bold"/>
    </style:style>
    <style:style style:name="T95" style:family="text">
      <style:text-properties fo:font-weight="bold" officeooo:rsid="00093ac1" style:font-weight-asian="bold" style:font-weight-complex="bold"/>
    </style:style>
    <style:style style:name="T96" style:family="text">
      <style:text-properties fo:font-weight="bold" officeooo:rsid="001ff3c7" style:font-weight-asian="bold"/>
    </style:style>
    <style:style style:name="T97" style:family="text">
      <style:text-properties fo:font-weight="bold" officeooo:rsid="002ea56c" style:font-weight-asian="bold"/>
    </style:style>
    <style:style style:name="T98" style:family="text">
      <style:text-properties fo:font-weight="bold" style:font-weight-asian="bold" style:font-name-complex="Liberation Serif1"/>
    </style:style>
    <style:style style:name="T99" style:family="text">
      <style:text-properties fo:font-weight="bold" style:font-weight-asian="bold" style:font-name-complex="Liberation Serif1" style:font-weight-complex="bold"/>
    </style:style>
    <style:style style:name="T100" style:family="text">
      <style:text-properties style:text-underline-style="solid" style:text-underline-width="auto" style:text-underline-color="font-color" fo:font-weight="bold" officeooo:rsid="0008fad7" style:font-weight-asian="bold" style:font-weight-complex="bold"/>
    </style:style>
    <style:style style:name="T101" style:family="text">
      <style:text-properties style:text-underline-style="solid" style:text-underline-width="auto" style:text-underline-color="font-color" fo:font-weight="bold" officeooo:rsid="000a411f" style:font-weight-asian="bold" style:font-weight-complex="bold"/>
    </style:style>
    <style:style style:name="T102" style:family="text">
      <style:text-properties style:text-underline-style="solid" style:text-underline-width="auto" style:text-underline-color="font-color" fo:font-weight="bold" style:font-weight-asian="bold" style:font-name-complex="Liberation Serif1" style:font-weight-complex="bold"/>
    </style:style>
    <style:style style:name="T103" style:family="text">
      <style:text-properties style:text-underline-style="solid" style:text-underline-width="auto" style:text-underline-color="font-color" fo:font-weight="bold" officeooo:rsid="000cd5d4" style:font-weight-asian="bold" style:font-name-complex="Liberation Serif1" style:font-weight-complex="bold"/>
    </style:style>
    <style:style style:name="T104" style:family="text">
      <style:text-properties officeooo:rsid="0009b4ce"/>
    </style:style>
    <style:style style:name="T105" style:family="text">
      <style:text-properties style:font-name-asian="Times New Roman" style:font-name-complex="Times New Roman1"/>
    </style:style>
    <style:style style:name="T106" style:family="text">
      <style:text-properties style:font-name-asian="Times New Roman" style:font-name-complex="Times New Roman"/>
    </style:style>
    <style:style style:name="T107" style:family="text">
      <style:text-properties fo:font-style="italic" style:font-style-asian="italic" style:font-style-complex="italic"/>
    </style:style>
    <style:style style:name="T108" style:family="text">
      <style:text-properties officeooo:rsid="0023314f"/>
    </style:style>
    <style:style style:name="T109" style:family="text">
      <style:text-properties officeooo:rsid="0024342a"/>
    </style:style>
    <style:style style:name="T110" style:family="text">
      <style:text-properties officeooo:rsid="00409466"/>
    </style:style>
    <style:style style:name="T111" style:family="text">
      <style:text-properties officeooo:rsid="00486d15"/>
    </style:style>
    <style:style style:name="T112" style:family="text">
      <style:text-properties officeooo:rsid="005dde7c"/>
    </style:style>
    <style:style style:name="T113" style:family="text">
      <style:text-properties officeooo:rsid="0034ee1f"/>
    </style:style>
    <style:style style:name="T114" style:family="text">
      <style:text-properties officeooo:rsid="0029f0c7"/>
    </style:style>
    <style:style style:name="T115" style:family="text">
      <style:text-properties fo:language="pl" fo:country="PL" fo:font-weight="normal" officeooo:rsid="00253d4f" style:font-weight-asian="normal" style:font-name-complex="Liberation Serif1" style:font-weight-complex="normal"/>
    </style:style>
    <style:style style:name="T116" style:family="text">
      <style:text-properties officeooo:rsid="00093ac1"/>
    </style:style>
    <style:style style:name="T117" style:family="text">
      <style:text-properties officeooo:rsid="00252fc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Nasz znak: <text:span text:style-name="T1">GKŚiR.6220.2.</text:span>202<text:span text:style-name="T49">3</text:span><text:tab/><text:tab/><text:tab/><text:tab/> <text:s text:c="21"/><text:tab/> <text:s text:c="2"/>Pyrzyce, dnia <text:span text:style-name="T114">20 czerwca 2023</text:span> r.</text:p>
      <text:p text:style-name="P47"/>
      <text:p text:style-name="P71">DECYZJA</text:p>
      <text:p text:style-name="P38"/>
      <text:p text:style-name="P99">Burmistrz Pyrzyc na podstawie art. 10<text:span text:style-name="T1">4</text:span> ustawy z dnia 14 czerwca 1960r. – Kodeks postępowania administracyjnego (tj. Dz.U. z 20<text:span text:style-name="T1">23</text:span> r. , poz. <text:span text:style-name="T1">775</text:span>), w związku art. 59 ust 1, <text:span text:style-name="T86">art.71, </text:span><text:s/>art. 73 <text:s/>ust. 1 art. 75 ust. 1 pkt 4, <text:span text:style-name="T86">art. 84 ust.1 i 2, art. 85 ust. 1 i ust. 2 pkt 2</text:span> ustawy z dnia 3 października 2008r. o udostępnianiu informacji o środowisku i jego ochronie, udziale społeczeństwa w ochronie środowiska oraz o ocenach oddziaływania na środowisko (Dz. U. z 202<text:span text:style-name="T49">3</text:span> r. poz. <text:span text:style-name="T49">1094</text:span>) po rozpatrzeniu <text:span text:style-name="T1">wniosku Development 4 Spółka z o.o. ul. Macieja Palacza 144, 60-278 Poznań działającej przez pełnomocnika </text:span>(data wpływu <text:span text:style-name="T49">13 marca 2023</text:span> r.) w sprawie wydania decyzji o środowiskowych uwarunkowaniach zgody na realizację przedsięwzięcia pod nazwą<text:span text:style-name="T89"> “Budowa elektrowni fotowoltaicznej “Letnin PV” o mocy do </text:span><text:span text:style-name="T90">1</text:span><text:span text:style-name="T89">0 MW, linii SN wraz z kablami sterowania </text:span><text:span text:style-name="T91">i</text:span><text:span text:style-name="T89"> telekomunikacyjnymi, dróg wewnętrznych oraz niezbędnych urządzeń elektroenergetycznych </text:span><text:span text:style-name="T90">na działkach nr ew. 511,512,534 obręb Letnin, gmina Pyrzyce, powiat Pyrzyce, woj. zachodniopomorskie”</text:span><text:span text:style-name="T89"> <text:s/></text:span></text:p>
      <text:p text:style-name="P47"/>
      <text:p text:style-name="P36">stwierdza </text:p>
      <text:p text:style-name="P71"/>
      <text:p text:style-name="P25"><text:span text:style-name="T89">bra</text:span><text:span text:style-name="T92">k</text:span><text:span text:style-name="T89"> potrzeby przeprowadzenia oceny oddziaływania przedsięwzięcia na środowisko w sprawie wydania decyzji o środowiskowych uwarunkowaniach zgody na realizację przedsięwzięcia </text:span><text:span text:style-name="T88">pod nazwą <text:s/></text:span><text:span text:style-name="T93"><text:s text:c="2"/>“Budowa elektrowni fotowoltaicznej “Letnin PV” o mocy do 60 MW, linii SN wraz z kablami sterowania </text:span><text:span text:style-name="T91">i</text:span><text:span text:style-name="T93"> telekomunikacyjnymi, dróg wewnętrznych oraz niezbędnych urządzeń elektroenergetycznych </text:span><text:span text:style-name="T90">na działkach nr ew. 511,512,534 obręb Letnin, gmina Pyrzyce, powiat Pyrzyce, woj. zachodniopomorskie </text:span><text:span text:style-name="T93">”</text:span><text:span text:style-name="T21"> </text:span><text:span text:style-name="T100">określając </text:span><text:span text:style-name="T101">jednocześnie warunki realizacji przedsięwzięcia:</text:span></text:p>
      <text:p text:style-name="P1"/>
      <text:p text:style-name="P2"/>
      <text:p text:style-name="P4">1. <text:span text:style-name="T49">w trakcie prac budowlanych należy zabezpieczyć pozostawione wykopy oraz prowadzić regularne przeglądy pod kątem obecności w nich zwierząt. W przypadku stwierdzenia uwięzienia zwierząt należy je bezzwłocznie odłowić i przenieść w bezpieczne miejsce, poza teren inwestycji;</text:span></text:p>
      <text:p text:style-name="P6">2. ogrodzić teren farmy fotowoltaicznej w sposób umożliwiający migracje drobnych zwierząt przez teren zajęty pod instalację, poprzez <text:span text:style-name="T50">pozostawienie przerwy o wysokości minimum 20 cm pomiędzy ogrodzeniem a gruntem, bez ostrych zakończeń;</text:span></text:p>
      <text:p text:style-name="P8">3. W przy<text:span text:style-name="T51">padku konieczności wykaszania terenu w okresie lęgowym, czynność tą należy wykonywać po przeprowadzeniu przez eksperta przyrodnika przeglądu terenu pod kątem jego zasiedlenia przez ptaki, przed podjęciem tych prac i potwierdzeniu braku stanowisk lęgowych, a w przypadku stwierdzenia ich występowania, należy wstrzymać prace oraz podjąć działania określone przez eksperta, w tym uzyskać stosowne zezwolenia w tym zakresie. Koszenie należy rozpoczynać od środkowej do zewnętrznej części farmy fotowoltaicznej;</text:span></text:p>
      <text:p text:style-name="P10">4. dla zachowania prawidłowego funkcjonowania urządzeń wodnych należy zachować jego drożność, właściwy stan techniczny oraz kierunek wody;</text:p>
      <text:p text:style-name="P10">5. zgodnie z art. 192 ust. 1 pkt 1, w nawiązaniu do art. 17 ust. 1 pkt 3 ustawy z dnia 20 lipca 2017 r. Prawo wodne ( Dz. U. z 2022 r. poz. 2625 z późn. zm.) <text:s/>zakazuje się niszczenia lub uszkadzania urządzeń wodnych;</text:p>
      <text:p text:style-name="P10">6. zgodnie z art. 234 ustawy z dnia 20 lipca 2017 r. Prawo wodne ( Dz. U. z 2022 r. poz. 2625 z późn. zm.) <text:span text:style-name="T52">właściciel gruntu nie może m.in. zmieniać kierunku i natężenia odpływu znajdujących się na jego gruncie wód opadowych lub roztopowych ani kierunku odpływu wód ze źródeł – ze szkodą dla gruntów sąsiednich;</text:span></text:p>
      <text:p text:style-name="P12">7. w przypadku uszkodzenia urządzeń wodnych przy wykonywaniu <text:s/>prac ziemnych Inwestor zobowiązany jest do naprawy powstałych uszkodzeń, w sposób zapewniający zachowanie dotychczasowych funkcji tych urządzeń;</text:p>
      <text:p text:style-name="P13">8. <text:span text:style-name="T53">w przypadku wykonania urządzeń wodnych ( w tym odbudowy, rozbudowy, nadbudowy, przebudowy, rozbiórki lub likwidacji tych urządzeń) wymagane jest uzyskanie pozwolenia wodnoprawnego, zgodnie z art. 389 pkt 6 ustawy z dnia 20 lipca 2017 r. Prawo wodne ( Dz. U. z 2022 r. poz. 2625 z późn. zm.);</text:span></text:p>
      <text:p text:style-name="P15">9. Prace wymagające odwodnienia wykopów powinny być zrealizowane , w jak najkrótszym terminie;</text:p>
      <text:p text:style-name="P16">10. w trakcie budowy należy korzystać z maszyn, urządzeń oraz pojazdów sprawnych technicznie;</text:p>
      <text:p text:style-name="P18"><text:span text:style-name="T53">11. </text:span>podczas <text:span text:style-name="T3">trwania prac budowlanych należy nie dopuścić do przedostania się do wód powierzchniowych i ziemi substancji ropopochodnych z maszyn , urządzeń i środków transportu oraz innych substancji szkodliwych, natomiast w przypadku wycieku tych substancji należy zastosować sorbent lub płyn do neutralizacji cieczy ropopochodnych, a zanieczyszczony materiał przekazać do unieszkodliwienia;</text:span></text:p>
      <text:p text:style-name="P16"><text:soft-page-break/>12. podłoże zaplecza budowy należy zabezpieczyć przed ewentualnym wyciekiem substancji ropopochodnych z urządzeń i maszyn oraz środków transportu, a w miejsca przeznaczone do składowania substancji podatnych na przenikanie do gleby należy położyć materiały izolacyjne;</text:p>
      <text:p text:style-name="P16">13. inwestycję w fazie budowy, jak i i realizacji należy prowadzić w sposób wykluczający pogorszenie stanu wód przy zastosowaniu środków (procedur i technologii) zapobiegających rozprzestrzenianiu się <text:s text:c="27"/>i likwidujących ewentualne zanieczyszczenia powstałe w trakcie jej realizacji.</text:p>
      <text:p text:style-name="P20"/>
      <text:p text:style-name="P23"/>
      <text:p text:style-name="P71">U Z A S A D N I E N I E</text:p>
      <text:p text:style-name="P71"/>
      <text:p text:style-name="P100">W dniu <text:span text:style-name="T53">13 marca 2023 </text:span>r. <text:span text:style-name="T87">Development 4 Spółka z o.o. ul. Macieja Palacza 144, 60-278 Poznań działająca przez pełnomocnika </text:span>zwróci<text:span text:style-name="T104">ła</text:span> się z wnioskiem o wydanie decyzji środowiskowej dla przedsięwzięcia pn. <text:span text:style-name="T89">“Budowa elektrowni fotowoltaicznej “Letnin PV” o mocy do </text:span><text:span text:style-name="T94">1</text:span><text:span text:style-name="T89">0 MW, linii SN wraz z kablami sterowania </text:span><text:span text:style-name="T91">i</text:span><text:span text:style-name="T89"> telekomunikacyjnymi, dróg wewnętrznych oraz niezbędnych urządzeń elektroenergetycznych <text:s/></text:span><text:span text:style-name="T90">na działkach nr ew. 511,512,534 obręb Letnin, gmina Pyrzyce, powiat Pyrzyce, woj. zachodniopomorskie”.</text:span></text:p>
      <text:p text:style-name="P37">Do wniosku zgodnie z ustawą z dnia 3 października 2008r. o udostępnieniu informacji o środowisku i jego ochronie, udziale społeczeństwa w ochronie środowiska oraz ocenach oddziaływania na środowisko (Dz. U. z 202<text:span text:style-name="T49">3</text:span> r. poz. <text:span text:style-name="T49">1094</text:span>) została załączona karta informacyjna przedsięwzięcia, mapa ewidencyjna <text:s text:c="21"/>z naniesioną lokalizacją przedsięwzięcia.</text:p>
      <text:p text:style-name="P99">Zgodnie z <text:span text:style-name="T105">§</text:span><text:span text:style-name="T106"> 3 ust 1 pkt.54 </text:span>Rozporządzenia Rady Ministrów z dnia 10 września 2019 r. w sprawie przedsięwzięć mogących znacząco oddziaływać na środowisko ( Dz. U. z 2019 r, poz.1839), planowana inwestycja zaliczana jest do przedsięwzięć mogących potencjalnie znacząco oddziaływać na środowisko jako <text:span text:style-name="T107">„zabudowa przemysłowa, w tym zabudowa systemami fotowoltaicznymi lub magazynowa, wraz z towarzyszącą jej infrastrukturą, o powierzchni zabudowy nie mniejszej niż:</text:span></text:p>
      <text:p text:style-name="P75">a) 0,5 ha na obszarach objętych formami ochrony przyrody, o których mowa w art.6 ust. 1 pkt 1-5, 8 <text:s/>i 9 ustawy z dnia 16 kwietnia 2004 r. o ochronie przyrody o których mowa w art.6 ust.1 pkt 1-3 tej ustawy;</text:p>
      <text:p text:style-name="P75">b) 1 ha na obszarach innych niż wymienione w lit.a.</text:p>
      <text:p text:style-name="P99">Postępowanie w przedmiocie wydania decyzji o środowiskowych uwarunkowaniach wszczyna się na wniosek podmiotu podejmującego realizację przedsięwzięcia na podstawie art. 73 ust. 1 w/w ustawy. Organem właściwym do wydania decyzji o środowiskowych uwarunkowaniach zgody na realizację przedsięwzięcia zgodnie z art. 75 ust. 1 pkt 4 jest wójt, burmistrz, prezydent miasta, a na terenie gminy Pyrzyce - Burmistrz Pyrzyc. </text:p>
      <text:p text:style-name="P99">Zgodnie z art. 59 ust. 1 pkt 2 ustawy o udostępnianiu informacji o środowisku i jego ochronie, udziale społeczeństwa w ochronie środowiska oraz o ocenach oddziaływania na środowisko realizacja planowanego przedsięwzięcia mogącego potencjalnie znacząco oddziaływać na środowisko <text:span text:style-name="T1">może </text:span>wymaga<text:span text:style-name="T1">ć</text:span> przeprowadzenia oceny oddziaływania na środowisko. Ocena ta stanowi część postępowania w sprawie wydania decyzji o środowiskowych uwarunkowaniach. Decyzja o środowiskowych uwarunkowaniach wymagana jest dla przedsięwzięć wymienionych w art. 71 ust. 2 w/w ustawy. <text:s text:c="11"/></text:p>
      <text:p text:style-name="P99"><text:s/>Z przepisu tego wynika, iż postępowanie w sprawie oceny oddziaływania na środowisko dotyczy ściśle oznaczonych przedsięwzięć, mogących potencjalnie znacząco oddziaływać na środowisko. </text:p>
      <text:p text:style-name="P101">Zgodnie z 64 ust. 1 ustawy z dnia 3 października 2008 r. o udostępnieniu informacji o <text:s/>środowisku i jego ochronie, udziale społeczeństwa w ochronie środowiska oraz o ocenach oddziaływania na środowisko (Dz.U. 202<text:span text:style-name="T49">3</text:span> r. poz. <text:span text:style-name="T49">1094</text:span>) organ prowadzący postępowanie wystąpił o wyrażenie opinii co do konieczności <text:span text:style-name="T4">przeprowadzenia oceny</text:span> oddziaływania na środowisko <text:span text:style-name="T4">ww. przedsięwzięcia</text:span> <text:s/>do Państwowego Powiatowego Inspektora Sanitarnego w Pyrzycach, Regionalnego Dyrektora Ochrony Środowiska w Szczecinie oraz <text:span text:style-name="T82">Regionalnego Zarządu Gospodarki Wodnej w Szczecinie Zarząd Zlewni w Stargardzie.</text:span></text:p>
      <text:p text:style-name="P99">Państwowy Powiatowy Inspektor Sanitarny w Pyrzycach pismem z dnia <text:span text:style-name="T54">06 kwietnia 2023</text:span> r. znak: <text:span text:style-name="T4">ZNS.9022.5.4.2023</text:span> nie stwierdził potrzeby przeprowadzenia oceny oddziaływania na środowisko.</text:p>
      <text:p text:style-name="P99"><text:span text:style-name="T82">Regionalny Zarząd Gospodarki Wodnej w Szczecinie Zarząd Zlewni w Stargardzie pismem znak: </text:span><text:span text:style-name="T83">SZ.ZZŚ.3.4</text:span><text:span text:style-name="T84">901</text:span><text:span text:style-name="T83">.</text:span><text:span text:style-name="T84">46</text:span><text:span text:style-name="T85">.</text:span><text:span text:style-name="T83">202</text:span><text:span text:style-name="T84">3</text:span><text:span text:style-name="T83">.</text:span><text:span text:style-name="T84">OS</text:span><text:span text:style-name="T83"> </text:span><text:span text:style-name="T82">z dnia <text:s/></text:span><text:span text:style-name="T84">04 kwietnia 2023 </text:span><text:span text:style-name="T82">r. ( data wpływu </text:span><text:span text:style-name="T84">06 kwietnia 2023</text:span><text:span text:style-name="T82"> r.) wydał opinię, że dla przedsięwzięcia nie istnieje konieczność przeprowadzenia oceny oddziaływania przedsięwzięcia na środowisko, </text:span><text:span text:style-name="T102">określając jednocześnie warunki realizacji przedsięwzięcia chroniące środowisko wodno – gruntowe:</text:span></text:p>
      <text:p text:style-name="P11"><text:span text:style-name="T54">1</text:span>. dla zachowania prawidłowego funkcjonowania urządzeń wodnych należy zachować jego drożność, właściwy stan techniczny oraz kierunek wody;</text:p>
      <text:p text:style-name="P11"><text:soft-page-break/><text:span text:style-name="T54">2</text:span>. zgodnie z art. 192 ust. 1 pkt 1, w nawiązaniu do art. 17 ust. 1 pkt 3 ustawy z dnia 20 lipca 2017 r. Prawo wodne ( Dz. U. z 2022 r. poz. 2625 z późn. zm.) <text:s/>zakazuje się niszczenia lub uszkadzania urządzeń wodnych;</text:p>
      <text:p text:style-name="P11"><text:span text:style-name="T54">3</text:span>. zgodnie z art. 234 ustawy z dnia 20 lipca 2017 r. Prawo wodne ( Dz. U. z 2022 r. poz. 2625 z późn. zm.) <text:span text:style-name="T52">właściciel gruntu nie może m.in. zmieniać kierunku i natężenia odpływu znajdujących się na jego gruncie wód opadowych lub roztopowych ani kierunku odpływu wód ze źródeł – ze szkodą dla gruntów sąsiednich;</text:span></text:p>
      <text:p text:style-name="P14"><text:span text:style-name="T54">4</text:span>. w przypadku uszkodzenia urządzeń wodnych przy wykonywaniu <text:s/>prac ziemnych Inwestor zobowiązany jest do naprawy powstałych uszkodzeń, w sposób zapewniający zachowanie dotychczasowych funkcji tych urządzeń;</text:p>
      <text:p text:style-name="P14"><text:span text:style-name="T54">5</text:span>. <text:span text:style-name="T53">w przypadku wykonania urządzeń wodnych ( w tym odbudowy, rozbudowy, nadbudowy, przebudowy, rozbiórki lub likwidacji tych urządzeń) wymagane jest uzyskanie pozwolenia wodnoprawnego, zgodnie z art. 389 pkt 6 ustawy z dnia 20 lipca 2017 r. Prawo wodne ( Dz. U. z 2022 r. poz. 2625 z późn. zm.);</text:span></text:p>
      <text:p text:style-name="P17"><text:span text:style-name="T54">6</text:span>. Prace wymagające odwodnienia wykopów powinny być zrealizowane , w jak najkrótszym terminie;</text:p>
      <text:p text:style-name="P17"><text:span text:style-name="T54">7</text:span>. w trakcie budowy należy korzystać z maszyn, urządzeń oraz pojazdów sprawnych technicznie;</text:p>
      <text:p text:style-name="P19"><text:span text:style-name="T54">8. </text:span>podczas <text:span text:style-name="T3">trwania prac budowlanych należy nie dopuścić do przedostania się do wód powierzchniowych i ziemi substancji ropopochodnych z maszyn , urządzeń i środków transportu oraz innych substancji szkodliwych, natomiast w przypadku wycieku tych substancji należy zastosować sorbent lub płyn do neutralizacji cieczy ropopochodnych, a zanieczyszczony materiał przekazać do unieszkodliwienia;</text:span></text:p>
      <text:p text:style-name="P17"><text:span text:style-name="T54">9</text:span>. podłoże zaplecza budowy należy zabezpieczyć przed ewentualnym wyciekiem substancji ropopochodnych z urządzeń i maszyn oraz środków transportu, a w miejsca przeznaczone do składowania substancji podatnych na przenikanie do gleby należy położyć materiały izolacyjne;</text:p>
      <text:p text:style-name="P17"><text:span text:style-name="T54">10</text:span>. inwestycję w fazie budowy, jak i i realizacji należy prowadzić w sposób wykluczający pogorszenie stanu wód przy zastosowaniu środków (procedur i technologii) zapobiegających rozprzestrzenianiu się <text:s text:c="27"/>i likwidujących ewentualne zanieczyszczenia powstałe w trakcie jej realizacji.</text:p>
      <text:p text:style-name="P21"/>
      <text:p text:style-name="P99"><text:span text:style-name="T29">Regionalny Dyrektor Ochrony Środowiska w Szczecinie pismem z dnia </text:span><text:span text:style-name="T30">07 kwietnia 2023</text:span><text:span text:style-name="T29"> r. znak: WONS.4220.</text:span><text:span text:style-name="T30">106</text:span><text:span text:style-name="T29">.202</text:span><text:span text:style-name="T30">3</text:span><text:span text:style-name="T29">.</text:span><text:span text:style-name="T30">MG</text:span><text:span text:style-name="T31"> </text:span><text:span text:style-name="T29">wy</text:span><text:span text:style-name="T31">raził</text:span><text:span text:style-name="T29"> opinię, że dla </text:span><text:span text:style-name="T32">ww. </text:span><text:span text:style-name="T29">przedsięwzięcia nie istnieje konieczność przeprowadzenia oceny oddziaływania przedsięwzięcia na środowisko </text:span><text:span text:style-name="T33">oraz sporządzenia raportu o oddziaływaniu na środowisko</text:span><text:span text:style-name="T29"> </text:span><text:span text:style-name="T103">ustalając jednocześnie warunki z korzystania ze środowiska w fazie realizacji i eksploatacji:</text:span></text:p>
      <text:p text:style-name="P5">1. <text:span text:style-name="T49">w trakcie prac budowlanych należy zabezpieczyć pozostawione wykopy oraz prowadzić regularne przeglądy pod kątem obecności w nich zwierząt. W przypadku stwierdzenia uwięzienia zwierząt należy je bezzwłocznie odłowić i przenieść w bezpieczne miejsce, poza teren inwestycji;</text:span></text:p>
      <text:p text:style-name="P7">2. ogrodzić teren farmy fotowoltaicznej w sposób umożliwiający migracje drobnych zwierząt przez teren zajęty pod instalację, poprzez <text:span text:style-name="T50">pozostawienie przerwy o wysokości minimum 20 cm pomiędzy ogrodzeniem a gruntem, bez ostrych zakończeń;</text:span></text:p>
      <text:p text:style-name="P9">3. W przy<text:span text:style-name="T51">padku konieczności wykaszania terenu w okresie lęgowym, czynność tą należy wykonywać po przeprowadzeniu przez eksperta przyrodnika przeglądu terenu pod kątem jego zasiedlenia przez ptaki, przed podjęciem tych prac i potwierdzeniu braku stanowisk lęgowych, a w przypadku stwierdzenia ich występowania, należy wstrzymać prace oraz podjąć działania określone przez eksperta, w tym uzyskać stosowne zezwolenia w tym zakresie. Koszenie należy rozpoczynać od środkowej do zewnętrznej części farmy fotowoltaicznej;</text:span></text:p>
      <text:p text:style-name="P22"/>
      <text:p text:style-name="P50"><text:s text:c="11"/><text:span text:style-name="T108">Biorąc powyższe pod uwagę jak i dane zwarte w karcie informacyjnej przedsięwzięcia, organ przeprowadził analizę przedmiotowego przedsięwzięcia w odniesieniu do uwarunkowań określonych w </text:span><text:s/><text:span text:style-name="T108">a</text:span>rt. 63 ust. <text:span text:style-name="T108">1</text:span> ustawy z dnia 3 października 2008 r. o udostępnianiu informacji o środowisku i jego ochronie, udziale społeczeństwa w ochronie środowiska oraz o ocenach oddziaływania na środowisko (Dz. U. z 202<text:span text:style-name="T49">3</text:span> r. poz. <text:span text:style-name="T49">1094</text:span>).</text:p>
      <text:p text:style-name="P24"/>
      <text:p text:style-name="P72">1.Rodzaj i charakterystyka przedsięwzięcia, z uwzględnieniem:</text:p>
      <text:p text:style-name="P47"><text:span text:style-name="T96">a)</text:span><text:span text:style-name="T88"> skali przedsięwzięcia i wielkości zajmowanego terenu oraz ich wzajemnych proporcji, </text:span><text:span text:style-name="T96">a także istotnych rozwiązań charakteryzujących przedsięwzięcie.</text:span></text:p>
      <text:p text:style-name="P40"><text:tab/></text:p>
      <text:p text:style-name="P39">Przedmiotem przedsięwzięcia jest budowa farmy fotowoltaicznej o maksymalnej mocy do 10MW <text:span text:style-name="T55">( z możliwością etapowania 10 razy po 1 MW) </text:span>wraz z niezbędną infrastrukturą techniczną. Przedsięwzięcie<text:span text:style-name="T55"> planowane jest do realizacji na działkach</text:span> o nr ew.: 511, 512, 534 zlokalizowanych w obrębie Letnin, (woj. zachodniopomorskie, gm. Pyrzyce). Teren działek inwestycyjnych zlokalizowany jest poza granicami zapisów obowiązującego miejscowego planu zagospodarowania przestrzennego.</text:p>
      <text:p text:style-name="P41"><text:soft-page-break/>Powierzchnia przeznaczona pod inwestycje wyniesie do 8,31 ha. Obszar ten jest terenem typowo rolniczym, sklasyfikowanym zgodnie z ewidencją gruntów i budynków jako RIIIb, RV, RVI. W związku z powyższym przy realizacji inwestycji nalezy uwzgldnić ograniczenia wynikjące z przepisów ustawy z dnia 03 lutego 1995 r. o ochronie gruntów rolnych i leśnych ( Dz. U. z 2022 r. poz. 2409) w zakresie przeznaczania gruntów rolnych i leśnych na cele nierolnicze i nieleśne.</text:p>
      <text:p text:style-name="P105"/>
      <text:p text:style-name="P105">Elektrownia fotowoltaiczna spełniać będzie spełniać przybliżone następujące parametry: </text:p>
      <text:p text:style-name="P33">• minimalne parametry elektryczne pojedynczego panelu fotowoltaicznego: od 500 Wp do 1500 Wp każdy; do 20000 szt. - Max do 20 000 szt. dla przedmiotowej inwestycji.</text:p>
      <text:p text:style-name="P108"/>
      <text:p text:style-name="P108">Liczba paneli: do 2000 szt. na 1 MW zainstalowanej mocy (w zależności od mocy użytych paneli): </text:p>
      <text:p text:style-name="P35">• konstrukcje wsporcze do montażu paneli fotowoltaicznych nachylone w kierunku południowym lub innym optymalnym; </text:p>
      <text:p text:style-name="P35">• falowniki w ilości do 100 szt. </text:p>
      <text:p text:style-name="P35">• stacja transformatorowa do 10 szt. </text:p>
      <text:p text:style-name="P35">• magazyny energii litowo-jonowe lub przepływowe, moc do 1 MW, pojemność do 10 MWh; </text:p>
      <text:p text:style-name="P35">• kontenery magazynów energii 20 ft – do 10 szt., </text:p>
      <text:p text:style-name="P35">• minimalna szerokość odstępów pomiędzy rzędami paneli: do 2 m; </text:p>
      <text:p text:style-name="P35">• maksymalna wysokość konstrukcji: ok. 4 m; </text:p>
      <text:p text:style-name="P35">• minimalna odległość pomiędzy dolną krawędzią modułu a powierzchnią terenu: ok. 0,5 m; </text:p>
      <text:p text:style-name="P34">• parametry ogrodzenia - wysokość do 2 m.</text:p>
      <text:p text:style-name="P34"/>
      <text:p text:style-name="P107">Moduły fotowoltaiczne połączone zostaną w obwody za pomocą kabli elektroenergetycznych niskiego napięcia oraz kabli światłowodowych, a poszczególne obwody podłączone zostaną do falowników. <text:s text:c="22"/>Z falowników energia elektryczna będzie przekazywana do kontenerowych stacji transformatorowych, które zostaną zainstalowane na terenie farmy fotowoltaicznej, a następnie, linią kablową, zostanie włączona do sieci elektroenergetycznej. </text:p>
      <text:p text:style-name="P30"/>
      <text:p text:style-name="P29"><text:span text:style-name="T56">Panele b</text:span>ędą mocowane na konstrukcji wolnostojącej w rzędach, jeden za drugim, z nachyleniem w stosunku do płaszczyzny wynoszącym ok. 15° - 40°. Konstrukcja opierać się będzie na stalowych podporach wbijanych lub wkręcanych w podłoże za pomocą słupków, konstrukcja zostanie wykonana z ocynkowanej stali lub aluminium. Głębokość osadzenia podpór wyniesie około 1,5 metra. Naziemna części konstrukcji mocowana będzie za pomocą połączeń śrubowych i uchwytów. Elementy podstawy konstrukcji wykonane będą ze stali ocynkowanej ogniowo. W konstrukcji nie będzie elementów spawanych, co zminimalizuje ryzyko korozji. Łączna wysokość konstrukcji nie przekroczy 5 metrów. Taki sposób montowania instalacji nie będzie wymagał budowania fundamentów, co umożliwi swobodne przenikanie wód opadowych, roztopowych do gruntów. Nie wymaga też prowadzenia wykopów lub zdejmowania warstwy humusowej, bądź przenoszenia mas ziemnych. Dzięki takiej konstrukcji podczas montażu struktura edafonu (zespołu drobnych organizmów żyjących w powierzchniowych warstwach gleby), nie jest uszkadzana. Przywrócenie stanu pierwotnego odbywa się poprzez wyjęcie z ziemi stalowej lub aluminiowej konstrukcji. </text:p>
      <text:p text:style-name="P30"/>
      <text:p text:style-name="P106">Podstawowe parametry konstrukcji: </text:p>
      <text:p text:style-name="P35">• minimalna szerokość odstępów pomiędzy rzędami paneli: min 1m, </text:p>
      <text:p text:style-name="P35">• maksymalna wysokość konstrukcji: ok. 4m </text:p>
      <text:p text:style-name="P34">• minimalna odległość pomiędzy dolną krawędzią modułu a powierzchnią terenu: ok.0,5m. </text:p>
      <text:p text:style-name="P34"/>
      <text:p text:style-name="P51"><text:span text:style-name="T66">W ramach planowanej inwestycji przewiduje się realizację do 100 szt. </text:span><text:span text:style-name="T67">i</text:span><text:span text:style-name="T66">nwerterów zwan</text:span><text:span text:style-name="T67">ych</text:span><text:span text:style-name="T66"> przetwornicami (b</text:span>ądź falownikami) <text:span text:style-name="T57">tj. </text:span>urządzeniami przetwarzającymi prąd stały wytwarzany przez panele fotowoltaiczne, na prąd zmienny. </text:p>
      <text:p text:style-name="P51"/>
      <text:p text:style-name="P51">Wytworzona przez panele fotowoltaiczne energia elektryczna, po przekształceniu w inwerterze na prąd zmienny, będzie przekazywana do transformatorów nN/SN. Planowane stacje transformatorowe, to stacje typu kontenerowego z wydzielonym pomieszczeniem dla rozdzielni niskiego napięcia, komorą transformatora i rozdzielni średniego napięcia, oraz magazynem energii. Kontenery zostaną wyposażone w sprzęt BHP, instalację oświetlenia i wyłączniki ppoż. W przypadku przedmiotowej inwestycji zostanie zastosowanych do 10 transformatorów i 10 magazynów energii w 1 kontenerze dla 1MW instalacji. Planuje się zastosowanie transformatorów suchych lub olejowych, wyposażonych w szczelne misy olejowe, <text:soft-page-break/>zlokalizowane bezpośrednio pod transformatorem. Silne pole magnetyczne stanowiące istotę działania transformatora zawiera się w jego rdzeniu i jedynie w postaci szczątkowej wydostaje się na zewnątrz transformatora. Natomiast pole elektryczne jest całkowicie ekranowane przez metalową, uziemioną obudowę transformatora. Podczas realizacji przedsięwzięcia nie nastąpi przekroczenie dopuszczalnych wartości natężenia pola elektrycznego tj. 10kV/m, oraz wartości natężenia pola magnetycznego tj. 60 A/m nawet w bezpośrednim sąsiedztwie inwestycji. </text:p>
      <text:p text:style-name="P51"/>
      <text:p text:style-name="P51">Planowana instalacja będzie pracować w sposób bezobsługowy, dzięki czemu nie jest wymagana budowa zaplecza socjalnego i związanej z tym infrastruktury wodno-kanalizacyjnej. Praca paneli sterowana będzie poprzez użycie komputera, kontrolującego i monitorującego pracę farmy przez 24 godziny. </text:p>
      <text:p text:style-name="P51"/>
      <text:p text:style-name="P51">Teren elektrowni fotowoltaicznej będzie oświetlony w celu zapewnienia jego ochrony. Do oświetlania terenu zastosowane zostaną źródła światła nie przywabiające owadów (np. lampy sodowe lub oświetlenie LED o ciepłym spektrum światła). System oświetleniowy zostanie wyposażony w czujniki ruchu, reagujące na ruch ludzi i większych zwierząt, a system monitoringu wizyjnego zostanie dodatkowo wyposażony w doświetlacze pracujące w podczerwieni, a więc w zakresie niewidocznym dla ludzi i zwierząt. </text:p>
      <text:p text:style-name="P51"/>
      <text:p text:style-name="P51"/>
      <text:p text:style-name="P31"/>
      <text:p text:style-name="P52"><text:span text:style-name="T68"><text:tab/>W studium uwarunkowań i kierunków zagospodarowania przestrzennego </text:span><text:span text:style-name="T77">zatwierdzonym Uchwałą Nr XXXVI/406/01 Rady Miejskiej w Pyrzycach z dnia 25 października 2001 r. zmienionym uchwałą Nr LVII/485/10 Rady Miejskiej w Pyrzycach z dnia 28 stycznia 2010 r. , Uchwałą Nr IV/18/15 Rady Miejskiej w Pyrzycach z dnia 29 stycznia 2015 r. Uchwałą Nr XVII/163/16 Rady Miejskiej w Pyrzycach z dnia 28 stycznia 2016 r. , Uchwałą Nr XXXVIII/331/17 Rady Miejskiej w Pyrzycach z dnia 29 czerwca 2017 r. oraz Uchwałą Nr XI/72/19 Rady Miejskiej w Pyrzycach z dnia 30 maja 2019 r. oraz Uchwałą Nr XXX/211/20 Rady Miejskiej w Pyrzycach z dnia 0</text:span><text:span text:style-name="T81">4</text:span><text:span text:style-name="T77"> grudnia 2020 r. w sprawie zmiany Studium uwarunkowań i kierunków zagospodarowania przestrzennego gminy Pyrzyce:</text:span></text:p>
      <text:p text:style-name="P42"><text:span text:style-name="T77">- </text:span><text:span text:style-name="T76">działki o numerach ewidencyjnych </text:span><text:span text:style-name="T78">511,512,534</text:span><text:span text:style-name="T76"> </text:span><text:span text:style-name="T79">obręb</text:span><text:span text:style-name="T76"> Letnin, gmina Pyrzyce położone są w strefie rolniczej przestrzeni produkcyjnej ( gleby bardzo dobre i dobre). </text:span><text:span text:style-name="T78">Przedmiotowe nieruchomości położone są na obszarze, gdzie toczy się procedura pla</text:span><text:span text:style-name="T80">nistyczna zgodnie z podjętą przez Radę Miejską w Pyrzycach w dniu 27 stycznia 2022 r. Uchwałą Nr XLV/343/22 w sprawie przystąpienia do sporządzenia studium uwarunkowań i kierunków zagospodarowania przestrzennego miasta i gminy Pyrzyce. Nie podjeto uchwały o wyznaczeniu specjalnej strefy rewitalizacji oraz uchwały o przystąpieniu do opracowania miejscowo planu rewitalizacji.</text:span></text:p>
      <text:p text:style-name="P43"><text:span text:style-name="T80">N</text:span><text:span text:style-name="T76">a ww działki nie zostały również wydane decyzje administracyjne Burmistrza Pyrzyc o warunkach zabudowy i lokalizacji inwestycji celu publicznego.</text:span><text:span text:style-name="T58"><text:tab/></text:span></text:p>
      <text:p text:style-name="P67"><text:tab/>Działka na której planowana jest inwestycja leży na obszarze Jednolitych Części Wód Podziemnych (JCWPd) o kodzie GW600024 oraz na terenie zlewni Jednolitej Części Wód Powierzchniowych (JCWP) – RW6000161976549 Stróżewski Rów.</text:p>
      <text:p text:style-name="P47"/>
      <text:p text:style-name="P73">b) powiązań z innymi przedsięwzięciami, w szczególności kumulowanie się oddziaływań <text:s text:c="2"/>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przedsięwzięcia w zakresie w jakim <text:s/>ich oddziaływania mogą prowadzić do skumulowania oddziaływań z planowanym przedsięwzięciem: </text:p>
      <text:p text:style-name="P73"/>
      <text:p text:style-name="P46"><text:span text:style-name="T59">Zgodnie </text:span><text:span text:style-name="T61">z </text:span><text:span text:style-name="T62">posiadanymi </text:span><text:span text:style-name="T61">danymi ustalono, ż</text:span><text:span text:style-name="T62">e</text:span><text:span text:style-name="T61"> najbliższa inwestycja o takim samym charakterze planowana jest </text:span><text:span text:style-name="T63">w otoczeniu ww. działek tj w strefie 3 km. Planowane jest do zabudowy 3 działki systemami fotowoltaicznymi, będące obecnie na róznym etapie postępwoania administracyjnego. Najbliższa </text:span><text:span text:style-name="T64">farma planowana jest w odległości ok. 900M od terenu inwestycji. Zatem nie przewiduje sie oddziaływania o charakterze skumulowanym <text:s/>tym samym nie przewiduje się </text:span><text:span text:style-name="T60">przekroczenia standardów jakości środowiska. </text:span></text:p>
      <text:p text:style-name="P44"/>
      <text:p text:style-name="P44"/>
      <text:p text:style-name="P46"><text:span text:style-name="T60">Planowane do realizacji instalacje mają być zlokalizowane na gruntach przekształconych antropogenicznie <text:s text:c="4"/>w wyniku działalności rolniczej wobec czego nie dojdzie do utraty cennych wartości przyrodniczych. Przy zastosowaniu ww. warunków eksploatacja farmy nie będzie miała negatywnego wpływu na środowisko </text:span><text:soft-page-break/><text:span text:style-name="T60">przyrodnicze biorąc również pod uwagę ujęcie skumulowane z planowanymi do realizacji w sąsiedztwie innymi tego typu instalacjami. Możliwe </text:span><text:span text:style-name="T61">jest natomiast oddziaływanie skumulowane na krajobraz związane z zajęciem terenów użytków rolnych </text:span><text:span text:style-name="T62">p</text:span><text:span text:style-name="T61">rzez obiekty do produkcji energii elektrycznej, co głównie wpływa na wizualno – estetyczne walory krajobrazu.</text:span></text:p>
      <text:p text:style-name="P48"/>
      <text:p text:style-name="P74">c) różnorodności biologicznej, wykorzystywania zasobów naturalnych, w tym gleby, wody <text:s text:c="30"/>i powierzchni ziemi:</text:p>
      <text:p text:style-name="P56"><text:tab/>Podczas realizacji przedsięwzięcia nie dojdzie do oddziaływania na bioróżnorodność mogącym objawić się w istotnym zawężeniu dostępnych do rozwoju obszarów dla bytowania roślin i zwierząt or<text:span text:style-name="T2">a</text:span>z do fragmentacji siedlisk z uwagi na istniejący charakter obiektu, którego dotyczy przedsięwzięcie. </text:p>
      <text:p text:style-name="P57"><text:tab/>W sąsiedztwie terenu przeznaczonego pod farmę fotowoltaiczną na tle ekosystemów gruntów ornych i nieużytków wyspowo występują ekosystemy rolnicze. Realizacja przedsięwzięcia nie spowoduje znaczącej utraty części tych siedlisk.</text:p>
      <text:p text:style-name="P68"><text:tab/>Realizacja inwestycji nie będzie związana z nadmierną eksploatacją i niewłaściwym wykorzystaniem zasobów naturalnych. Stosowane materiały i surowce wykorzystywane będą w sposób racjonalny mając na uwadze minimalizację ich zużycia, wynikać to będzie poza aspektami środowiskowymi. W związku z realizacją przedsięwzięcia stosowane będą rozwiązania, które w znaczny sposób zminimalizują możliwość wystąpienia niekorzystnych sytuacji tj. zanieczyszczenia powietrza, wody i gleby, które mogą mieć wpływ na <text:s/>organizmy żywe. </text:p>
      <text:p text:style-name="P58"><text:tab/>Realizacja inwestycji będzie ograniczała się do terenów przekształconych antropogenicznie <text:s text:c="15"/>o przeznaczeniu rolniczym i nie będzie ingerowała w cenne siedliska przyrodnicze. <text:span text:style-name="T71">Z informacji zawartych w karcie wynika, żę podczas prowadzenia prac ziemnych, wykopy zostaną odpowiednio zabezpieczone oraz oznakowane, jak również będą okresowo kontrolowane pod kątem obecności w nich drobnych zwierząt. W przypadku stwierdzenia obecności zwierząt zostaną one przeniesione w bezpieczne miejsce. W granicach analizowanego terenu nie stwierdzono występowania gatunków podlegających ochronie, jednak biorąc pod uwagę dynamizm przyrodniczy, nie wyklucza się, że na terenie inwestycyjnym mogą pojawić się gatunki ściśle związane z terenami rolniczymi. </text:span></text:p>
      <text:p text:style-name="P59">W związku z powyższym, zgodnie z obowiązującymi przepisami, podczas prowadzenia prac należy przestrzegać zapisów ustawy z dnia 16 kwietnia <text:s/>2004 r. o ochronie przyrody ( Dz. U. z 2022 r. poz. 916 z późn. zm.) w odniesieniu do wszystkich stwierdzonych gatunków chronionych na terenie działki inwestycyjnej, a w przypadku braku <text:span text:style-name="T72">rozwiązań alternatywnych, wystąpić do organu ochrony przyrody o wydanie zezwolenia na odstępstwa od zakazów obowiązujących w stosunku do stwierdzonych gatunków chronionych. </text:span></text:p>
      <text:p text:style-name="P69">Przestrzeń między rzędami paneli zostanie terenem biologicznie czynnym, w związku z czym będzie stanowiła miejsce bytowania dla fauny. W przypadku obsiewania powierzchni pod panelami, w tym celu należy wykorzystać gatunki rodzime roślin zielnych, uwzględniając gatunki roślin miododajnych bądź <text:s/>cieniolubnych. Powyższe przyczyni się do powstania środowiska przyjaznego dla owadów w tym pszczół czy trzmieli będących ważnymi zapylaczami roślin kwiatowych. </text:p>
      <text:p text:style-name="P63"><text:tab/>Koszenie terenu farmy w sposób mechaniczny należy wykonywać od środka działki do zewnątrz oraz w miarę możliwości poza okresem prowadzenia prac polowych na terenach sąsiednich gruntów rolnych. Taka technika koszenia zmniejszy ryzyko nieumyślnego zabicia piskląt czy młodych ssaków i tym samym zwierzęta mają możliwość ucieczki w kierunku nieskoszonych fragmentów roślinności i przemieszczania się na zewnątrz działki w bezpieczne miejsce. <text:s/>Pierwsze koszenie wykonać należy po 15 czerwca, co spowoduje zwiększenie szans na pomyślne wyprowadzenie ewentualnych lęgów gniazdujących ptaków. Dopuszcza się koszenie w okresie wcześniejszym, wyłącznie po uprzednim przeprowadzeniu oględzin terenu przez ornitologa i wykluczeniu wyprowadzania lęgów przez ptaki na terenie inwestycyjnym.</text:p>
      <text:p text:style-name="P62"><text:span text:style-name="T109"><text:tab/>W </text:span>celu <text:span text:style-name="T110">umożliwienia</text:span> migracji drobnym zwierzętom, przedmiotowy teren <text:span text:style-name="T110">należy</text:span> ogrodzić <text:span text:style-name="T110">zachowując prześwit szerokości minimum 20 cm między ogrodzeniem a powierzchnią gruntu. w przypadku prowadzenia prac w okresie aktywności herpetofauny, na całym przebiegu wykopów pod linie SN mogące stanowić potencjalne pułapki antropogeniczne dla zwierząt, prowadzone będą regularnie przeglądy ww. miejsc pod katem obecności w nich zwierząt. W przypadku stwierdzenia uwięzienia zostaną bezzwłocznie odłowione i przeniesione w bezpieczne miejsce, poza teren inwestycji. Dodatkowo ogrodzenie nie powinno być zakończone ostrymi krawędziami co ograniczy możliwość kaleczenia zwierząt. Jak wynika z danych zawartych w karcie inwestor nie planuje wycinki drzew i krzewów w związku z realizacja inwestycji. </text:span></text:p>
      <text:p text:style-name="P61"><text:span text:style-name="T109"><text:tab/>Podczas budowy i likwidacji przedmiotowej inwestycji woda wykorzystywana będzie na cele socjalne i porządkowe w ilości ok. 10m3/d. Na etapie realizacji jak i likwidacji inwestycji woda dla pracowników będzie dostarczana na teren przedsięwzięcia w zbiorczych opakowaniach handlowych do </text:span><text:soft-page-break/><text:span text:style-name="T109">celów spożywczych natomiast potrzeby sanitarne b</text:span>ędą zabezpieczone poprzez wyposażenie placu budowy w mobilne kabiny sanitarne typu toi-toi. </text:p>
      <text:p text:style-name="P60"><text:tab/>Inwestor zakłada, czyszczenie paneli na dwa sposoby tj. na sucho lub na mokro. Przy realizacji czyszczenia paneli w sposób suchy używane będą szczotki montowane na prowadnicach wzdłuż paneli. Drugi sposób tj. na mokro zakłada mycie ręczne przy użyciu wody destylowanej. Woda destylowana wykorzystywana do mycia instalacji nie zawiera żadnych detergentów oraz substancji myjących.</text:p>
      <text:p text:style-name="P60"><text:tab/>Podczas funkcjonowania inwestycji na terenie planowanej inwestycji nie będzie odbywał się pobór wody i nie będą powstawały ścieki bytowe. <text:span text:style-name="T111">Na etapie eksploatacji instalacji fotowoltaicznej nie będą powstawały ścieki technologiczne. Wody opadowe będą swobodnie przenikały do gruntu tak jak ma to miejsce obecnie.</text:span></text:p>
      <text:p text:style-name="P64"><text:span text:style-name="T5"><text:tab/>Realizacja planowanej farmy fotowoltaicznej, w za</text:span>łożeniach wariantu inwestycyjnego, nie będzie miała znaczącego wpływu na przypowierzchniowe warstwy geologiczne, gdyż sposób posadowienia konstrukcji, na której zamontowane będą panele fotowoltaiczne będzie odbywać się za pomocą zakotwienia elementu stalowego, który osadzony będzie w głąb ziemi metodą wciskania lub wbijania. Niewielkie płytkie wykopy pod konstrukcję dla paneli nie spowodują naruszenia ciągłości gruntu. Nie przewiduje się powstania zjawisk erozyjnych. Niezbędne jest odkładanie wierzchniej, próchnicznej warstwy gleby, aby nie doszło do jej wymieszania z podglebiem. </text:p>
      <text:p text:style-name="P64"><text:span text:style-name="T5"><text:tab/>Na terenie planowanej inwestycji nie stwierdza si</text:span>ę możliwości wystąpienia istotnych <text:span text:style-name="T5">nega</text:span>tywnych oddziaływań w odniesieniu do powierzchni ziemi i poszczególnych komponentów przyrodniczych z nią związanych: gleba, rzeźba, powierzchniowe utwory geologiczne. Na etapie eksploatacji elektrowni fotowoltaicznych nie prognozuje się występowania istotnych negatywnych oddziaływań na powierzchnię ziemi i gleby. </text:p>
      <text:p text:style-name="P97"/>
      <text:p text:style-name="P47"><text:span text:style-name="T97">d) e</text:span><text:span text:style-name="T88">misj</text:span><text:span text:style-name="T97">i</text:span><text:span text:style-name="T88"> i występowani</text:span><text:span text:style-name="T97">a</text:span><text:span text:style-name="T88"> innych uciążliwości.</text:span></text:p>
      <text:p text:style-name="P47"><text:span text:style-name="T15"><text:tab/>W</text:span><text:span text:style-name="T13"> fazie realizacji przedsięwzięcia będą występowały oddziaływania towarzyszące robotom ziemnym oraz montażowym tj. emisja zanieczyszczeń do powietrza pochodzące z prac budowlano - montażowych i środków transportu oraz uciążliwości akustyczne związane z eksploatacją maszyn podczas wykonywania prac i transportem niezbędnych materiałów.</text:span><text:span text:style-name="T17"> </text:span><text:span text:style-name="T13">Będzie to emisja niezorganizowana. Hałas w fazie budowy związany będzie bezpośrednio z aktualnie wykonywanymi pracami. Wszelkie uciążliwości pochodzące z fazy budowy będą miały charakter okresowy i ustaną wraz <text:s/>z zakończeniem prac. </text:span></text:p>
      <text:p text:style-name="P47"><text:span text:style-name="T13">Na etapie realizacji inwestycji zaleca si</text:span>ę stosowanie poniższych wytycznych: </text:p>
      <text:p text:style-name="P32"><text:s/>- zaplanować wszelkie operacje z użyciem ciężkiego sprzętu, </text:p>
      <text:p text:style-name="P32"><text:s/>- wszystkie prace budowlane prowadzić wyłącznie w porze dziennej </text:p>
      <text:p text:style-name="P32">stosować sprzęt w dobrym stanie technicznym zgodnie z wymaganiami określonymi w rozporządzeniu Ministra Gospodarki z dnia 21 grudnia 2005 r. w sprawie zasadniczych wymagań dla urządzeń używanych na zewnątrz pomieszczeń w zakresie emisji hałasu do środowiska [Dz. U. z 2005 r. nr 263, poz. 2202] </text:p>
      <text:p text:style-name="P32"><text:span text:style-name="T13">- </text:span>przestrzegać zasady wyłączania silników w czasie przerw w pracy, </text:p>
      <text:p text:style-name="P32"><text:span text:style-name="T13">- </text:span>maksymalnie ograniczyć czas budowy poszczególnych etapów poprzez odpowiednie zaplanowanie procesu budowlanego </text:p>
      <text:p text:style-name="P76"><text:tab/>Na etapie budowy minimalizację hałasu można uzyskać m.in. dzięki zastosowaniu jak najmniej uciążliwej akustycznie technologii prac budowlanych oraz poinformowaniu okolicznych użytkowników terenu o planowanych pracach budowlanych i okresowych uciążliwościach związanych z ich przeprowadzaniem. </text:p>
      <text:p text:style-name="P47"><text:span text:style-name="T22"><text:tab/></text:span><text:span text:style-name="T13">Emitowany hałas </text:span><text:span text:style-name="T23">i</text:span><text:span text:style-name="T13"> zanieczyszczenia powietrza ze spalin pochodzących od pracujących maszyn </text:span><text:span text:style-name="T23">w fazie budowy</text:span><text:span text:style-name="T13"> </text:span><text:span text:style-name="T23">będą </text:span><text:span text:style-name="T13">emisj</text:span><text:span text:style-name="T23">ami, które</text:span><text:span text:style-name="T13"> będą miały charakter krótkotrwały, odwracalny i nie wpłyną na zdrowie ludzi oraz tereny przyległe. </text:span><text:span text:style-name="T18">Podczas eksploatacji inwestycja nie będzie generowała zanieczyszczeń do powietrza atmosferycznego. </text:span></text:p>
      <text:p text:style-name="P65"><text:span text:style-name="T18">W </text:span><text:span text:style-name="T13">celu zminimalizowania uciążliwości na etapie realizacji inwestycji, zgodnie z zapisami karty informacyjnej przedsięwzięcia, inwestor zaplanuje szczegółowo wszystkie prace </text:span><text:span text:style-name="T24">ciężkiego</text:span><text:span text:style-name="T13"> </text:span><text:span text:style-name="T24">sprzętu</text:span><text:span text:style-name="T13"> tak, aby nie </text:span><text:span text:style-name="T24">nastąpiła</text:span><text:span text:style-name="T13"> kumulacja </text:span><text:span text:style-name="T24">oddziaływań</text:span><text:span text:style-name="T13"> akustycznych, prace budowlane prowadzić będzie wyłącznie w porze dziennej, przestrzegając </text:span><text:span text:style-name="T24">zasadę wyłączania silników w czasie przerwy w pracy, ograniczy czas </text:span><text:span text:style-name="T25">budowy poszczególnych elementów poprzez odpowiednie <text:s/>zaplanowanie procesu budowlanego oraz sprawnej organizacji ruchu pojazdów transportowych. Plac budowy należy zaopatrzyć w sorbenty </text:span><text:span text:style-name="T26">do natychmiastowego neutralizowania ewentualnych zanieczyszczeń, a przed rozpoczęciem tankowania maszyn na nieutwardzonym terenie należy rozkładać grube folie lub maty w celu zapobiegania przedostawania się substancji ropopochodnych do gruntu.</text:span></text:p>
      <text:p text:style-name="P53"><text:soft-page-break/><text:span text:style-name="T18"><text:tab/>Projektowana farma fotowoltaiczna zostanie wyposa</text:span>żona w kontenerowe stacje transformatorowe <text:span text:style-name="T73">i 10 magazynów energii. Mając na uwadze odległość od najbliższej zabudowy mieszkaniowej ( ok. 440 m na zachód od granic działki inwestycyjnej) oraz ww. rozwiązanie, nie wystąpią ponadnormatywne poziomy emisji hałasu na najbliższych terenach podlegających ochronie akustycznej oraz zagrożenia wynikające z wytwarzanego pola elektrycznego i magnetycznego.</text:span></text:p>
      <text:p text:style-name="P54"><text:span text:style-name="T14"><text:tab/>Eksploatacja farmy fotowoltaicznej będzie związana z minimalną emisją zanieczyszczeń do atmosfer</text:span><text:span text:style-name="T22">y</text:span><text:span text:style-name="T14">, która będzie wynikać z konieczności utrzymania paneli w dobrym stanie, co wiązać się będzie z ewentualnym dojazdem aut serwisowych. </text:span></text:p>
      <text:p text:style-name="P55"><text:span text:style-name="T14"><text:tab/>Ponadto instalacja będzie źródłem pola elektrycznego i magnetycznego. </text:span><text:span text:style-name="T20">Źródłem powyższych emisji będą stacje transformatorowe, magazyny energii oraz prace konserwacyjne. </text:span></text:p>
      <text:p text:style-name="P28"><text:tab/>Uwzględniając zakres i przewidywane oddziaływanie inwestycji stwierdza się, że przedsięwzięcie nie będzie miało negatywnego wpływu na klimat ( brak emisji szkodliwych związków i gazów cieplarnianych). </text:p>
      <text:p text:style-name="P27"/>
      <text:p text:style-name="P47"><text:span text:style-name="T99">e) ocenionego w oparciu o wiedzę naukową r</text:span><text:span text:style-name="T98">yzyka wystąpienia poważnej awarii lub katastrof naturalnych i budowlanych , przy uwzględnieniu <text:s/>używanych substancji stosowanych technologii, w tym ryzyka związanego ze zmianą klimatu</text:span></text:p>
      <text:p text:style-name="P47"><text:tab/>Z racji braku operacji związanych substancjami niebezpiecznymi elektrowni fotowoltaicznych nie można zaliczyć do przedsięwzięć o zwiększonym ryzyku lub dużym ryzyku wystąpienia poważnej awarii lub katastrofy naturalnej i budowlanej. W celu zachowania możliwości zdalnej kontroli nad pracą elektrowni planuje się zainstalowanie systemu monitoringu.</text:p>
      <text:p text:style-name="P70"><text:tab/>Ryzyko wystąpienia sytuacji awaryjnej dotyczyć może jedynie ewentualnych zakłóceń w funkcjonowaniu sprzętu mechanicznego stosowanego w fazie budowy inwestycji ( np. wyciek substancji ropopochodnych) i stworzyć zagrożenie dla środowiska. Jednakże zapobieganie wystąpienia takiej ewentualności prowadzone będzie w sposób ciągły poprzez stałą kontrolę sprzętu używanego podczas prac związanych z montażem instalacji fotowoltaicznych oraz zabezpieczenie transformatorów olejowych poprzez zamontowanie mis olejowych na ewentualne wycieki oleju oraz wody, a także realizację inwestycji przez wykwalifikowaną i wyspecjalizowaną ekipę budowlaną.</text:p>
      <text:p text:style-name="P47"/>
      <text:p text:style-name="P47"/>
      <text:p text:style-name="P77">f) przewidywanych ilości i rodzaju wytwarzanych odpadów oraz ich wpływu na środowisko, w przypadkach gdy planuje się ich powstawanie</text:p>
      <text:p text:style-name="P80"><text:span text:style-name="T7"><text:tab/>W trakcie budowy </text:span><text:span text:style-name="T8">farmy fotowoltaicznej </text:span><text:span text:style-name="T6">i niezbędnej infrastruktury zostaną wytworzone odpady budowlane zakwalifikowane zgodnie z Rozporządzeniem Ministra Środowiska z dnia <text:s/>9 grudnia 2014 r. w sprawie katalogu odpadów <text:s/>do grupy 1</text:span><text:span text:style-name="T9">5: odpady opakowaniowe, sorbenty, tkaniny do wycierania, materiały filtracyjne, w tym głównie odpady opakowaniowe ( wyłącznie z selektywnie gromadzonymi </text:span><text:span text:style-name="T10">komunalnymi odpadami opakowaniowymi). </text:span></text:p>
      <text:p text:style-name="P80"><text:span text:style-name="T10"><text:tab/>Powstaj</text:span>ące odpady będą zbierane w sposób selektywny, magazynowane w miejscach do tego <text:span text:style-name="T10">przystosowanych a nast</text:span>ępnie przekazywane uprawnionym podmiotom do odzysku lub unieszkodliwienia. Na etapie funkcjonowania przedsięwzięcia nie prognozuje się powstawania znacznych ilości odpadów. Mogą to być ewentualnie odpady takie jak zużyte urządzenia zawierające niebezpieczne elementy inne niż wymienione w 160209 do 160212. <text:span text:style-name="T11">Po zebraniu partii transportowej będą przekazywane uprawnionym podmiotom.</text:span></text:p>
      <text:p text:style-name="P80"><text:tab/>Gospodarka tymi odpadami będzie prowadzona zgodnie z obowiązującymi w tym zakresie przepisami. Na etapie likwidacji do największej ilości powstałych odpadów należeć będą odpady z grupy 20 01 <text:span text:style-name="T12">36</text:span> zużyte urządzenia elektryczne i elektroniczne inne niż wymienione w 200121, <text:span text:style-name="T12">20 01 23, 200135 ( np.: demontowane panele fotowoltaiczne, inwertery, odpady z demontażu stacji transformatorowych). </text:span></text:p>
      <text:p text:style-name="P81">Wszelkie wytworzone odpady na etapie realizacji będą zbierane w sposób selektywny, magazynowane w miejscach do tego przystosowanych a następnie przekazywane uprawnionym podmiotom do odzysku i unieszkodliwiania. </text:p>
      <text:p text:style-name="P77"/>
      <text:p text:style-name="P77">g) zagrożenia dla zdrowia ludzi, w tym wynikające z emisji </text:p>
      <text:p text:style-name="P78"><text:span text:style-name="T14"><text:tab/>Eksploatacja farmy fotowoltaicznej będzie związana z minimalną emisją zanieczyszczeń do atmosfer, która będzie wynikać z konieczności utrzymania paneli w dobrym stanie, co wiązać się będzie z ewentualnym dojazdem aut serwisowych. Ponadto instalacja będzie źródłem pola elektrycznego i magnetycznego oraz hałasu do środowiska. Źródłem powyższych emisji będą przed wszystkim stacje transformatorowe </text:span><text:span text:style-name="T20">i także magazyny energii oraz prace konserwacyjne.</text:span><text:span text:style-name="T14">. </text:span><text:span text:style-name="T15">W</text:span><text:span text:style-name="T16"> fazie realizacji przedsięwzięcia będą występowały oddziaływania towarzyszące robotom ziemnym oraz montażowym tj. emisja zanieczyszczeń do powietrza </text:span><text:soft-page-break/><text:span text:style-name="T16">pochodzące z prac budowlano - montażowych i środków transportu oraz uciążliwości akustyczne związane z eksploatacją maszyn podczas wykonywania prac i transportem niezbędnych materiałów. </text:span><text:span text:style-name="T17">Wykorzystywane maszyny i urządzenia powinny być sprawne technicznie. </text:span><text:span text:style-name="T16">Będzie to emisja niezorganizowana. Hałas w fazie budowy związany będzie bezpośrednio z aktualnie wykonywanymi pracami. Wszelkie uciążliwości pochodzące z fazy budowy będą miały charakter okresowy i ustaną wraz <text:s/>z zakończeniem prac. Prace wykonywane będą wyłącznie w porze dziennej. Emitowany będzie hałas, zanieczyszczenia powietrza ze spalin pochodzących od pracujących maszyn. W/w emisje będą miały charakter krótkotrwały, odwracalny i nie wpłyną na zdrowie ludzi oraz tereny przyległe. </text:span><text:span text:style-name="T18">Podczas eksploatacji inwestycja nie będzie generowała zanieczyszczeń do powietrza atmosferycznego.</text:span></text:p>
      <text:p text:style-name="P79"><text:span text:style-name="T18">R</text:span><text:span text:style-name="T13">ealizacja inwestycji będzie wiązała się również z powstawaniem ściekó</text:span><text:span text:style-name="T19">w</text:span><text:span text:style-name="T13"> bytowych, któ</text:span><text:span text:style-name="T19">r</text:span><text:span text:style-name="T13">e będą gromadzone w szczelnych zbiornikach bezodpływowych i wywożone za pośrednictwem specjalistycznych firm. Na etapie eksploatacji nie będą powstawały ścieki. </text:span></text:p>
      <text:p text:style-name="P77"/>
      <text:p text:style-name="P77"/>
      <text:p text:style-name="P74">Usytuowanie przedsięwzięcia, z uwzględnieniem możliwego zagrożenia dla środowiska, <text:s text:c="34"/>w szczególności przy istniejącym i planowanym użytkowaniu terenu, zdolności samoczyszczenia się środowiska i odnawiania się zasobów naturalnych, walorów przyrodniczych i krajobrazowych oraz uwarunkowań miejscowych planów zagospodarowania przestrzennego: </text:p>
      <text:list xml:id="list1068728781933047271" text:style-name="WW8Num2">
        <text:list-item>
          <text:p text:style-name="P110">Na terenie zlokalizowanego przedsięwzięcia i najbliższej okolicy nie występują obszary wodno-błotne. </text:p>
        </text:list-item>
        <text:list-item>
          <text:p text:style-name="P110">Na terenie zlokalizowanego przedsięwzięcia i najbliższej okolicy nie występują obszary wybrzeży. </text:p>
        </text:list-item>
        <text:list-item>
          <text:p text:style-name="P110">Na terenie zlokalizowanego przedsięwzięcia nie występują obszary górskie, ani leśne. <text:s/></text:p>
        </text:list-item>
        <text:list-item>
          <text:p text:style-name="P110">Na terenie zlokalizowanego przedsięwzięcia i najbliższej okolicy nie występują obszary objęte ochroną, w tym strefy ochronne ujęć wód i obszary ochronne zbiorników wód śródlądowych, <text:span text:style-name="T43">jak również poza obszarami szczególnego zagrożenia powodzią.</text:span></text:p>
        </text:list-item>
        <text:list-item>
          <text:p text:style-name="P111">Inwestycja <text:span text:style-name="T44">będzie znajdować się poza granicami obszarów chronionych o których mowa w art. 6 ust. 1 ustawy o ochronie przyrody i z uwagi na znaczną odległość od obszarów chronionych nie przewiduje się oddziaływania przedsięwzięcia na znajdujące się w ich granicach wartości przyrodnicze. Inwestycja położona jest również poza obszarami korytarzy ekologicznych.</text:span></text:p>
        </text:list-item>
        <text:list-item>
          <text:p text:style-name="P116">Przedsięwzięcie <text:span text:style-name="T45">zlokalizowane będzie poza obszarami o krajobrazie mającym znaczenie historyczne, kulturowe lub archeologiczne. Inwestycja znajduje się poza granicami obszarów chronionych ze względu na wyróżniający się krajobraz tj. park krajobrazowy, obszar chronionego krajobrazu lub zespół przyrodniczo – krajobrazowy.</text:span></text:p>
        </text:list-item>
        <text:list-item>
          <text:p text:style-name="P117">W ramach realizacji inwestycji nie przewiduje się wycinki drzew i krzewów.</text:p>
        </text:list-item>
        <text:list-item>
          <text:p text:style-name="P118">Realizacja przedsięwzięcia spowoduje przekształcenie istniejącego krajobrazu.</text:p>
        </text:list-item>
        <text:list-item>
          <text:p text:style-name="P110">Na terenie zlokalizowanego przedsięwzięcia i najbliższej okolicy nie występują obszary, na których zostały przekroczone standardy jakości środowiska.</text:p>
        </text:list-item>
        <text:list-item>
          <text:p text:style-name="P110">Na terenie zlokalizowanego przedsięwzięcia i najbliższej okolicy nie występują obszary o krajobrazie mającym znaczenie historyczne, kulturowe. </text:p>
        </text:list-item>
        <text:list-item>
          <text:p text:style-name="P119"><text:span text:style-name="T74">Obszar </text:span>na której planowana jest inwestycja leży na obszarze Jednolitych Części Wód Podziemnych (JCWPd) o kodzie GW600024 oraz na terenie zlewni Jednolitej Części Wód Powierzchniowych (JCWP) – RW6000161976549 Stróżewski Rów. </text:p>
        </text:list-item>
        <text:list-item>
          <text:p text:style-name="P121">Działki objęte planowaną do realizacji inwestycją graniczą z urządzeniem melioracji wodnych – rowem.</text:p>
        </text:list-item>
        <text:list-item>
          <text:p text:style-name="P112">Na terenie zlokalizowanego przedsięwzięcia i najbliższej okolicy nie występują obszary ochrony uzdrowiskowe<text:span text:style-name="T46">j.</text:span></text:p>
          <text:p text:style-name="P122"/>
        </text:list-item>
      </text:list>
      <text:p text:style-name="P102"/>
      <text:list xml:id="list8759923769434885665" text:style-name="WW8Num5">
        <text:list-header>
          <text:p text:style-name="P123">Rodzaj i skala możliwego oddziaływania rozważanego w odniesieniu do kryteriów wymienionych w pkt 1 i 2 oraz w art. 62 ust. 1 pkt 1, wynikające z:</text:p>
        </text:list-header>
      </text:list>
      <text:list xml:id="list76000846370540893" text:style-name="WW8Num3">
        <text:list-item>
          <text:p text:style-name="P113"><text:span text:style-name="T88">zasięgu oddziaływania – obszaru geograficznego i liczby ludności, na którą przedsięwzięcie może oddziaływać</text:span> - <text:span text:style-name="T69">zlokalizowane w odległości ok. </text:span><text:span text:style-name="T65">440</text:span><text:span text:style-name="T69">m od najbliższej zabudowy mieszkaniowej </text:span>wobec czego w <text:span text:style-name="T74">niewielki</text:span> sposób oddziałuje na obszar geograficzny oraz ludność. </text:p>
        </text:list-item>
        <text:list-item>
          <text:p text:style-name="P113"><text:span text:style-name="T88">zasięgu przedsięwzięcia na poszczególne elementy przyrodnicze</text:span> – brak oddziaływania transgranicznego,</text:p>
        </text:list-item>
        <text:list-item>
          <text:p text:style-name="P114"><text:span text:style-name="T88">wielkości i złożoności oddziaływania, z uwzględnieniem obciążenia istniejącej infrastruktury technicznej</text:span> – <text:span text:style-name="T112">z</text:span><text:span text:style-name="T70">godnie </text:span><text:span text:style-name="T61">z </text:span><text:span text:style-name="T62">posiadanymi </text:span><text:span text:style-name="T61">danymi ustalono, ż</text:span><text:span text:style-name="T62">e</text:span><text:span text:style-name="T61"> najbliższa inwestycja o takim samym </text:span><text:soft-page-break/><text:span text:style-name="T61">charakterze planowana jest </text:span><text:span text:style-name="T63">w otoczeniu ww. działek tj w strefie 3 km. Planowane jest do zabudowy 3 działki systemami fotowoltaicznymi, będące obecnie na róznym etapie postępwoania administracyjnego. Najbliższa </text:span><text:span text:style-name="T64">farma planowana jest w odległości ok. 900M od terenu inwestycji. </text:span></text:p>
          <text:p text:style-name="P114"><text:span text:style-name="T61">Biorąc jednak pod uwagę charakter inwestycji, ich usytuowanie na gruntach użytkowanych rolniczo oraz wskazane rozwiązania chroniące środowisko przyrodnicze nie przewiduje się oddziaływań skumulowanych na środowisko przyrodnicze. Możliwe jest natomiast oddziaływanie skumulowane na krajobraz związane z zajęciem terenów użytków rolnych </text:span><text:span text:style-name="T62">p</text:span><text:span text:style-name="T61">rzez obiekty do produkcji energii elektrycznej, co głównie wpływa na wizualno – estetyczne walory krajobrazu. </text:span></text:p>
        </text:list-item>
        <text:list-item>
          <text:p text:style-name="P113"><text:span text:style-name="T88">prawdopodobieństwa oddziaływania</text:span> – głównymi oddziaływaniami związanymi z realizacją inwestycji będą uciążliwości związane z hałasem pochodzącym od maszyn i urządzeń wykorzystywanych w procesie inwestycyjnym oraz emisja spalin z tych maszyn i urządzeń,</text:p>
        </text:list-item>
        <text:list-item>
          <text:p text:style-name="P113"><text:span text:style-name="T88">czas trwania, częstotliwość i odwracalność oddziaływania</text:span> – główne oddziaływania związane z fazą realizacji inwestycji będą mieć charakter odwracalny oraz będą występować w krótkim czasie.</text:p>
        </text:list-item>
      </text:list>
      <text:p text:style-name="P103"/>
      <text:list xml:id="list5135163218811990895" text:style-name="L1">
        <text:list-header>
          <text:p text:style-name="P115">Wyjaśniam ponadto, że w <text:span text:style-name="T113">związku z charakterem przedsięwzięcia oraz odległością od ww. form ochrony przyrody, realizacja planowanej inwestycji jak i jej późniejsze funkcjonowanie nie zagrozi wartościom przyrodniczym ustanowionym jako przedmioty ochrony , jak również nie zagrozi ich celom ochrony. </text:span></text:p>
          <text:p text:style-name="P120"/>
          <text:p text:style-name="P115">Biorąc powyższe pod uwagę oraz uwarunkowania, o których mowa w art. 63 ustawy z dnia 3 października 2008 r. o udostępnianiu informacji o środowisku i jego ochronie, udziale społeczeństwa w ochronie środowiska oraz o ocenach oddziaływania na środowisko <text:s text:c="2"/>( Dz. U. Nr 202<text:span text:style-name="T75">3</text:span>, poz. <text:span text:style-name="T75">1094</text:span>) Burmistrz Pyrzyc postanowił nie nakładać obowiązku przeprowadzenia oceny oddziaływania na środowisko dla w/w przedsięwzięcia. </text:p>
          <text:p text:style-name="P115">Zgodnie z art.84 ust.2 ustawy z dnia 3 października 2008r. o udostępnianiu informacji o środowisku i jego ochronie, udziale społeczeństwa w ochronie środowiska oraz o ocenach oddziaływania na środowisko, do niniejszej decyzji załącza się charakterystykę przedsięwzięcia.</text:p>
          <text:p text:style-name="P115"/>
          <text:p text:style-name="P115">W związku z powyższym orzeczono jak w sentencji.</text:p>
        </text:list-header>
      </text:list>
      <text:p text:style-name="P47"/>
      <text:p text:style-name="P47"/>
      <text:p text:style-name="P99"/>
      <text:p text:style-name="P47"/>
      <text:p text:style-name="P71">P O U C Z E N I E</text:p>
      <text:p text:style-name="P72"/>
      <text:p text:style-name="P49"><text:s text:c="8"/>Od niniejszej decyzji służy stronie prawo wniesienia odwołania do Samorządowego Kolegium Odwoławczego w Szczecinie za pośrednictwem Burmistrza Pyrzyc w terminie 14 dni od dnia doręczenia.</text:p>
      <text:p text:style-name="P49"><text:s text:c="6"/></text:p>
      <text:p text:style-name="P82">Otrzymują:</text:p>
      <text:p text:style-name="P47"><text:span text:style-name="T47">1. </text:span>wnioskodawca</text:p>
      <text:p text:style-name="P47"><text:span text:style-name="T48">2. </text:span>a/a</text:p>
      <text:p text:style-name="P47"/>
      <text:p text:style-name="P83">Do wiadomości organy opiniujące:</text:p>
      <text:p text:style-name="P66">1. Powiatowy Inspektor Sanitarny w Pyrzycach</text:p>
      <text:p text:style-name="P66">2. Regionalny Dyrektor Ochrony Środowiska w Szczecinie</text:p>
      <text:p text:style-name="P66">3. <text:span text:style-name="T82">Regionalny Zarząd Gospodarki Wodnej w Szczecinie Zarząd Zlewni w Stargardzie.</text:span></text:p>
      <text:p text:style-name="P104"/>
      <text:p text:style-name="P3">Zawiadomienie stron zgodne z przepisami art.49 Kpa:</text:p>
      <text:p text:style-name="P24"><text:span text:style-name="T48">1. </text:span>BIP Urzędu Miejskiego w Pyrzycach</text:p>
      <text:p text:style-name="P24"><text:span text:style-name="T48">2. </text:span>Tablica ogłoszeń w Urzędzie Miejskim w Pyrzycach</text:p>
      <text:p text:style-name="P26"/>
      <text:p text:style-name="P26"/>
      <text:p text:style-name="P26"/>
      <text:p text:style-name="P26"/>
      <text:p text:style-name="P26"/>
      <text:p text:style-name="P104"/>
      <text:p text:style-name="P125"><text:soft-page-break/><text:tab/><text:tab/><text:tab/><text:tab/><text:tab/><text:tab/><text:tab/> <text:s text:c="21"/><text:span text:style-name="T89">Załącznik do decyzji znak: <text:tab/><text:tab/><text:tab/><text:tab/><text:tab/><text:tab/><text:tab/><text:tab/><text:tab/><text:tab/><text:tab/> <text:s text:c="7"/><text:tab/><text:tab/><text:tab/><text:tab/><text:tab/><text:tab/><text:tab/><text:tab/><text:tab/><text:tab/> <text:s text:c="8"/>GKŚiR.6220.</text:span><text:span text:style-name="T95">2.</text:span><text:span text:style-name="T89">202</text:span><text:span text:style-name="T95">3</text:span></text:p>
      <text:p text:style-name="P91"><text:tab/><text:tab/><text:tab/><text:tab/><text:tab/><text:tab/><text:tab/><text:tab/><text:tab/><text:tab/> <text:s/>z dnia <text:span text:style-name="T116">20 czerwca 2023 </text:span>r.</text:p>
      <text:p text:style-name="P86"/>
      <text:p text:style-name="P92">1. Opis przedsięwzięcia</text:p>
      <text:p text:style-name="P87">Przedmiotem przedsięwzięcia jest budowa farmy fotowoltaicznej o maksymalnej mocy do 10MW <text:span text:style-name="T55">( z możliwością etapowania 10 razy po 1 MW) </text:span>wraz z niezbędną infrastrukturą techniczną. Przedsięwzięcie<text:span text:style-name="T55"> planowane jest do realizacji na działkach</text:span> o nr ew.: 511, 512, 534 zlokalizowanych w obrębie Letnin, (woj. zachodniopomorskie, gm. Pyrzyce). Teren działek inwestycyjnych zlokalizowany jest poza granicami zapisów obowiązującego miejscowego planu zagospodarowania przestrzennego.</text:p>
      <text:p text:style-name="P88">Powierzchnia przeznaczona pod inwestycje wyniesie do 8,31 ha. Obszar ten jest terenem typowo rolniczym, sklasyfikowanym zgodnie z ewidencją gruntów i budynków jako RIIIb, RV, RVI. W związku z powyższym przy realizacji inwestycji nalezy uwzgldnić ograniczenia wynikjące z przepisów ustawy z dnia 03 lutego 1995 r. o ochronie gruntów rolnych i leśnych ( Dz. U. z 2022 r. poz. 2409) w zakresie przeznaczania gruntów rolnych i leśnych na cele nierolnicze i nieleśne.<text:span text:style-name="T56">Panele b</text:span>ędą mocowane na konstrukcji wolnostojącej w rzędach, jeden za drugim, z nachyleniem w stosunku do płaszczyzny wynoszącym ok. 15° - 40°. Konstrukcja opierać się będzie na stalowych podporach wbijanych lub wkręcanych w podłoże za pomocą słupków, konstrukcja zostanie wykonana z ocynkowanej stali lub aluminium. Głębokość osadzenia podpór wyniesie około 1,5 metra. Naziemna części konstrukcji mocowana będzie za pomocą połączeń śrubowych i uchwytów. Elementy podstawy konstrukcji wykonane będą ze stali ocynkowanej ogniowo. W konstrukcji nie będzie elementów spawanych, co zminimalizuje ryzyko korozji. Łączna wysokość konstrukcji nie przekroczy 5 metrów. Taki sposób montowania instalacji nie będzie wymagał budowania fundamentów, co umożliwi swobodne przenikanie wód opadowych, roztopowych do gruntów. Nie wymaga też prowadzenia wykopów lub zdejmowania warstwy humusowej, bądź przenoszenia mas ziemnych. Dzięki takiej konstrukcji podczas montażu struktura edafonu (zespołu drobnych organizmów żyjących w powierzchniowych warstwach gleby), nie jest uszkadzana. Przywrócenie stanu pierwotnego odbywa się poprzez wyjęcie z ziemi stalowej lub aluminiowej konstrukcji. <text:span text:style-name="T117">W ramach planowanej inwestycji przewiduje się realizację do 100 szt. inwerterów zwanych przetwornicami (b</text:span>ądź falownikami) <text:span text:style-name="T57">tj. </text:span>urządzeniami przetwarzającymi prąd stały wytwarzany przez panele fotowoltaiczne, na prąd zmienny. <text:span text:style-name="T58">W studium uwarunkowań i kierunków zagospodarowania przestrzennego </text:span><text:span text:style-name="T77">zatwierdzonym Uchwałą Nr XXXVI/406/01 Rady Miejskiej w Pyrzycach z dnia 25 października 2001 r. zmienionym uchwałą Nr LVII/485/10 Rady Miejskiej w Pyrzycach z dnia 28 stycznia 2010 r. , Uchwałą Nr IV/18/15 Rady Miejskiej w Pyrzycach z dnia 29 stycznia 2015 r. Uchwałą Nr XVII/163/16 Rady Miejskiej w Pyrzycach z dnia 28 stycznia 2016 r. , Uchwałą Nr XXXVIII/331/17 Rady Miejskiej w Pyrzycach z dnia 29 czerwca 2017 r. oraz Uchwałą Nr XI/72/19 Rady Miejskiej w Pyrzycach z dnia 30 maja 2019 r. oraz Uchwałą Nr XXX/211/20 Rady Miejskiej w Pyrzycach z dnia 0</text:span><text:span text:style-name="T81">4</text:span><text:span text:style-name="T77"> grudnia 2020 r. w sprawie zmiany Studium uwarunkowań i kierunków zagospodarowania przestrzennego gminy Pyrzyce:</text:span></text:p>
      <text:p text:style-name="P89"><text:span text:style-name="T77">- </text:span><text:span text:style-name="T76">działki o numerach ewidencyjnych </text:span><text:span text:style-name="T78">511,512,534</text:span><text:span text:style-name="T76"> </text:span><text:span text:style-name="T79">obręb</text:span><text:span text:style-name="T76"> Letnin, gmina Pyrzyce położone są w strefie rolniczej przestrzeni produkcyjnej ( gleby bardzo dobre i dobre). </text:span><text:span text:style-name="T78">Przedmiotowe nieruchomości położone są na obszarze, gdzie toczy się procedura pla</text:span><text:span text:style-name="T80">nistyczna zgodnie z podjętą przez Radę Miejską w Pyrzycach w dniu 27 stycznia 2022 r. Uchwałą Nr XLV/343/22 w sprawie przystąpienia do sporządzenia studium uwarunkowań i kierunków zagospodarowania przestrzennego miasta i gminy Pyrzyce. Nie podjeto uchwały o wyznaczeniu specjalnej strefy rewitalizacji oraz uchwały o przystąpieniu do opracowania miejscowo planu rewitalizacji.</text:span></text:p>
      <text:p text:style-name="P90"><text:span text:style-name="T76">Na ww działki nie zostały również wydane decyzje administracyjne Burmistrza Pyrzyc o warunkach zabudowy i lokalizacji inwestycji celu publicznego.</text:span><text:span text:style-name="T58"><text:tab/></text:span></text:p>
      <text:p text:style-name="P94"><text:tab/>Działka na której planowana jest inwestycja leży na obszarze Jednolitych Części Wód Podziemnych (JCWPd) o kodzie GW600024 oraz na terenie zlewni Jednolitej Części Wód Powierzchniowych (JCWP) – RW6000161976549 Stróżewski Rów.</text:p>
      <text:p text:style-name="P96"/>
      <text:p text:style-name="P98">2. Lokalizacja</text:p>
      <text:p text:style-name="P87">Przedsięwzięcie<text:span text:style-name="T55"> planowane jest do realizacji na działkach</text:span> o nr ew.: 511, 512, 534 zlokalizowanych w obrębie Letnin, (woj. zachodniopomorskie, gm. Pyrzyce). Teren działek inwestycyjnych zlokalizowany jest poza granicami zapisów obowiązującego miejscowego planu zagospodarowania przestrzennego.</text:p>
      <text:p text:style-name="P93">Powierzchnia przeznaczona pod inwestycje wyniesie do 8,31 ha. Obszar ten jest terenem typowo rolniczym, sklasyfikowanym zgodnie z ewidencją gruntów i budynków jako RIIIb, RV, RVI. </text:p>
      <text:p text:style-name="P92"/>
      <text:p text:style-name="P92">3. Dane ogólne</text:p>
      <text:p text:style-name="P85"/>
      <text:p text:style-name="P84"><text:span text:style-name="T36"><text:tab/>Zgodnie </text:span><text:span text:style-name="T37">z </text:span><text:span text:style-name="T38">posiadanymi </text:span><text:span text:style-name="T37">danymi ustalono, ż</text:span><text:span text:style-name="T38">e</text:span><text:span text:style-name="T37"> najbliższa inwestycja o takim samym charakterze planowana jest </text:span><text:span text:style-name="T39">w otoczeniu ww. działek tj w strefie 3 km. Planowane jest do zabudowy 3 działki systemami fotowoltaicznymi, będące obecnie na róznym etapie postępwoania administracyjnego. Najbliższa </text:span><text:span text:style-name="T40">farma planowana jest w odległości </text:span><text:soft-page-break/><text:span text:style-name="T40">ok. 900M od terenu inwestycji. Zatem nie przewiduje sie oddziaływania o charakterze skumulowanym <text:s/>tym samym nie przewiduje się </text:span><text:span text:style-name="T41">przekroczenia standardów jakości środowiska. </text:span><text:span text:style-name="T42">Realizacja inwestycji nie będzie związana z nadmierną eksploatacją i niewłaściwym wykorzystaniem zasobów naturalnych. Stosowane materiały i surowce wykorzystywane będą w sposób racjonalny mając na uwadze minimalizację ich zużycia, wynikać to będzie poza aspektami środowiskowymi. W związku z realizacją przedsięwzięcia stosowane będą rozwiązania, które w znaczny sposób zminimalizują możliwość wystąpienia niekorzystnych sytuacji tj. zanieczyszczenia powietrza, wody i gleby, które mogą mieć wpływ na <text:s/>organizmy żywe. </text:span></text:p>
      <text:p text:style-name="P95"><text:tab/>Realizacja inwestycji będzie ograniczała się do terenów przekształconych antropogenicznie o przeznaczeniu rolniczym i nie będzie ingerowała w cenne siedliska przyrodnicze<text:span text:style-name="T71">W granicach analizowanego terenu nie stwierdzono występowania gatunków podlegających ochronie, jednak biorąc pod uwagę dynamizm przyrodniczy, nie wyklucza się, że na terenie inwestycyjnym mogą pojawić się gatunki ściśle związane z terenami rolniczymi. Przestrzeń między rzędami paneli zostanie terenem biologicznie czynnym, w związku z czym będzie stanowiła miejsce bytowania dla fauny. Koszenie terenu farmy w sposób mechaniczny należy wykonywać od środka działki do zewnątrz oraz w miarę możliwości poza okresem prowadzenia prac polowych na terenach sąsiednich gruntów rolnych.W celu umożliwienia migracji drobnym zwierzętom, przedmiotowy teren należy ogrodzić zachowując prześwit szerokości minimum 20 cm między ogrodzeniem a powierzchnią gruntu. w przypadku prowadzenia prac w okresie aktywności herpetofauny, na całym przebiegu wykopów pod linie SN mogące stanowić potencjalne pułapki antropogeniczne dla zwierząt, prowadzone będą regularnie przeglądy ww. miejsc pod katem obecności w nich zwierząt. W przypadku stwierdzenia uwięzienia zostaną bezzwłocznie odłowione i przeniesione w bezpieczne miejsce, poza teren inwestycji. Dodatkowo ogrodzenie nie powinno być zakończone ostrymi krawędziami co ograniczy możliwość kaleczenia zwierząt. Inwestor zakłada, czyszczenie paneli na dwa sposoby tj. na sucho lub na mokro. Przy realizacji czyszczenia paneli w sposób suchy używane będą szczotki montowane na prowadnicach wzdłuż paneli. Drugi sposób tj. na mokro zakłada mycie ręczne przy użyciu wody destylowanej. Woda destylowana wykorzystywana do mycia instalacji nie zawiera żadnych detergentów oraz substancji myjących.</text:span><text:span text:style-name="T5">Na terenie planowanej inwestycji nie stwierdza si</text:span><text:span text:style-name="T71">ę możliwości wystąpienia istotnych </text:span><text:span text:style-name="T5">nega</text:span><text:span text:style-name="T71">tywnych oddziaływań w odniesieniu do powierzchni ziemi i poszczególnych komponentów przyrodniczych z nią związanych: gleba, rzeźba, powierzchniowe utwory geologiczne. Na etapie eksploatacji elektrowni fotowoltaicznych nie prognozuje się występowania istotnych negatywnych oddziaływań na powierzchnię ziemi i gleby. </text:span><text:span text:style-name="T15">W</text:span><text:span text:style-name="T27"> fazie realizacji przedsięwzięcia będą występowały oddziaływania towarzyszące robotom ziemnym oraz montażowym tj. emisja zanieczyszczeń do powietrza pochodzące z prac budowlano - montażowych i środków transportu oraz uciążliwości akustyczne związane z eksploatacją maszyn podczas wykonywania prac i transportem niezbędnych materiałów.</text:span><text:span text:style-name="T17"> </text:span><text:span text:style-name="T27">Będzie to emisja niezorganizowana. Hałas w fazie budowy związany będzie bezpośrednio z aktualnie wykonywanymi pracami. Wszelkie uciążliwości pochodzące z fazy budowy będą miały charakter okresowy i ustaną wraz <text:s/>z zakończeniem prac. </text:span><text:span text:style-name="T22">Na etapie budowy minimalizację hałasu można uzyskać m.in. dzięki zastosowaniu jak najmniej uciążliwej akustycznie technologii prac budowlanych oraz poinformowaniu okolicznych użytkowników terenu o planowanych pracach budowlanych i okresowych uciążliwościach związanych z ich przeprowadzaniem. </text:span><text:span text:style-name="T18">Projektowana farma fotowoltaiczna zostanie wyposa</text:span><text:span text:style-name="T22">żona w kontenerowe stacje transformatorowe </text:span><text:span text:style-name="T28">i 10 magazynów energii. Mając na uwadze odległość od najbliższej zabudowy mieszkaniowej ( ok. 440 m na zachód od granic działki inwestycyjnej) oraz ww. rozwiązanie, nie wystąpią ponadnormatywne poziomy emisji hałasu na najbliższych terenach podlegających ochronie akustycznej oraz zagrożenia wynikające z wytwarzanego pola elektrycznego i magnetycznego.</text:span></text:p>
      <text:p text:style-name="P124"><text:span text:style-name="T34"><text:tab/>Eksploatacja farmy fotowoltaicznej będzie związana z minimalną emisją zanieczyszczeń do atmosfer</text:span><text:span text:style-name="T35">y</text:span><text:span text:style-name="T34">, która będzie wynikać z konieczności utrzymania paneli w dobrym stanie, co wiązać się będzie z ewentualnym dojazdem aut serwisowych. </text:span><text:span text:style-name="T36">Ryzyko wystąpienia sytuacji awaryjnej dotyczyć może jedynie ewentualnych zakłóceń w funkcjonowaniu sprzętu mechanicznego stosowanego w fazie budowy inwestycji ( np. wyciek substancji ropopochodnych) i stworzyć zagrożenie dla środowiska. Jednakże zapobieganie wystąpienia takiej ewentualności prowadzone będzie w sposób ciągły poprzez stałą kontrolę sprzętu używanego podczas prac związanych z montażem instalacji fotowoltaicznych oraz zabezpieczenie transformatorów olejowych poprzez zamontowanie mis olejowych na ewentualne wycieki oleju oraz wody, a także realizację inwestycji przez wykwalifikowaną i wyspecjalizowaną ekipę budowlaną.</text:span><text:span text:style-name="T115">Wszelkie wytworzone odpady na etapie realizacji będą zbierane w sposób selektywny, magazynowane w miejscach do tego przystosowanych a następnie przekazywane uprawnionym podmiotom do odzysku i unieszkodliwiania. </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Calibri" svg:font-family="Calibri"/>
    <style:font-face style:name="Mangal1" svg:font-family="Mangal"/>
    <style:font-face style:name="Times New Roman1" svg:font-family="'Times New Roman'" style:font-family-generic="roman"/>
    <style:font-face style:name="AFKGLE+ArialMT" svg:font-family="AFKGLE+Arial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FKGLE+ArialMT" fo:font-family="AFKGLE+ArialMT" style:font-family-generic="roman" style:font-pitch="variable" fo:font-size="12pt" style:font-size-asian="12pt"/>
    </style:style>
    <style:style style:name="Text_20_body_20__28_user_29_" style:display-name="Text body (user)" style:family="paragraph" style:parent-style-name="Standard">
      <style:paragraph-properties fo:text-align="justify" style:justify-single-word="false" fo:orphans="0" fo:widows="0" style:text-autospace="none"/>
      <style:text-properties style:font-name-complex="Tahoma" style:font-family-complex="Tahoma" style:font-family-generic-complex="swiss" style:font-pitch-complex="variable"/>
    </style:style>
    <style:style style:name="Numbering_20_Symbols" style:display-name="Numbering Symbols" style:family="text"/>
    <style:style style:name="WW8Num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5z0" style:family="text"/>
    <style:style style:name="WW8Num2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0T06:35:00</meta:creation-date>
    <dc:date>2023-06-26T08:51:41.176000000</dc:date>
    <meta:editing-duration>PT52M37S</meta:editing-duration>
    <meta:editing-cycles>3</meta:editing-cycles>
    <meta:generator>LibreOffice/5.1.2.2$Windows_x86 LibreOffice_project/d3bf12ecb743fc0d20e0be0c58ca359301eb705f</meta:generator>
    <meta:initial-creator>IPROEKO</meta:initial-creator>
    <meta:print-date>2023-06-20T12:18:47.787000000</meta:print-date>
    <meta:document-statistic meta:table-count="0" meta:image-count="0" meta:object-count="0" meta:page-count="12" meta:paragraph-count="173" meta:word-count="7050" meta:character-count="53870" meta:non-whitespace-character-count="46530"/>
  </office:meta>
</office:document-meta>
</file>