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rsid="0014b671" officeooo:paragraph-rsid="0014b67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13df090" officeooo:paragraph-rsid="013df090" style:font-weight-asian="bold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" fo:font-weight="bold" officeooo:rsid="013df090" officeooo:paragraph-rsid="0592b694" style:font-weight-asian="bold" style:font-weight-complex="bold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" officeooo:rsid="0a3c4491" officeooo:paragraph-rsid="0a3c4491" fo:background-color="transparen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officeooo:rsid="09fbe55b" officeooo:paragraph-rsid="09fbe55b" fo:background-color="transparen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officeooo:rsid="09fde101" officeooo:paragraph-rsid="09fde101" fo:background-color="transparen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officeooo:rsid="09fec0d9" officeooo:paragraph-rsid="09fec0d9" fo:background-color="transparen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mes New Roman" officeooo:rsid="0a3c4491" officeooo:paragraph-rsid="0a4ed906" fo:background-color="transparent" style:font-name-complex="Times New Roman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officeooo:rsid="0a02f1f3" officeooo:paragraph-rsid="0a02f1f3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officeooo:rsid="0a041104" officeooo:paragraph-rsid="0a041104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officeooo:rsid="0a05957f" officeooo:paragraph-rsid="0a05957f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officeooo:rsid="0a063cdd" officeooo:paragraph-rsid="0a063cd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Times New Roman" officeooo:rsid="0a0665bd" officeooo:paragraph-rsid="0a0665b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Times New Roman" officeooo:rsid="0a40c307" officeooo:paragraph-rsid="0a40c307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officeooo:rsid="0a076b61" officeooo:paragraph-rsid="0a076b61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officeooo:rsid="0a079924" officeooo:paragraph-rsid="0a079924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officeooo:rsid="0a090c6b" officeooo:paragraph-rsid="0a090c6b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a0a2b9b" officeooo:paragraph-rsid="0a0a2b9b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officeooo:rsid="0a0a317d" officeooo:paragraph-rsid="0a0a317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a0bc57e" officeooo:paragraph-rsid="0a0bc57e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officeooo:rsid="0a0c5ab6" officeooo:paragraph-rsid="0a0c5ab6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officeooo:rsid="0a0d0006" officeooo:paragraph-rsid="0a0d0006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officeooo:rsid="0a0ef85c" officeooo:paragraph-rsid="0a0ef85c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officeooo:rsid="0a179a9c" officeooo:paragraph-rsid="0a179a9c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Times New Roman" officeooo:rsid="0a199736" officeooo:paragraph-rsid="0a199736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Times New Roman" officeooo:rsid="0a1a382c" officeooo:paragraph-rsid="0a1a382c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officeooo:rsid="0a1a382c" officeooo:paragraph-rsid="0a307c9f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officeooo:rsid="0a1ef59d" officeooo:paragraph-rsid="0a1ef59d" style:font-name-complex="Times New Roman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Times New Roman" officeooo:rsid="0a205ab0" officeooo:paragraph-rsid="0a205ab0" style:font-name-complex="Times New Roman" style:font-weight-complex="bold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officeooo:rsid="0a26ee6d" officeooo:paragraph-rsid="0a26ee6d" style:font-name-complex="Times New Roman" style:font-weight-complex="bold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Times New Roman" officeooo:rsid="0a272675" officeooo:paragraph-rsid="0a272675" style:font-name-complex="Times New Roman" style:font-weight-complex="bold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officeooo:rsid="0a28942c" officeooo:paragraph-rsid="0a28942c" style:font-name-complex="Times New Roman" style:font-weight-complex="bold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officeooo:rsid="0a29f694" officeooo:paragraph-rsid="0a29f694" style:font-name-complex="Times New Roman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Times New Roman" officeooo:rsid="0a2b24e7" officeooo:paragraph-rsid="0a2b24e7" style:font-name-complex="Times New Roman" style:font-weight-complex="bold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Times New Roman" officeooo:rsid="0a2bb733" officeooo:paragraph-rsid="0a2bb733" style:font-name-complex="Times New Roman" style:font-weight-complex="bold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Times New Roman" officeooo:rsid="0a2d78ff" officeooo:paragraph-rsid="0a2d78ff" style:font-name-complex="Times New Roman" style:font-weight-complex="bold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Times New Roman" officeooo:rsid="0a35345d" officeooo:paragraph-rsid="0a35345d" style:font-name-complex="Times New Roman" style:font-weight-complex="bold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imes New Roman" officeooo:rsid="0a364a03" officeooo:paragraph-rsid="0a364a03" style:font-name-complex="Times New Roman" style:font-weight-complex="bold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imes New Roman" officeooo:rsid="0a36bd2d" officeooo:paragraph-rsid="0a36bd2d" style:font-name-complex="Times New Roman" style:font-weight-complex="bold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imes New Roman" officeooo:rsid="0a374632" officeooo:paragraph-rsid="0a374632" style:font-name-complex="Times New Roman" style:font-weight-complex="bold"/>
    </style:style>
    <style:style style:name="P41" style:family="paragraph" style:parent-style-name="Standard" style:list-style-name="L1">
      <style:paragraph-properties fo:text-align="justify" style:justify-single-word="false"/>
      <style:text-properties style:font-name="Times New Roman" officeooo:rsid="0a52175b" officeooo:paragraph-rsid="0a52175b" style:font-name-complex="Times New Roman" style:font-weight-complex="bold"/>
    </style:style>
    <style:style style:name="P42" style:family="paragraph" style:parent-style-name="Standard" style:list-style-name="L1">
      <style:paragraph-properties fo:text-align="justify" style:justify-single-word="false"/>
      <style:text-properties style:font-name="Times New Roman" officeooo:rsid="0a386d11" officeooo:paragraph-rsid="0a386d11" style:font-name-complex="Times New Roman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officeooo:rsid="0a386d11" officeooo:paragraph-rsid="0a386d11" style:font-name-complex="Times New Roman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Times New Roman" officeooo:rsid="0a5cfbfc" officeooo:paragraph-rsid="0a5cfbfc" style:font-name-complex="Times New Roman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officeooo:paragraph-rsid="0a00341b"/>
    </style:style>
    <style:style style:name="P46" style:family="paragraph" style:parent-style-name="Standard" style:list-style-name="L1">
      <style:paragraph-properties fo:text-align="justify" style:justify-single-word="false"/>
      <style:text-properties officeooo:paragraph-rsid="0a124db4"/>
    </style:style>
    <style:style style:name="P47" style:family="paragraph" style:parent-style-name="Standard" style:list-style-name="L1">
      <style:paragraph-properties fo:text-align="justify" style:justify-single-word="false"/>
      <style:text-properties officeooo:rsid="0a022eff" officeooo:paragraph-rsid="0a022eff"/>
    </style:style>
    <style:style style:name="P48" style:family="paragraph" style:parent-style-name="Standard" style:list-style-name="L1">
      <style:paragraph-properties fo:text-align="justify" style:justify-single-word="false"/>
      <style:text-properties officeooo:rsid="0a13d6f9" officeooo:paragraph-rsid="0a13d6f9"/>
    </style:style>
    <style:style style:name="P49" style:family="paragraph" style:parent-style-name="Standard" style:list-style-name="L1">
      <style:paragraph-properties fo:text-align="justify" style:justify-single-word="false"/>
      <style:text-properties officeooo:rsid="0a15bcd5" officeooo:paragraph-rsid="0a15bcd5"/>
    </style:style>
    <style:style style:name="P50" style:family="paragraph" style:parent-style-name="Standard" style:list-style-name="L1">
      <style:paragraph-properties fo:text-align="justify" style:justify-single-word="false"/>
      <style:text-properties officeooo:rsid="0a185049" officeooo:paragraph-rsid="0a185049"/>
    </style:style>
    <style:style style:name="P51" style:family="paragraph" style:parent-style-name="Standard" style:list-style-name="L1">
      <style:paragraph-properties fo:text-align="justify" style:justify-single-word="false"/>
      <style:text-properties officeooo:rsid="0a1a382c" officeooo:paragraph-rsid="0a1d6ccc"/>
    </style:style>
    <style:style style:name="P52" style:family="paragraph" style:parent-style-name="Standard" style:list-style-name="L1">
      <style:paragraph-properties fo:text-align="justify" style:justify-single-word="false"/>
      <style:text-properties officeooo:rsid="0a1ef59d" officeooo:paragraph-rsid="0a5071b1"/>
    </style:style>
    <style:style style:name="P53" style:family="paragraph" style:parent-style-name="Standard" style:list-style-name="L1">
      <style:paragraph-properties fo:text-align="justify" style:justify-single-word="false"/>
      <style:text-properties officeooo:rsid="0a480625" officeooo:paragraph-rsid="0a480625"/>
    </style:style>
    <style:style style:name="P54" style:family="paragraph" style:parent-style-name="Standard" style:list-style-name="L1">
      <style:paragraph-properties fo:text-align="justify" style:justify-single-word="false"/>
      <style:text-properties officeooo:rsid="0a205ab0" officeooo:paragraph-rsid="0a21b7a0"/>
    </style:style>
    <style:style style:name="P55" style:family="paragraph" style:parent-style-name="Standard" style:list-style-name="L1">
      <style:paragraph-properties fo:text-align="justify" style:justify-single-word="false"/>
      <style:text-properties officeooo:rsid="0a4d2189" officeooo:paragraph-rsid="0a4d2189"/>
    </style:style>
    <style:style style:name="P56" style:family="paragraph" style:parent-style-name="Standard" style:list-style-name="L1">
      <style:paragraph-properties fo:text-align="justify" style:justify-single-word="false"/>
      <style:text-properties officeooo:rsid="0a263cae" officeooo:paragraph-rsid="0a263cae"/>
    </style:style>
    <style:style style:name="P57" style:family="paragraph" style:parent-style-name="Standard" style:list-style-name="L1">
      <style:paragraph-properties fo:text-align="justify" style:justify-single-word="false"/>
      <style:text-properties officeooo:rsid="0a2d78ff" officeooo:paragraph-rsid="0a2d78ff"/>
    </style:style>
    <style:style style:name="P58" style:family="paragraph" style:parent-style-name="Standard" style:list-style-name="L1">
      <style:paragraph-properties fo:text-align="justify" style:justify-single-word="false"/>
      <style:text-properties officeooo:rsid="0a326655" officeooo:paragraph-rsid="0a326655"/>
    </style:style>
    <style:style style:name="T1" style:family="text">
      <style:text-properties officeooo:rsid="04068046"/>
    </style:style>
    <style:style style:name="T2" style:family="text">
      <style:text-properties officeooo:rsid="08d5c8f5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a00341b" fo:background-color="transparent" loext:char-shading-value="0"/>
    </style:style>
    <style:style style:name="T5" style:family="text">
      <style:text-properties style:font-name="Times New Roman" fo:background-color="transparent" loext:char-shading-value="0" style:font-name-complex="Times New Roman" style:font-weight-complex="bold"/>
    </style:style>
    <style:style style:name="T6" style:family="text">
      <style:text-properties style:font-name="Times New Roman" officeooo:rsid="0a1d6ccc" fo:background-color="transparent" loext:char-shading-value="0" style:font-name-complex="Times New Roman" style:font-weight-complex="bold"/>
    </style:style>
    <style:style style:name="T7" style:family="text">
      <style:text-properties style:font-name="Times New Roman" officeooo:rsid="0a00341b"/>
    </style:style>
    <style:style style:name="T8" style:family="text">
      <style:text-properties style:font-name="Times New Roman" officeooo:rsid="0a136d52"/>
    </style:style>
    <style:style style:name="T9" style:family="text">
      <style:text-properties style:font-name="Times New Roman" officeooo:rsid="0a124db4"/>
    </style:style>
    <style:style style:name="T10" style:family="text">
      <style:text-properties style:font-name="Times New Roman" officeooo:rsid="0a14ba0f"/>
    </style:style>
    <style:style style:name="T11" style:family="text">
      <style:text-properties style:font-name="Times New Roman" officeooo:rsid="0a179a9c"/>
    </style:style>
    <style:style style:name="T12" style:family="text">
      <style:text-properties style:font-name="Times New Roman" officeooo:rsid="0a1bed57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style:font-name="Times New Roman" officeooo:rsid="0a1bed57" style:font-name-complex="Times New Roman" style:font-weight-complex="bold"/>
    </style:style>
    <style:style style:name="T15" style:family="text">
      <style:text-properties style:font-name="Times New Roman" officeooo:rsid="0a1d6ccc" style:font-name-complex="Times New Roman" style:font-weight-complex="bold"/>
    </style:style>
    <style:style style:name="T16" style:family="text">
      <style:text-properties style:font-name="Times New Roman" officeooo:rsid="0a21b7a0" style:font-name-complex="Times New Roman" style:font-weight-complex="bold"/>
    </style:style>
    <style:style style:name="T17" style:family="text">
      <style:text-properties style:font-name="Times New Roman" officeooo:rsid="0a253367" style:font-name-complex="Times New Roman" style:font-weight-complex="bold"/>
    </style:style>
    <style:style style:name="T18" style:family="text">
      <style:text-properties style:font-name="Times New Roman" officeooo:rsid="0a2f0f91" style:font-name-complex="Times New Roman" style:font-weight-complex="bold"/>
    </style:style>
    <style:style style:name="T19" style:family="text">
      <style:text-properties style:font-name="Times New Roman" officeooo:rsid="0a2f80fc" style:font-name-complex="Times New Roman" style:font-weight-complex="bold"/>
    </style:style>
    <style:style style:name="T20" style:family="text">
      <style:text-properties style:font-name="Times New Roman" officeooo:rsid="0a332237" style:font-name-complex="Times New Roman" style:font-weight-complex="bold"/>
    </style:style>
    <style:style style:name="T21" style:family="text">
      <style:text-properties style:font-name="Times New Roman" officeooo:rsid="0a3440bc" style:font-name-complex="Times New Roman" style:font-weight-complex="bold"/>
    </style:style>
    <style:style style:name="T22" style:family="text">
      <style:text-properties style:font-name="Times New Roman" officeooo:rsid="0a447916" style:font-name-complex="Times New Roman" style:font-weight-complex="bold"/>
    </style:style>
    <style:style style:name="T23" style:family="text">
      <style:text-properties style:font-name="Times New Roman" officeooo:rsid="0a479799" style:font-name-complex="Times New Roman" style:font-weight-complex="bold"/>
    </style:style>
    <style:style style:name="T24" style:family="text">
      <style:text-properties style:font-name="Times New Roman" officeooo:rsid="0a4b7073" style:font-name-complex="Times New Roman" style:font-weight-complex="bold"/>
    </style:style>
    <style:style style:name="T25" style:family="text">
      <style:text-properties style:font-name="Times New Roman" officeooo:rsid="0a4c159e" style:font-name-complex="Times New Roman" style:font-weight-complex="bold"/>
    </style:style>
    <style:style style:name="T26" style:family="text">
      <style:text-properties style:font-name="Times New Roman" officeooo:rsid="0a4cf8e9" style:font-name-complex="Times New Roman" style:font-weight-complex="bold"/>
    </style:style>
    <style:style style:name="T27" style:family="text">
      <style:text-properties style:font-name="Times New Roman" officeooo:rsid="0a5071b1" style:font-name-complex="Times New Roman" style:font-weight-complex="bold"/>
    </style:style>
    <style:style style:name="T28" style:family="text">
      <style:text-properties style:font-name="Times New Roman" officeooo:rsid="0a511a64" style:font-name-complex="Times New Roman" style:font-weight-complex="bold"/>
    </style:style>
    <style:style style:name="T29" style:family="text">
      <style:text-properties style:font-name="Times New Roman" officeooo:rsid="0a54ebf9" style:font-name-complex="Times New Roman" style:font-weight-complex="bold"/>
    </style:style>
    <style:style style:name="T30" style:family="text">
      <style:text-properties style:font-name="Times New Roman" officeooo:rsid="0a565fdd" style:font-name-complex="Times New Roman" style:font-weight-complex="bold"/>
    </style:style>
    <style:style style:name="T31" style:family="text">
      <style:text-properties style:font-name="Times New Roman" officeooo:rsid="0a579f15" style:font-name-complex="Times New Roman" style:font-weight-complex="bold"/>
    </style:style>
    <style:style style:name="T32" style:family="text">
      <style:text-properties style:font-name="Times New Roman" officeooo:rsid="0a5a2141" style:font-name-complex="Times New Roman" style:font-weight-complex="bold"/>
    </style:style>
    <style:style style:name="T33" style:family="text">
      <style:text-properties style:font-name="Times New Roman" officeooo:rsid="0a307c9f"/>
    </style:style>
    <style:style style:name="T34" style:family="text">
      <style:text-properties style:font-name="Times New Roman" officeooo:rsid="0a326655"/>
    </style:style>
    <style:style style:name="T35" style:family="text">
      <style:text-properties style:font-name="Times New Roman" officeooo:rsid="0a3e572b"/>
    </style:style>
    <style:style style:name="T36" style:family="text">
      <style:text-properties style:font-name="Times New Roman" officeooo:rsid="0a442bea"/>
    </style:style>
    <style:style style:name="T37" style:family="text">
      <style:text-properties style:font-name="Times New Roman" officeooo:rsid="0a536df7"/>
    </style:style>
    <style:style style:name="T38" style:family="text">
      <style:text-properties style:font-name="Times New Roman" officeooo:rsid="0a589e05"/>
    </style:style>
    <style:style style:name="T39" style:family="text">
      <style:text-properties style:font-name="Times New Roman" officeooo:rsid="0a5a52b7"/>
    </style:style>
    <style:style style:name="T40" style:family="text">
      <style:text-properties officeooo:rsid="0a1bed57"/>
    </style:style>
    <style:style style:name="T41" style:family="text">
      <style:text-properties officeooo:rsid="0a1bed57" style:font-name-asian="Lucida Sans Unicode" style:font-name-complex="Times New Roman" style:font-weight-complex="bold"/>
    </style:style>
    <style:style style:name="T42" style:family="text">
      <style:text-properties officeooo:rsid="0a307c9f" style:font-name-asian="Lucida Sans Unicode" style:font-name-complex="Times New Roman" style:font-weight-complex="bold"/>
    </style:style>
    <style:style style:name="T43" style:family="text">
      <style:text-properties officeooo:rsid="0a393b6a"/>
    </style:style>
    <style:style style:name="T44" style:family="text">
      <style:text-properties officeooo:rsid="0a3a6db8"/>
    </style:style>
    <style:style style:name="T45" style:family="text">
      <style:text-properties officeooo:rsid="0a3c4491"/>
    </style:style>
    <style:style style:name="T46" style:family="text">
      <style:text-properties officeooo:rsid="0a4108c1"/>
    </style:style>
    <style:style style:name="T47" style:family="text">
      <style:text-properties officeooo:rsid="0a42c2a5"/>
    </style:style>
    <style:style style:name="T48" style:family="text">
      <style:text-properties officeooo:rsid="0a43112b"/>
    </style:style>
    <style:style style:name="T49" style:family="text">
      <style:text-properties officeooo:rsid="0a442d5b"/>
    </style:style>
    <style:style style:name="T50" style:family="text">
      <style:text-properties officeooo:rsid="0a4796a4"/>
    </style:style>
    <style:style style:name="T51" style:family="text">
      <style:text-properties fo:background-color="transparent" loext:char-shading-value="0"/>
    </style:style>
    <style:style style:name="T52" style:family="text">
      <style:text-properties officeooo:rsid="0a4a1172"/>
    </style:style>
    <style:style style:name="T53" style:family="text">
      <style:text-properties officeooo:rsid="0a4ed906"/>
    </style:style>
    <style:style style:name="T54" style:family="text">
      <style:text-properties officeooo:rsid="0a52f8fd"/>
    </style:style>
    <style:style style:name="T55" style:family="text">
      <style:text-properties officeooo:rsid="0a57fe7a"/>
    </style:style>
    <style:style style:name="T56" style:family="text">
      <style:text-properties officeooo:rsid="0a591003"/>
    </style:style>
    <style:style style:name="T57" style:family="text">
      <style:text-properties officeooo:rsid="0a5a443c"/>
    </style:style>
    <style:style style:name="T58" style:family="text">
      <style:text-properties officeooo:rsid="0a5b867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lendarz spotkań</text:p>
      <text:p text:style-name="P2"><text:span text:style-name="T2">24.02</text:span>.20<text:span text:style-name="T1">23 – 29.03.2023</text:span></text:p>
      <text:list xml:id="list5196467385299072872" text:style-name="L1">
        <text:list-header>
          <text:p text:style-name="P3"/>
        </text:list-header>
        <text:list-item>
          <text:p text:style-name="P4">Spotkanie <text:span text:style-name="T55">z kierownikami i dyrektorami </text:span>w sprawie organizacji dożynek gminnych <text:s/>– Pyrzyce 24.02.2023 r.</text:p>
        </text:list-item>
        <text:list-item>
          <text:p text:style-name="P5">Udział w odbiorze promesy na samochód strażacki dla Ochotniczej Straży Pożarnej w Obrominie – Węgorzyno 25.02.2023 r.</text:p>
        </text:list-item>
        <text:list-item>
          <text:p text:style-name="P6"><text:span text:style-name="T45">Spotkanie z przedstawicielem PPH Aura Sp. z o.o. w sprawie awarii światłowodu </text:span>– Pyrzyce 27.02.2023 r.</text:p>
        </text:list-item>
        <text:list-item>
          <text:p text:style-name="P6">Udział w ślubowaniu na urzędnika samorządowego – Pyrzyce 27.02.2023 r.</text:p>
        </text:list-item>
        <text:list-item>
          <text:p text:style-name="P7">Przyjęcia interesantów – Pyrzyce 27.02.2023 r.</text:p>
        </text:list-item>
        <text:list-item>
          <text:p text:style-name="P45"><text:span text:style-name="T4">Udział w spotkaniu </text:span><text:span text:style-name="T3">Rady Partnerstwa </text:span><text:span text:style-name="T39">S</text:span><text:span text:style-name="T3">towarzyszenia „Lider Pojezierzy” - </text:span><text:span text:style-name="T7">Pyrzyce 28.02.2023 r.</text:span></text:p>
        </text:list-item>
        <text:list-item>
          <text:p text:style-name="P47"><text:span text:style-name="T7">S</text:span><text:span text:style-name="T3">potkanie z interesant</text:span><text:span text:style-name="T35">ami w sprawie budowy drogi</text:span><text:span text:style-name="T3"> – Pyrzyce 01.03.2023 r.</text:span></text:p>
        </text:list-item>
        <text:list-item>
          <text:p text:style-name="P9">Udział w spotkaniu stowarzyszenia Ruch Samorządowy Tak! Dla Polski – Kołobrzeg 01.03.2023 r.</text:p>
        </text:list-item>
        <text:list-item>
          <text:p text:style-name="P10">Spotkanie ze zwyciężczynią vouchera Wielkiej Orkiestry Świątecznej Pomocy 2023 „Jeden dzień w fotelu Burmistrza Pyrzyc” - Pyrzyce 02.03.2023 r.</text:p>
        </text:list-item>
        <text:list-item>
          <text:p text:style-name="P11">Spotkanie z przedstawicielami 102 batalionu Ochrony z Bielikowa w sprawie współpracy z gminą – 02.03.2023 r.</text:p>
        </text:list-item>
        <text:list-item>
          <text:p text:style-name="P12">Spotkanie z sołtysem sołectwa Ryszewo w sprawach bieżących sołectwa – Pyrzyce 02.03.2023 r.</text:p>
        </text:list-item>
        <text:list-item>
          <text:p text:style-name="P13">Narada Burmistrza z kierownikami wydziałów – Pyrzyce 03.03.2023 r.</text:p>
        </text:list-item>
        <text:list-item>
          <text:p text:style-name="P14">Udział w wydarzeniu „Każda z nas wśród was – zróbmy sobie dzień” - PDK Pyrzyce 04.03.2023 r.</text:p>
        </text:list-item>
        <text:list-item>
          <text:p text:style-name="P15">Udział w obchodach Dnia Kobiet w <text:s/>miejscowości Stróżewo – Stróżewo 04.03.2023 r.</text:p>
        </text:list-item>
        <text:list-item>
          <text:p text:style-name="P16">Udział w spotkaniu Noworocznym Posła do Parlamentu Europejskiego Bartosza Arłukowicza – Szczecin 05.03.2023 r.</text:p>
        </text:list-item>
        <text:list-item>
          <text:p text:style-name="P17">Udział w spotkaniu z dyrektorami jednostek oświatowych w sprawach bieżących placówek – Pyrzyce 06.03.2023 r.</text:p>
        </text:list-item>
        <text:list-item>
          <text:p text:style-name="P18">Spotkanie z dyrektorem Pyrzyckiego Domu Kultury w sprawach bieżących – Pyrzyce 06.03.2023 r.</text:p>
        </text:list-item>
        <text:list-item>
          <text:p text:style-name="P19"><text:span text:style-name="T51">Spotkanie </text:span>z prezesem Stowarzyszenia Klubu Karate Antai w sprawie <text:span text:style-name="T46">organizacji Pucharu Polski </text:span><text:s/>- Pyrzyce 07.03.2023 r.</text:p>
        </text:list-item>
        <text:list-item>
          <text:p text:style-name="P20">Spotkanie z Wicemarszałkiem Województwa Zachodniopomorskiego Tomaszem Sobierajem w sprawie budowy obwodnicy Pyrzyc, zatoczki przy ul. Warszawskiej w Pyrzycach, <text:s/>postawienia znaków świetlnych spowalniających ruch w miejscowości Mielęcin i Żabów, <text:span text:style-name="T47">oraz kolei</text:span> – Pyrzyce 07.03.2023 r.</text:p>
        </text:list-item>
        <text:list-item>
          <text:p text:style-name="P21">Spotkanie ze stowarzyszeniem Uniwersytetu Trzeciego Wieku <text:span text:style-name="T48">w związku z obchodami Dnia Kobiet </text:span>- Pyrzyce 08.03.2023 r.</text:p>
        </text:list-item>
        <text:list-item>
          <text:p text:style-name="P22">Udział w obchodach Dnia Kobiet w miejscowości Nieborowo – Nieborowo 08.03.2023 r.</text:p>
        </text:list-item>
        <text:list-item>
          <text:p text:style-name="P23">Udział w briefingu Pyrzyckiej Szybkiej Dychy – Pyrzyce 09.03.2023 r.</text:p>
        </text:list-item>
        <text:list-item>
          <text:p text:style-name="P23">Udział w Naradzie Podsumowującej działalność Komendy Powiatowej Państwowej Straży Pożarnej w Pyrzycach w roku 2022 – Lipiany 09.03.2023 r.</text:p>
        </text:list-item>
        <text:list-item>
          <text:p text:style-name="P46"><text:span text:style-name="T9">Spotkanie z przedszkolakami </text:span><text:span text:style-name="T8">z Niepublicznego Przedszkola Specjalnego „Puchatek” w związku z obchodami Światowego Dnia Świadomości Autyzmu </text:span><text:span text:style-name="T36">w kwietniu </text:span><text:span text:style-name="T8">– Pyrzyce 10.03.2023 r.</text:span></text:p>
        </text:list-item>
        <text:list-item>
          <text:p text:style-name="P48"><text:span text:style-name="T8">U</text:span><text:span text:style-name="T3">dział w spotkaniu wójtów, burmistrzów w sprawie </text:span><text:span text:style-name="T38">planów koncepcji zagospodarowania terenów leżących przy </text:span><text:span text:style-name="T10">jezior</text:span><text:span text:style-name="T38">ze</text:span><text:span text:style-name="T10"> Miedwie – Kobylanka 10.03.2023 r.</text:span></text:p>
        </text:list-item>
        <text:list-item>
          <text:p text:style-name="P49"><text:span text:style-name="T10">S</text:span><text:span text:style-name="T3">potkanie z sołtysami Gminy Pyrzyce w </text:span><text:span text:style-name="T37">okazji obchodów</text:span><text:span text:style-name="T3"> Dnia Sołtysa – Pyrzyce 10.03.2023 r.</text:span></text:p>
        </text:list-item>
        <text:list-item>
          <text:p text:style-name="P24">Udział w obchodach Dnia Kobiet <text:span text:style-name="T54">Pyrzyckiego </text:span>Stowarzyszenia Klubu Abstynenta Krokus – <text:soft-page-break/>Pyrzyce 11.03.2023 r.</text:p>
        </text:list-item>
        <text:list-item>
          <text:p text:style-name="P50"><text:span text:style-name="T3">Udział w <text:s/></text:span><text:span text:style-name="T11">obchodach Dnia Kobiet </text:span><text:span text:style-name="T3">w miejscowości Brzesko – Brzesko 11.03.2023 r.</text:span></text:p>
        </text:list-item>
        <text:list-item>
          <text:p text:style-name="P25">Udział w jubileuszu 20-lecia pracy <text:span text:style-name="T49">zawodowej </text:span>pracownika urzędu – Pyrzyce 14.03.2023 r.</text:p>
        </text:list-item>
        <text:list-item>
          <text:p text:style-name="P25">Spotkanie z interesantem – Pyrzyce 14.03.2023 r.</text:p>
        </text:list-item>
        <text:list-item>
          <text:p text:style-name="P26">Udział w obchodach Dnia Kobiet Związku Emerytów Rencistów i Inwalidów – Pyrzyce 14.03.2023 r.</text:p>
        </text:list-item>
        <text:list-item>
          <text:p text:style-name="P27"><text:span text:style-name="T40">Spotkanie z mieszkańcami ulicy Rycerza Przybora w sprawie przebudowy ulicy</text:span><text:span text:style-name="T41"> ul. Rycerza Przybora – </text:span><text:span text:style-name="T42">Pyrzyce 14.03.2023 r.</text:span></text:p>
        </text:list-item>
        <text:list-item>
          <text:p text:style-name="P51"><text:span text:style-name="T12">Spotkanie z mieszkańcami ulicy Żwirki i Wigury w </text:span><text:span text:style-name="T33">sprawie</text:span><text:span text:style-name="T12"> </text:span><text:span text:style-name="T34">przebudowy</text:span><text:span text:style-name="T14"> ul. Żwirki i Wigury - </text:span><text:span text:style-name="T15">Pyrzyce 14.03.2023 r.</text:span></text:p>
        </text:list-item>
        <text:list-item>
          <text:p text:style-name="P52"><text:span text:style-name="T6">S</text:span><text:span text:style-name="T5">potkanie </text:span><text:span text:style-name="T13">z dyrektorem Wydziału Sportu, Kultury i Turystyki Starostwa Powiatowego </text:span><text:span text:style-name="T22">w Pyrzycach</text:span><text:span text:style-name="T13"> </text:span><text:span text:style-name="T22">i dyrektorem Powiatowej Stacji Sanitarno-Epidemiologicznej </text:span><text:span text:style-name="T13">w sprawie realizacji projektu innowacyjno-wdrożeniow</text:span><text:span text:style-name="T27">ego</text:span><text:span text:style-name="T13"> w zakresie oceny funkcjonalnej </text:span><text:span text:style-name="T28">polegając</text:span><text:span text:style-name="T31">y</text:span><text:span text:style-name="T28"> na </text:span><text:span text:style-name="T13">badan</text:span><text:span text:style-name="T27">i</text:span><text:span text:style-name="T28">u</text:span><text:span text:style-name="T13"> i opracowani</text:span><text:span text:style-name="T28">u</text:span><text:span text:style-name="T13"> modelowych rozwiązań na rzecz świadczonego lokalnie międzysektorowego wsparcia dla dzieci, uczniów i rodzin na podstawie metodyki oceny funkcjonalnej z wykorzystaniem Międzynarodowej Klasyfikacji Funkcjonowania Niepełnosprawności i Zdrowia – Pyrzyce 15.03.2023 r.</text:span></text:p>
        </text:list-item>
        <text:list-item>
          <text:p text:style-name="P53"><text:span text:style-name="T13">Spotkanie z proboszczem Parafii </text:span><text:span text:style-name="T24">Narodzenia NMP w Brzesku w sprawie złożonego wniosku na zabytki oraz dożynek gminnych w Brzesku – Pyrzyce 15.03.2023 r.</text:span></text:p>
        </text:list-item>
        <text:list-item>
          <text:p text:style-name="P28">Spotkanie z przedstawicielem stowarzyszenia Pyrzyckiej Grupy Miłośników Sportu w sprawie organizacji wyścigu kolarskiego – Pyrzyce 15.03.2023 r.</text:p>
        </text:list-item>
        <text:list-item>
          <text:p text:style-name="P29">Spotkanie z przedstawicielkami stowarzyszenia Kobietowo.pl w sprawie organizacji <text:span text:style-name="T56">spotkania</text:span> <text:span text:style-name="T50">pn </text:span>„Arena Kobiet” - Pyrzyce 16.03.2023 r.</text:p>
        </text:list-item>
        <text:list-item>
          <text:p text:style-name="P54"><text:span text:style-name="T16">Spotkani</text:span><text:span text:style-name="T23">e</text:span><text:span text:style-name="T16"> z interesant</text:span><text:span text:style-name="T23">em</text:span><text:span text:style-name="T16"> – Pyrzyce 17.03.2023 r.</text:span></text:p>
        </text:list-item>
        <text:list-item>
          <text:p text:style-name="P55"><text:span text:style-name="T16">W</text:span><text:span text:style-name="T13">izyta u mieszkanki Pyrzyc – Pyrzyce 17.03.2023 r.</text:span></text:p>
        </text:list-item>
        <text:list-item>
          <text:p text:style-name="P54"><text:span text:style-name="T13"><text:s/></text:span><text:span text:style-name="T17">Udział w wydarzeniu </text:span><text:span text:style-name="T29">z okazji obchodów </text:span><text:span text:style-name="T17">D</text:span><text:span text:style-name="T29">nia</text:span><text:span text:style-name="T17"> Kobiet </text:span><text:span text:style-name="T25">w</text:span><text:span text:style-name="T17"> Ośrod</text:span><text:span text:style-name="T26">ku</text:span><text:span text:style-name="T17"> Sportu i Rekreacji – Pyrzyce 17.03.2023 r.</text:span></text:p>
        </text:list-item>
        <text:list-item>
          <text:p text:style-name="P56"><text:span text:style-name="T17">U</text:span><text:span text:style-name="T13">dział w </text:span><text:span text:style-name="T30">imprezie sportowej </text:span><text:span text:style-name="T13">Pyrzyck</text:span><text:span text:style-name="T30">a</text:span><text:span text:style-name="T13"> Szybk</text:span><text:span text:style-name="T30">a</text:span><text:span text:style-name="T13"> Dych</text:span><text:span text:style-name="T30">a</text:span><text:span text:style-name="T13"> – Pyrzyce 19.03.2023 r.</text:span></text:p>
        </text:list-item>
        <text:list-item>
          <text:p text:style-name="P30">Spotkanie z kierownikiem Warsztatu Terapii Zajęciowej w sprawie organizacji przemarszu pn „Dzień godności z niepełnosprawnością intelektualną” – Pyrzyce 20.03.2023 r.</text:p>
        </text:list-item>
        <text:list-item>
          <text:p text:style-name="P31">Spotkanie z przedstawicielem firmy Energix Polska w sprawie <text:span text:style-name="T52">lokalizacji wiatraków </text:span>- Pyrzyce 20.03.2023 r.</text:p>
        </text:list-item>
        <text:list-item>
          <text:p text:style-name="P31">Przyjęcia interesantów – Pyrzyce 20.03.2023 r.</text:p>
        </text:list-item>
        <text:list-item>
          <text:p text:style-name="P32">Udział w jury konkursu Mam Talent – PDK Pyrzyce 21.03.2023 r.</text:p>
        </text:list-item>
        <text:list-item>
          <text:p text:style-name="P33">Udział w spotkaniu z poezją Wisławy Szymborskiej „Nic dwa razy się nie zdarza” - Pyrzyce 21.03.2023 r.</text:p>
        </text:list-item>
        <text:list-item>
          <text:p text:style-name="P34">Udział w spotkaniu Północnej Izby Gospodarczej Oddział w Dębnie z Marszałkiem Senatu RP Tomaszem Grodzkim – Myślibórz 22.03.2023 r.</text:p>
        </text:list-item>
        <text:list-item>
          <text:p text:style-name="P35">Udział w wydarzeniu Magnolie Biznesu za rok 2022 – Szczecin 23.03.2023 r.</text:p>
        </text:list-item>
        <text:list-item>
          <text:p text:style-name="P36">Udział w jubileuszu 25-lecia pracy zawodowej pracownika urzędu – Pyrzyce 24.03.2023 r.</text:p>
        </text:list-item>
        <text:list-item>
          <text:p text:style-name="P8">Spotkanie <text:span text:style-name="T57">z kierownikami i dyrektorami </text:span>w sprawie organizacji dożynek gminnych <text:s/>– Pyrzyce <text:span text:style-name="T53">24.03.2023 r.</text:span></text:p>
        </text:list-item>
        <text:list-item>
          <text:p text:style-name="P57"><text:span text:style-name="T18">Udział w XXIV Turystycznym Rajdzie Integracyjnym </text:span><text:span text:style-name="T19">Specjalnego Ośrodka Szkolno-Wychowawczego </text:span><text:span text:style-name="T18">„Powitanie wiosny” - Pyrzyce 25.03.2023 r.</text:span><text:span text:style-name="T13"> </text:span></text:p>
        </text:list-item>
        <text:list-item>
          <text:p text:style-name="P37">Udział w XIII Turnieju Brydżowym Uniwersytetów Trzeciego Wieku – Pyrzyce 25.03.2023r.</text:p>
        </text:list-item>
        <text:list-item>
          <text:p text:style-name="P38">Spotkanie z dyrektorem Ośrodka Sportu i Rekreacji w sprawach bieżących – Pyrzyce 27.03.2023 r.</text:p>
        </text:list-item>
        <text:list-item>
          <text:p text:style-name="P58"><text:span text:style-name="T13">Spotkanie z projektantami </text:span><text:span text:style-name="T32">i Spółką PPK </text:span><text:span text:style-name="T13">w sprawie pro</text:span><text:span text:style-name="T20">jektu </text:span><text:span text:style-name="T21">przebudowy/budowy dróg na ulicy Żwirki i Wigury i Rycerza Przybora – Pyrzyce 27.03.2023 r.</text:span></text:p>
        </text:list-item>
        <text:list-item>
          <text:p text:style-name="P39">Przyjęcia interesantów – Pyrzyce 27.03.2023 r.</text:p>
        </text:list-item>
        <text:list-item>
          <text:p text:style-name="P39">Udział w posiedzeniu Komisji Polityki Społecznej i Komunalnej – Pyrzyce 27.03.2023 r.</text:p>
        </text:list-item>
        <text:list-item>
          <text:p text:style-name="P40"><text:soft-page-break/>Udział w posiedzeniu Komisji Budżetu i Gospodarki – Pyrzyce 28.03.2023 r.</text:p>
        </text:list-item>
        <text:list-item>
          <text:p text:style-name="P41">Spotkanie z interesant<text:span text:style-name="T58">ami</text:span> – Pyrzyce 29.03.2023 r.</text:p>
        </text:list-item>
        <text:list-item>
          <text:p text:style-name="P42">Spotkanie z sołtysami Gminy Pyrzyce w sprawach <text:span text:style-name="T43">bieżących</text:span> sołectw – Pyrzyce 29.0<text:span text:style-name="T44">3</text:span>.2023r.</text:p>
        </text:list-item>
      </text:list>
      <text:p text:style-name="P43"/>
      <text:p text:style-name="P43"/>
      <text:p text:style-name="P44"><text:s text:c="70"/>Burmistrz Pyrzyc</text:p>
      <text:p text:style-name="P44"><text:s text:c="66"/>(-) Marzena Podziń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9T10:30:12.422000000</meta:creation-date>
    <dc:date>2023-03-30T08:55:08.731000000</dc:date>
    <meta:editing-duration>P13DT17H54M15S</meta:editing-duration>
    <meta:editing-cycles>2587</meta:editing-cycles>
    <meta:generator>LibreOffice/5.0.3.2$Windows_X86_64 LibreOffice_project/e5f16313668ac592c1bfb310f4390624e3dbfb75</meta:generator>
    <meta:print-date>2023-03-28T10:09:06.949000000</meta:print-date>
    <meta:document-statistic meta:table-count="0" meta:image-count="0" meta:object-count="0" meta:page-count="3" meta:paragraph-count="63" meta:word-count="897" meta:character-count="6723" meta:non-whitespace-character-count="5753"/>
  </office:meta>
</office:document-meta>
</file>