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4b671" officeooo:paragraph-rsid="0014b67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13df090" officeooo:paragraph-rsid="013df090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weight="bold" officeooo:rsid="013df090" officeooo:paragraph-rsid="0592b694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officeooo:rsid="0ab7b5c0" officeooo:paragraph-rsid="0ab7b5c0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officeooo:rsid="0ab85136" officeooo:paragraph-rsid="0ab85136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officeooo:rsid="0aba2b71" officeooo:paragraph-rsid="0aba2b71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officeooo:rsid="0abc13c5" officeooo:paragraph-rsid="0abc13c5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officeooo:rsid="0abd1710" officeooo:paragraph-rsid="0abd1710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officeooo:rsid="0abe1391" officeooo:paragraph-rsid="0abf9ae1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officeooo:rsid="0ac0eae0" officeooo:paragraph-rsid="0ac0eae0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officeooo:rsid="0ac291b8" officeooo:paragraph-rsid="0ac291b8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officeooo:rsid="0ac3ee42" officeooo:paragraph-rsid="0ac3ee42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officeooo:rsid="0ac5217d" officeooo:paragraph-rsid="0ac5217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officeooo:rsid="0ac70cd4" officeooo:paragraph-rsid="0ac70cd4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officeooo:rsid="0ac77ed1" officeooo:paragraph-rsid="0ac77ed1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rsid="0ac9cb57" officeooo:paragraph-rsid="0ac9cb57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acd57ac" officeooo:paragraph-rsid="0acd57ac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ac7ecfd" officeooo:paragraph-rsid="0ac7ecf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officeooo:rsid="0acf0ad3" officeooo:paragraph-rsid="0acf0ad3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officeooo:rsid="0acf0ad3" officeooo:paragraph-rsid="0ae0865f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officeooo:rsid="0ad09b01" officeooo:paragraph-rsid="0ad09b01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officeooo:rsid="0ad154c2" officeooo:paragraph-rsid="0ad154c2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officeooo:rsid="0aed9373" officeooo:paragraph-rsid="0af090f7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officeooo:rsid="0ad4a128" officeooo:paragraph-rsid="0ad4a128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officeooo:rsid="0ad81702" officeooo:paragraph-rsid="0ad81702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officeooo:rsid="0ad91b37" officeooo:paragraph-rsid="0ad91b37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officeooo:rsid="0adacd2b" officeooo:paragraph-rsid="0adacd2b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officeooo:rsid="0adca412" officeooo:paragraph-rsid="0adca412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officeooo:rsid="0ade6647" officeooo:paragraph-rsid="0ade6647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officeooo:rsid="0ade6647" officeooo:paragraph-rsid="0ade6f7e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officeooo:rsid="0adfc967" officeooo:paragraph-rsid="0adfc967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officeooo:rsid="0ae4422a" officeooo:paragraph-rsid="0ae4422a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ae0865f" officeooo:paragraph-rsid="0ae0865f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ae24adc" officeooo:paragraph-rsid="0ae24adc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af492f8" officeooo:paragraph-rsid="0af492f8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af4e792" officeooo:paragraph-rsid="0af4e792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af4fb6b" officeooo:paragraph-rsid="0af4fb6b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af519cc" officeooo:paragraph-rsid="0af519cc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af64fe7" officeooo:paragraph-rsid="0af64fe7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afb1aa5" officeooo:paragraph-rsid="0afb1aa5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b04fd9e" officeooo:paragraph-rsid="0b04fd9e" style:font-size-asian="12pt" style:font-weight-asian="normal" style:font-size-complex="12pt" style:font-weight-complex="normal"/>
    </style:style>
    <style:style style:name="T1" style:family="text">
      <style:text-properties officeooo:rsid="04068046"/>
    </style:style>
    <style:style style:name="T2" style:family="text">
      <style:text-properties officeooo:rsid="0ab72855"/>
    </style:style>
    <style:style style:name="T3" style:family="text">
      <style:text-properties officeooo:rsid="0abc8ae6"/>
    </style:style>
    <style:style style:name="T4" style:family="text">
      <style:text-properties style:font-name="Times New Roman1"/>
    </style:style>
    <style:style style:name="T5" style:family="text">
      <style:text-properties officeooo:rsid="0abd48ad"/>
    </style:style>
    <style:style style:name="T6" style:family="text">
      <style:text-properties officeooo:rsid="0abf9ae1"/>
    </style:style>
    <style:style style:name="T7" style:family="text">
      <style:text-properties officeooo:rsid="0ac3ee42"/>
    </style:style>
    <style:style style:name="T8" style:family="text">
      <style:text-properties officeooo:rsid="0ac6eb85"/>
    </style:style>
    <style:style style:name="T9" style:family="text">
      <style:text-properties officeooo:rsid="0ac6ee36"/>
    </style:style>
    <style:style style:name="T10" style:family="text">
      <style:text-properties officeooo:rsid="0ac86978"/>
    </style:style>
    <style:style style:name="T11" style:family="text">
      <style:text-properties officeooo:rsid="0acb6c6d"/>
    </style:style>
    <style:style style:name="T12" style:family="text">
      <style:text-properties officeooo:rsid="0ad2e0fe"/>
    </style:style>
    <style:style style:name="T13" style:family="text">
      <style:text-properties officeooo:rsid="0ad71edc"/>
    </style:style>
    <style:style style:name="T1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1065f0f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ade6f7e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ae0865f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ae544c5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officeooo:rsid="0af492f8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officeooo:rsid="0b0327b7" style:font-size-asian="12pt" style:font-weight-asian="normal" style:font-size-complex="12pt" style:font-weight-complex="normal"/>
    </style:style>
    <style:style style:name="T21" style:family="text">
      <style:text-properties officeooo:rsid="0ae583e7"/>
    </style:style>
    <style:style style:name="T22" style:family="text">
      <style:text-properties officeooo:rsid="0ae62938"/>
    </style:style>
    <style:style style:name="T23" style:family="text">
      <style:text-properties officeooo:rsid="0ae6977f"/>
    </style:style>
    <style:style style:name="T24" style:family="text">
      <style:text-properties officeooo:rsid="0ae97a53"/>
    </style:style>
    <style:style style:name="T25" style:family="text">
      <style:text-properties officeooo:rsid="0aeb08ea"/>
    </style:style>
    <style:style style:name="T26" style:family="text">
      <style:text-properties officeooo:rsid="0aec43fa"/>
    </style:style>
    <style:style style:name="T27" style:family="text">
      <style:text-properties officeooo:rsid="0aed9373"/>
    </style:style>
    <style:style style:name="T28" style:family="text">
      <style:text-properties officeooo:rsid="0aeec1ba"/>
    </style:style>
    <style:style style:name="T29" style:family="text">
      <style:text-properties officeooo:rsid="0af090f7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af090f7" fo:background-color="transparent" loext:char-shading-value="0"/>
    </style:style>
    <style:style style:name="T32" style:family="text">
      <style:text-properties officeooo:rsid="0af11e1d"/>
    </style:style>
    <style:style style:name="T33" style:family="text">
      <style:text-properties officeooo:rsid="0af3dd47"/>
    </style:style>
    <style:style style:name="T34" style:family="text">
      <style:text-properties officeooo:rsid="0af40308"/>
    </style:style>
    <style:style style:name="T35" style:family="text">
      <style:text-properties officeooo:rsid="0af4e792"/>
    </style:style>
    <style:style style:name="T36" style:family="text">
      <style:text-properties officeooo:rsid="0af7fd24"/>
    </style:style>
    <style:style style:name="T37" style:family="text">
      <style:text-properties officeooo:rsid="0af9ba50"/>
    </style:style>
    <style:style style:name="T38" style:family="text">
      <style:text-properties officeooo:rsid="0afd63ab"/>
    </style:style>
    <style:style style:name="T39" style:family="text">
      <style:text-properties officeooo:rsid="0aff3e56"/>
    </style:style>
    <style:style style:name="T40" style:family="text">
      <style:text-properties officeooo:rsid="0b001588"/>
    </style:style>
    <style:style style:name="T41" style:family="text">
      <style:text-properties officeooo:rsid="0b021458"/>
    </style:style>
    <style:style style:name="T42" style:family="text">
      <style:text-properties officeooo:rsid="0b03e14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lendarz spotkań</text:p>
      <text:p text:style-name="P2"><text:span text:style-name="T2">28.04</text:span>.20<text:span text:style-name="T1">23 – 24.05.2023</text:span></text:p>
      <text:list xml:id="list1944856660684188891" text:style-name="L1">
        <text:list-header>
          <text:p text:style-name="P3"/>
        </text:list-header>
        <text:list-item>
          <text:p text:style-name="P4">Udział we mszy świętej w intencji ojczyzny i <text:span text:style-name="T38">złożenie okolicznościowych</text:span> wiązanek <text:span text:style-name="T38">kwiatów z okazji</text:span> obchod<text:span text:style-name="T38">ów</text:span> 232. Rocznicy Uchwalenia Konstytucji 3 Maja – Pyrzyce 03.05.2023 r.</text:p>
        </text:list-item>
        <text:list-item>
          <text:p text:style-name="P5"><text:span text:style-name="T21">Wręczenie awansu</text:span> na Inspektora <text:s/><text:span text:style-name="T21">pracownikowi urzędu</text:span> – Pyrzyce 04.05.2023 r.</text:p>
        </text:list-item>
        <text:list-item>
          <text:p text:style-name="P6">Spotkanie z interesantem – Pyrzyce 04.05.2023 r.</text:p>
        </text:list-item>
        <text:list-item>
          <text:p text:style-name="P7">Udział w uzupełniających wyborach do Rady Sołeckiej <text:span text:style-name="T3">Sołectwa Żabów – Żabów 04.05.2023 r.</text:span></text:p>
        </text:list-item>
        <text:list-item>
          <text:p text:style-name="P8">Udział w otwarciu wystawy fotograficznej <text:span text:style-name="T5">w</text:span> <text:span text:style-name="T39">R</text:span>atuszu miasta partnerskiego Ueckerm<text:span text:style-name="T4">ü</text:span>nde - Ueckerm<text:span text:style-name="T4">ü</text:span>nde – 06.05.2023 r.</text:p>
        </text:list-item>
        <text:list-item>
          <text:p text:style-name="P9"><text:span text:style-name="T22">Wizyta</text:span> dzie<text:span text:style-name="T6">ci </text:span>z Przedszkola Publicznego nr 3 w Pyrzycach <text:span text:style-name="T6">w Urzędzie Miejskim</text:span> – <text:span text:style-name="T6">Pyrzyce 08.05.2023 r.</text:span></text:p>
        </text:list-item>
        <text:list-item>
          <text:p text:style-name="P10">Spotkanie z dyrektorem i pracownikami Pyrzyckiej Biblioteki Publicznej w Pyrzycach w związku z obchodami Dnia Bibliotekarza – Pyrzyce 08.05.2023 r.</text:p>
        </text:list-item>
        <text:list-item>
          <text:p text:style-name="P10">Udział w posiedzeniu Komisji Rewizyjnej – Pyrzyce 08.05.2023 r.</text:p>
        </text:list-item>
        <text:list-item>
          <text:p text:style-name="P11">Udział w posiedzeniu Sesji Rady Miejskiej <text:span text:style-name="T7">w Pyrzycach – Pyrzyce 08.05.2023 r.</text:span></text:p>
        </text:list-item>
        <text:list-item>
          <text:p text:style-name="P12">Udział w<text:span text:style-name="T23">e wspólnym posiedzeniu Komisji w sprawie </text:span><text:s/><text:span text:style-name="T23">inwestycji i obligacji wykupu parteru urzędu </text:span>- Pyrzyce 08.05.2023 r.</text:p>
        </text:list-item>
        <text:list-item>
          <text:p text:style-name="P13">Spotkanie z Komendantem Komendy Powiatowej Państwowej Straży Pożarnej w Pyrzycach i Prezesem OSP Obromino w sprawie <text:span text:style-name="T39">przetargu na zakup samochodu pożarniczego dla OSP Obromino </text:span>- Pyrzyce <text:span text:style-name="T8">09.05.2023 r.</text:span></text:p>
        </text:list-item>
        <text:list-item>
          <text:p text:style-name="P14">Udział w otwarciu świetlicy wiejskiej w miejscowości Młyny – Młyny 09.05.2023 r.</text:p>
        </text:list-item>
        <text:list-item>
          <text:p text:style-name="P15">Spotkanie z kierownikiem Środowiskowego Domu Samopomocy w Mielęcinie w sprawach bieżących – Mielęcin 10.05.2023 r.</text:p>
        </text:list-item>
        <text:list-item>
          <text:p text:style-name="P16">Udział w posiedzeniu Zarządu „Lider Pojezierz<text:span text:style-name="T40">y</text:span>” - Pełczyce 10.05.2023 r.</text:p>
        </text:list-item>
        <text:list-item>
          <text:p text:style-name="P17">Udział w spotkaniu z projektantami ul. Żwirki i Wigury <text:span text:style-name="T24">i mieszkańcami </text:span>w <text:span text:style-name="T25">sprawie </text:span>projektu przebudowy drogi na działce drogowej nr 30 <text:s/>- Pyrzyce 10.05.2023 r.</text:p>
        </text:list-item>
        <text:list-item>
          <text:p text:style-name="P18">Udział w Konferencji Podsumowującej projekt „Seniorzy w sieci” w ramach programu Erasmus+ <text:span text:style-name="T10">Partnerstwa na małą skalę w sektorze edukacji dla dorosłych – Szczecin 11.05.2023 r.</text:span></text:p>
        </text:list-item>
        <text:list-item>
          <text:p text:style-name="P19">Udział w negocjacjach dot. przejęcia sieci <text:span text:style-name="T41">wodociągowej </text:span>– Pyrzyce 12.05.2023 r.</text:p>
        </text:list-item>
        <text:list-item>
          <text:p text:style-name="P21">Spotkanie z interesantem i dyrektorem Pyrzyckiego Domu Kultury w sprawie <text:span text:style-name="T26">dzierżawy</text:span> pomieszczeń w budynku PDK – Pyrzyce 12.05.2023 r.</text:p>
        </text:list-item>
        <text:list-item>
          <text:p text:style-name="P22">Spotkanie z proboszczem Parafii św. Ottona w Pyrzycach w sprawie <text:span text:style-name="T26">dzierżawy terenu i spraw bieżących </text:span>- Pyrzyce 12.05.2023 r.</text:p>
        </text:list-item>
        <text:list-item>
          <text:p text:style-name="P23"><text:span text:style-name="T30">Udział w </text:span><text:span text:style-name="T31">Gminnym</text:span> Zarządzie <text:span text:style-name="T29">Ochotniczych Straży Pożarnych w sprawie organizacji gminnych i powiatowych zawodów strażackich – Pyrzyce 12.05.2023 r.</text:span></text:p>
        </text:list-item>
        <text:list-item>
          <text:p text:style-name="P22"><text:span text:style-name="T12">Udział w uroczystości jubileuszu 50-lecia Pożycia Małżeńskiego - </text:span><text:s/><text:span text:style-name="T12">Pyrzyce 12.05.2023 r.</text:span></text:p>
        </text:list-item>
        <text:list-item>
          <text:p text:style-name="P24">Udział w <text:span text:style-name="T13">Rajdzie Konstytucji 3 Maja w Szkole Podstawowej w Mielęcinie – Mielęcin 13.05.2023 r.</text:span></text:p>
        </text:list-item>
        <text:list-item>
          <text:p text:style-name="P25"><text:span text:style-name="T27">Udział w obchodach Dnia Strażaka w OSP Brzesko </text:span>- Brzesko 13.05.2023 r.</text:p>
        </text:list-item>
        <text:list-item>
          <text:p text:style-name="P26">Spotkanie z dyrektorem Ośrodka Sportu w sprawach bieżących – Pyrzyce 15.05.2023 r.</text:p>
        </text:list-item>
        <text:list-item>
          <text:p text:style-name="P27"><text:span text:style-name="T28">Spotkanie z interesantem </text:span>- Pyrzyce 15.05.2023 r.</text:p>
        </text:list-item>
        <text:list-item>
          <text:p text:style-name="P27">Spotkanie z interesantem – Pyrzyce 15.05.2023 r.</text:p>
        </text:list-item>
        <text:list-item>
          <text:p text:style-name="P27">Przyjęcia interesantów – Pyrzyce 15.05.2023 r.</text:p>
        </text:list-item>
        <text:list-item>
          <text:p text:style-name="P28"><text:span text:style-name="T32">Spotkanie z członkami kapituły w sprawie organizacji wydarzenia </text:span>Hall of <text:s/><text:span text:style-name="T32">F</text:span>ame – Pyrzyce 15.05.2023r.</text:p>
        </text:list-item>
        <text:list-item>
          <text:p text:style-name="P29">Spotkanie z dyrektorami jednostek i kierownikami wydziałów w sprawie organizacji wydarzenia „Pyrzycki Długi weekend” - Pyrzyce 16.05.2023 r.</text:p>
        </text:list-item>
        <text:list-item>
          <text:p text:style-name="P30">Udział w spotkaniu z Wicemarszałkiem Województwa Zachodniopomorskiego Tomaszem <text:soft-page-break/>Sobierajem <text:span text:style-name="T15">dot. II etapu wdrażania koncepcji - trasy rowerowe (Trasa Doliny Płoni) – </text:span><text:span text:style-name="T16">Gryfino 16.05.2023 r.</text:span></text:p>
        </text:list-item>
        <text:list-item>
          <text:p text:style-name="P31"><text:span text:style-name="T16">U</text:span><text:span text:style-name="T14">dział w Powiatowych Obchodach Dnia Strażaka KPPSP w Pyrzycach – Pyrzyce 17.05.2023 r.</text:span></text:p>
        </text:list-item>
        <text:list-item>
          <text:p text:style-name="P20"><text:span text:style-name="T14">Udział w negocjacjach dot. przejęcia sieci </text:span><text:span text:style-name="T20">wodociągowej </text:span><text:span text:style-name="T14">– Pyrzyce </text:span><text:span text:style-name="T17">18.05.2023 r.</text:span></text:p>
        </text:list-item>
        <text:list-item>
          <text:p text:style-name="P33">Spotkanie z dyrektorem Szpitala Powiatowego w Pyrzycach w sprawie <text:span text:style-name="T33">utworzenia poradni okulistycznej w Pyrzycach </text:span>- Pyrzyce 18.05.2023 r.</text:p>
        </text:list-item>
        <text:list-item>
          <text:p text:style-name="P34">Spotkanie z dyrektorem Domu Pomocy Społecznej „<text:span text:style-name="T34">Prometeusz” </text:span>w Choszcznie w sprawie współpracy – Pyrzyce 18.05.2023 r.</text:p>
        </text:list-item>
        <text:list-item>
          <text:p text:style-name="P32"><text:span text:style-name="T14">Udział w spotkaniu Rady P</text:span><text:span text:style-name="T19">rogramowej</text:span><text:span text:style-name="T14"> </text:span><text:span text:style-name="T18">Lider Pojezierzy <text:s/>– Pyrzyce 19.05.2023 r.</text:span></text:p>
        </text:list-item>
        <text:list-item>
          <text:p text:style-name="P35">Udzielenie ślubu <text:span text:style-name="T37">cywilnego</text:span> – Pyrzyce 20.05.2023 r.</text:p>
        </text:list-item>
        <text:list-item>
          <text:p text:style-name="P40">Spotkanie z przedstawicielem sieci sklepów Dino Polska w sprawie inwestycji w Pyrzycach – Pyrzyce 22.05.2023 r.</text:p>
        </text:list-item>
        <text:list-item>
          <text:p text:style-name="P35"><text:span text:style-name="T35">Przyjęcia interesantów - </text:span><text:s/><text:span text:style-name="T35">Pyrzyce 22.05.2023 r.</text:span></text:p>
        </text:list-item>
        <text:list-item>
          <text:p text:style-name="P36">Udział w posiedzeniu Komisji Polityki Społecznej i Komunalnej – Pyrzyce 22.05.2023 r.</text:p>
        </text:list-item>
        <text:list-item>
          <text:p text:style-name="P37">Udział w posiedzeniu Komisji Budżetu i Gospodarki – Pyrzyce 23.05.2023 r.</text:p>
        </text:list-item>
        <text:list-item>
          <text:p text:style-name="P41">Spotkanie z dyrektorem Ogrodów Przelewice – Zachodniopomorskiego Centrum Kultury Obszarów Wiejskich i Edukacji Ekologicznej w sprawie wniosku do Euroregionu Pomerania – Przelewice 23.05.2023 r.</text:p>
        </text:list-item>
        <text:list-item>
          <text:p text:style-name="P38">Spotkanie z sołtysami Gminy Pyrzyce w sprawie bieżących sołectw – Pyrzyce 24.05.2023 r.</text:p>
        </text:list-item>
        <text:list-item>
          <text:p text:style-name="P39">Udział w posiedzeniu Zarządu Lider Pojezierz<text:span text:style-name="T42">y</text:span> – Pełczyce 24.05.2023 r.</text:p>
        </text:list-item>
        <text:list-item>
          <text:p text:style-name="P39">Udział w <text:span text:style-name="T36">konferencji pn</text:span> „Pyrzycka Arena Kobiet” - Pyrzyce 24.05.2023 r.</text:p>
          <text:p text:style-name="P3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0:30:12.422000000</meta:creation-date>
    <dc:date>2023-05-23T12:51:45.621000000</dc:date>
    <meta:editing-duration>P14DT14H2M5S</meta:editing-duration>
    <meta:editing-cycles>2749</meta:editing-cycles>
    <meta:generator>LibreOffice/5.0.3.2$Windows_X86_64 LibreOffice_project/e5f16313668ac592c1bfb310f4390624e3dbfb75</meta:generator>
    <meta:print-date>2023-05-23T08:37:18.925000000</meta:print-date>
    <meta:document-statistic meta:table-count="0" meta:image-count="0" meta:object-count="0" meta:page-count="2" meta:paragraph-count="46" meta:word-count="647" meta:character-count="4618" meta:non-whitespace-character-count="4020"/>
  </office:meta>
</office:document-meta>
</file>