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2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3pt" fo:language="pl" fo:country="PL" officeooo:paragraph-rsid="0001d3dd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pl" fo:country="PL" officeooo:paragraph-rsid="0001d3dd" style:font-size-asian="13pt" style:font-size-complex="13pt"/>
    </style:style>
    <style:style style:name="P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d0297" officeooo:paragraph-rsid="000d0297" style:font-size-asian="13pt" style:font-size-complex="13pt"/>
    </style:style>
    <style:style style:name="P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f7279" officeooo:paragraph-rsid="000f7279" style:font-size-asian="13pt" style:font-size-complex="13pt"/>
    </style:style>
    <style:style style:name="P1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5a7ab" officeooo:paragraph-rsid="00090efa" style:font-size-asian="13p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01d3dd"/>
    </style:style>
    <style:style style:name="P14" style:family="paragraph" style:parent-style-name="Standard">
      <style:paragraph-properties fo:text-align="center" style:justify-single-word="false"/>
      <style:text-properties officeooo:paragraph-rsid="0001d3d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01d3dd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1d3d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1d3dd"/>
    </style:style>
    <style:style style:name="P2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2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90efa"/>
    </style:style>
    <style:style style:name="P22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10273c"/>
    </style:style>
    <style:style style:name="P23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10273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3pt" fo:language="pl" fo:country="PL" fo:font-weight="normal" officeooo:paragraph-rsid="0001d3dd" style:font-name-asian="Times New Roman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loext:opacity="100%" style:font-name="Times New Roman1" fo:font-size="13pt" fo:language="pl" fo:country="PL" officeooo:paragraph-rsid="0001d3dd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3pt" fo:language="pl" fo:country="PL" fo:font-style="normal" fo:font-weight="bold" officeooo:paragraph-rsid="0001d3d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fo:color="#000000" loext:opacity="100%" style:font-name="Times New Roman1" fo:font-size="13pt" fo:language="pl" fo:country="PL" fo:font-style="normal" fo:font-weight="bold" officeooo:paragraph-rsid="0007331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05a7ab" officeooo:paragraph-rsid="0005a7a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0273c"/>
    </style:style>
    <style:style style:name="P3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3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124880" officeooo:paragraph-rsid="0012488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fd94" style:font-size-asian="11pt" style:font-size-complex="11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3d5b7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0f7279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24880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pl" fo:country="PL" fo:font-weight="normal" officeooo:rsid="000d0297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fo:font-weight="normal" officeooo:rsid="00124880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Times New Roman1" fo:font-size="13pt" fo:language="pl" fo:country="P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font-name="Times New Roman1" fo:font-size="13pt" fo:language="pl" fo:country="PL" fo:font-style="normal" fo:font-weight="normal" officeooo:rsid="0014aad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1" fo:font-size="13pt" fo:language="pl" fo:country="PL" fo:font-style="normal" fo:font-weight="bold" officeooo:rsid="0010273c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1" fo:font-size="13pt" fo:language="pl" fo:country="PL" style:font-size-asian="13pt" style:font-size-complex="13pt"/>
    </style:style>
    <style:style style:name="T21" style:family="text">
      <style:text-properties style:font-name="Times New Roman1" fo:font-size="13pt" fo:language="pl" fo:country="PL" officeooo:rsid="000a6abe" style:font-size-asian="13pt" style:font-size-complex="13pt"/>
    </style:style>
    <style:style style:name="T22" style:family="text">
      <style:text-properties style:font-name="Times New Roman1" fo:font-size="13pt" fo:language="pl" fo:country="PL" officeooo:rsid="00330645" style:font-size-asian="13pt" style:font-size-complex="13pt"/>
    </style:style>
    <style:style style:name="T23" style:family="text">
      <style:text-properties style:font-name="Times New Roman1" fo:font-size="13pt" fo:language="pl" fo:country="PL" officeooo:rsid="00308703" style:font-size-asian="13pt" style:font-size-complex="13pt"/>
    </style:style>
    <style:style style:name="T24" style:family="text">
      <style:text-properties style:font-name="Times New Roman1" fo:font-size="13pt" fo:language="pl" fo:country="PL" officeooo:rsid="00184cf9" style:font-size-asian="13pt" style:font-size-complex="13pt"/>
    </style:style>
    <style:style style:name="T25" style:family="text">
      <style:text-properties style:font-name="Times New Roman1" fo:font-size="13pt" fo:language="pl" fo:country="PL" officeooo:rsid="0022bf3f" style:font-size-asian="13pt" style:font-size-complex="13pt"/>
    </style:style>
    <style:style style:name="T26" style:family="text">
      <style:text-properties style:font-name="Times New Roman1" fo:font-size="13pt" fo:language="pl" fo:country="PL" officeooo:rsid="001843de" style:font-size-asian="13pt" style:font-size-complex="13pt"/>
    </style:style>
    <style:style style:name="T27" style:family="text">
      <style:text-properties style:font-name="Times New Roman1" fo:font-size="13pt" fo:language="pl" fo:country="PL" officeooo:rsid="0019fd94" style:font-size-asian="13pt" style:font-size-complex="13pt"/>
    </style:style>
    <style:style style:name="T28" style:family="text">
      <style:text-properties style:font-name="Times New Roman1" fo:font-size="13pt" fo:language="pl" fo:country="PL" officeooo:rsid="001187fc" style:font-size-asian="13pt" style:font-size-complex="13pt"/>
    </style:style>
    <style:style style:name="T29" style:family="text">
      <style:text-properties style:font-name="Times New Roman1" fo:font-size="13pt" fo:language="pl" fo:country="PL" officeooo:rsid="000d0297" style:font-size-asian="13pt" style:font-size-complex="13pt"/>
    </style:style>
    <style:style style:name="T30" style:family="text">
      <style:text-properties style:font-name="Times New Roman1" fo:font-size="13pt" fo:language="pl" fo:country="PL" officeooo:rsid="000f7279" style:font-size-asian="13pt" style:font-size-complex="13pt"/>
    </style:style>
    <style:style style:name="T31" style:family="text">
      <style:text-properties style:font-name="Times New Roman1" fo:font-size="13pt" fo:language="pl" fo:country="PL" officeooo:rsid="0005a7ab" style:font-size-asian="13pt" style:font-size-complex="13pt"/>
    </style:style>
    <style:style style:name="T32" style:family="text">
      <style:text-properties style:font-name="Times New Roman1" fo:font-size="13pt" fo:language="pl" fo:country="PL" officeooo:rsid="000347f4" style:font-size-asian="13pt" style:font-size-complex="13pt"/>
    </style:style>
    <style:style style:name="T33" style:family="text">
      <style:text-properties style:font-name="Times New Roman1" fo:font-size="13pt" fo:language="pl" fo:country="PL" officeooo:rsid="0010273c" style:font-size-asian="13pt" style:font-size-complex="13pt"/>
    </style:style>
    <style:style style:name="T34" style:family="text">
      <style:text-properties style:font-name="Times New Roman1" fo:font-size="13pt" fo:language="pl" fo:country="PL" officeooo:rsid="00124880" style:font-size-asian="13pt" style:font-size-complex="13pt"/>
    </style:style>
    <style:style style:name="T35" style:family="text">
      <style:text-properties style:font-name="Times New Roman1" fo:font-size="13pt" fo:language="pl" fo:country="PL" officeooo:rsid="000c0b3a" style:font-size-asian="13pt" style:font-size-complex="13pt"/>
    </style:style>
    <style:style style:name="T36" style:family="text">
      <style:text-properties style:font-name="Times New Roman1" fo:font-size="13pt" fo:language="pl" fo:country="PL" officeooo:rsid="00328c0a" style:font-size-asian="13pt" style:font-size-complex="13pt"/>
    </style:style>
    <style:style style:name="T37" style:family="text"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1" fo:font-size="13pt" fo:language="pl" fo:country="PL" fo:font-weight="bold" officeooo:rsid="001f4e4b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fo:language="pl" fo:country="PL" fo:font-weight="bold" officeooo:rsid="001620c5" style:font-size-asian="13pt" style:font-weight-asian="bold" style:font-size-complex="13pt" style:font-weight-complex="bold"/>
    </style:style>
    <style:style style:name="T40" style:family="text">
      <style:text-properties style:font-name="Times New Roman1" fo:font-size="13pt" fo:language="pl" fo:country="PL" fo:font-weight="bold" officeooo:rsid="0010273c" style:font-size-asian="13pt" style:font-weight-asian="bold" style:font-size-complex="13pt" style:font-weight-complex="bold"/>
    </style:style>
    <style:style style:name="T41" style:family="text">
      <style:text-properties fo:color="#000000" loext:opacity="100%"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2" style:family="text">
      <style:text-properties fo:color="#000000" loext:opacity="100%" style:font-name="Times New Roman1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3" style:family="text">
      <style:text-properties fo:color="#000000" loext:opacity="100%" style:font-name="Times New Roman1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4" style:family="text">
      <style:text-properties fo:color="#000000" loext:opacity="100%" style:font-name="Times New Roman1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5" style:family="text">
      <style:text-properties fo:color="#000000" loext:opacity="100%" style:font-name="Times New Roman1" fo:font-size="13pt" fo:language="pl" fo:country="PL" fo:font-weight="normal" officeooo:rsid="0033064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6" style:family="text">
      <style:text-properties fo:color="#000000" loext:opacity="100%" style:font-name="Times New Roman1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font-name-asian="TimesNewRoman,Bold" style:font-name-complex="TimesNewRoman,Bold"/>
    </style:style>
    <style:style style:name="T49" style:family="text">
      <style:text-properties officeooo:rsid="00328c0a"/>
    </style:style>
    <style:style style:name="T5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 G Ł O S Z E N I E <text:s/>NR</text:span><text:span text:style-name="T9"> <text:s/></text:span><text:span text:style-name="T10">10</text:span><text:span text:style-name="T4"> </text:span><text:span text:style-name="T5">/</text:span><text:span text:style-name="T6">202</text:span><text:span text:style-name="T7">3</text:span></text:p>
      <text:p text:style-name="P15"/>
      <text:p text:style-name="P16">Burmistrza Pyrzyc</text:p>
      <text:p text:style-name="P13"><text:span text:style-name="T11">z dnia </text:span><text:span text:style-name="T15">15 maja</text:span><text:span text:style-name="T14"> </text:span><text:span text:style-name="T12">202</text:span><text:span text:style-name="T13">3</text:span><text:span text:style-name="T12">r.</text:span></text:p>
      <text:p text:style-name="P17"/>
      <text:p text:style-name="P17"/>
      <text:p text:style-name="P18"><text:span text:style-name="T16">w sprawie realizacji zadania publicznego </text:span><text:span text:style-name="T17">pn. </text:span><text:span text:style-name="T18">Pyrzyckie Grand Prix</text:span></text:p>
      <text:p text:style-name="P26"/>
      <text:p text:style-name="P18"><text:span text:style-name="T19"><text:tab/></text:span><text:span text:style-name="T41">Działaj</text:span><text:span text:style-name="T42">ą</text:span><text:span text:style-name="T41">c na podstawie art 19a ust. 3 ustawy z dnia 24 kwietnia 2003r.</text:span><text:span text:style-name="T43">o dzia</text:span><text:span text:style-name="T46">ł</text:span><text:span text:style-name="T43">alno</text:span><text:span text:style-name="T46">ś</text:span><text:span text:style-name="T43">ci po</text:span><text:span text:style-name="T46">ż</text:span><text:span text:style-name="T43">ytku publicznego i o wolontariacie (</text:span><text:bookmark text:name="main-form:full-content-document-view-panel"/><text:span text:style-name="T44">tj. z dnia 9 czerwca 2022 r. Dz.U. z 2022 r. poz. 1327 </text:span><text:span text:style-name="T45">ze zm.</text:span><text:span text:style-name="T43">) <text:s/></text:span><text:span text:style-name="T41">Burmistrz Pyrzyc</text:span></text:p>
      <text:p text:style-name="P24"/>
      <text:p text:style-name="P11"><text:span text:style-name="T47">ogłasza co nast</text:span><text:span text:style-name="T48">ę</text:span><text:span text:style-name="T47">puje:</text:span></text:p>
      <text:p text:style-name="P12"/>
      <text:p text:style-name="P22"><text:span text:style-name="T20">1. W dniu </text:span><text:span text:style-name="T33">11 maja</text:span><text:span text:style-name="T21"> </text:span><text:span text:style-name="T22">2023</text:span><text:span text:style-name="T23"> </text:span><text:span text:style-name="T20">roku do Urzędu Miejskiego w Pyrzycach wpłynęła oferta </text:span><text:span text:style-name="T24">s</text:span><text:span text:style-name="T25">towarzyszenia </text:span><text:span text:style-name="T33">Pyrzycka Grupa Miłośników Sportu</text:span><text:span text:style-name="T21"> </text:span><text:span text:style-name="T26"><text:s/></text:span><text:span text:style-name="T20">na realizację zadania publicznego pn. </text:span><text:span text:style-name="T18">Pyrzyckie Grand Prix</text:span></text:p>
      <text:p text:style-name="P27"/>
      <text:p text:style-name="P1"/>
      <text:p text:style-name="P19"><text:span text:style-name="T20">Wnioskowana </text:span><text:span text:style-name="T33">i otrzymana</text:span><text:span text:style-name="T27"> </text:span><text:span text:style-name="T20">kwota dotacji na realizację zadania:</text:span><text:span text:style-name="T37"> </text:span><text:span text:style-name="T40">5.000</text:span><text:span text:style-name="T38">,00</text:span><text:span text:style-name="T39"> </text:span><text:span text:style-name="T37">zł.</text:span></text:p>
      <text:p text:style-name="P29"/>
      <text:p text:style-name="P2"/>
      <text:p text:style-name="P23"><text:span text:style-name="T20">2. Zgodnie z art. 19a ust. 3 ustawy o działalności pożytku publicznego i o wolontariacie oferta </text:span><text:span text:style-name="T24">s</text:span><text:span text:style-name="T25">towarzyszenia </text:span><text:span text:style-name="T33">Pyrzycka Grupa Miłośników Sportu</text:span><text:span text:style-name="T23"> </text:span><text:span text:style-name="T20">została zamieszczona na okres</text:span><text:span text:style-name="T28"> </text:span><text:span text:style-name="T20">7 dni:</text:span></text:p>
      <text:p text:style-name="P5"><text:line-break/>1) w Biuletynie Informacji Publicznej Urzędu Miejskiego w Pyrzycach;<text:line-break/>2) na tablicy ogłoszeń w siedzibie Urzędu Miejskiego w Pyrzycach.</text:p>
      <text:p text:style-name="P25"/>
      <text:p text:style-name="P6"/>
      <text:p text:style-name="P20"><text:span text:style-name="T20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4">23 maja </text:span><text:span text:style-name="T22">2023</text:span><text:span text:style-name="T20"> roku.</text:span></text:p>
      <text:p text:style-name="P20"><text:span text:style-name="T20"/></text:p>
      <text:p text:style-name="P31"><text:span text:style-name="T20"><text:tab/><text:tab/><text:tab/><text:tab/><text:tab/><text:tab/><text:tab/><text:tab/><text:tab/> <text:s text:c="2"/>Burmistrz Pyrzyc</text:span></text:p>
      <text:p text:style-name="P31"><text:span text:style-name="T20"><text:tab/><text:tab/><text:tab/><text:tab/><text:tab/><text:tab/><text:tab/><text:tab/><text:tab/>(-) Marzena Podzińska</text:span></text:p>
      <text:p text:style-name="P31"><text:span text:style-name="T20"/></text:p>
      <text:p text:style-name="P20"/>
      <text:p text:style-name="P20"/>
      <text:p text:style-name="P9"><text:tab/><text:tab/><text:tab/><text:tab/><text:tab/><text:tab/><text:tab/><text:tab/><text:tab/></text:p>
      <text:p text:style-name="P20"/>
      <text:p text:style-name="P8"><text:tab/><text:tab/><text:tab/><text:tab/><text:tab/><text:tab/><text:tab/><text:tab/><text:tab/></text:p>
      <text:p text:style-name="P28"/>
      <text:p text:style-name="P28"/>
      <text:p text:style-name="P10"><text:tab/><text:tab/><text:tab/></text:p>
      <text:p text:style-name="P21"><text:span text:style-name="T31"><text:tab/><text:tab/><text:tab/><text:tab/></text:span><text:span text:style-name="T32"><text:tab/><text:tab/><text:tab/></text:span><text:span text:style-name="T35"><text:tab/><text:tab/><text:tab/></text:span><text:span text:style-name="T36"><text:tab/><text:tab/><text:tab/><text:tab/></text:span></text:p>
      <text:p text:style-name="P3"><text:tab/><text:tab/><text:tab/><text:tab/><text:tab/><text:tab/><text:tab/><text:tab/><text:tab/><text:tab/></text:p>
      <text:p text:style-name="P4"><text:tab/><text:tab/><text:tab/><text:tab/><text:tab/><text:tab/><text:tab/><text:tab/> <text:s/></text:p>
      <text:p text:style-name="P7"><text:span text:style-name="T1">Załącznik: </text:span><text:span text:style-name="T2">uproszczona oferta realizacji zadania publicz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09:32:30.767000000</meta:creation-date>
    <dc:date>2023-05-15T07:49:06.708000000</dc:date>
    <meta:editing-duration>PT7H10M19S</meta:editing-duration>
    <meta:editing-cycles>14</meta:editing-cycles>
    <meta:generator>LibreOffice/7.5.1.2$Windows_X86_64 LibreOffice_project/fcbaee479e84c6cd81291587d2ee68cba099e129</meta:generator>
    <meta:print-date>2023-05-12T11:38:24.860000000</meta:print-date>
    <meta:document-statistic meta:table-count="0" meta:image-count="0" meta:object-count="0" meta:page-count="1" meta:paragraph-count="20" meta:word-count="212" meta:character-count="1445" meta:non-whitespace-character-count="1159"/>
  </office:meta>
</office:document-meta>
</file>