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fo:font-weight="bold" officeooo:rsid="000342bf" officeooo:paragraph-rsid="001fc06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2pt" officeooo:rsid="000296f8" officeooo:paragraph-rsid="001fc06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weight="normal" officeooo:rsid="000296f8" officeooo:paragraph-rsid="001fc06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normal" officeooo:rsid="000342bf" officeooo:paragraph-rsid="001fc06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officeooo:rsid="00014ac9" officeooo:paragraph-rsid="001fc060" style:font-size-asian="12pt" style:font-size-complex="12pt"/>
    </style:style>
    <style:style style:name="P6" style:family="paragraph" style:parent-style-name="Standard">
      <style:text-properties fo:font-size="12pt" officeooo:rsid="00014ac9" officeooo:paragraph-rsid="001fc06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296f8" officeooo:paragraph-rsid="001fc06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rsid="000296f8" officeooo:paragraph-rsid="001fc060"/>
    </style:style>
    <style:style style:name="T1" style:family="text">
      <style:text-properties officeooo:rsid="000df1d1"/>
    </style:style>
    <style:style style:name="T2" style:family="text">
      <style:text-properties officeooo:rsid="000342bf"/>
    </style:style>
    <style:style style:name="T3" style:family="text">
      <style:text-properties officeooo:rsid="00022823"/>
    </style:style>
    <style:style style:name="T4" style:family="text">
      <style:text-properties fo:color="#000000"/>
    </style:style>
    <style:style style:name="T5" style:family="text">
      <style:text-properties fo:color="#000000" officeooo:rsid="00242b72"/>
    </style:style>
    <style:style style:name="T6" style:family="text">
      <style:text-properties fo:color="#000000" officeooo:rsid="000296f8"/>
    </style:style>
    <style:style style:name="T7" style:family="text">
      <style:text-properties fo:color="#000000" officeooo:rsid="000ada59"/>
    </style:style>
    <style:style style:name="T8" style:family="text">
      <style:text-properties fo:color="#000000" fo:language="en" fo:country="US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fo:language="en" fo:country="US" fo:font-style="normal" fo:font-weight="bold" officeooo:rsid="000df1d1" style:font-style-asian="normal" style:font-weight-asian="bold" style:font-style-complex="normal" style:font-weight-complex="bold"/>
    </style:style>
    <style:style style:name="T10" style:family="text">
      <style:text-properties fo:color="#000000" fo:language="en" fo:country="US" fo:font-style="normal" fo:font-weight="bold" officeooo:rsid="000deafa" style:font-style-asian="normal" style:font-weight-asian="bold" style:font-style-complex="normal" style:font-weight-complex="bold"/>
    </style:style>
    <style:style style:name="T11" style:family="text">
      <style:text-properties fo:color="#000000" fo:language="en" fo:country="US" fo:font-style="normal" fo:font-weight="bold" officeooo:rsid="0015404b" style:font-style-asian="normal" style:font-weight-asian="bold" style:font-style-complex="normal" style:font-weight-complex="bold"/>
    </style:style>
    <style:style style:name="T12" style:family="text">
      <style:text-properties fo:color="#000000" fo:language="en" fo:country="US" fo:font-style="normal" fo:font-weight="bold" officeooo:rsid="000e74c2" style:font-style-asian="normal" style:font-weight-asian="bold" style:font-style-complex="normal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0342bf" style:font-weight-asian="normal" style:font-weight-complex="normal"/>
    </style:style>
    <style:style style:name="T1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0342bf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0196f1" style:font-size-asian="12pt" style:font-weight-asian="normal" style:font-size-complex="12pt" style:font-weight-complex="normal"/>
    </style:style>
    <style:style style:name="T18" style:family="text">
      <style:text-properties fo:color="#000000" officeooo:rsid="001fc060"/>
    </style:style>
    <style:style style:name="T19" style:family="text">
      <style:text-properties fo:color="#000000" fo:font-weight="bold" officeooo:rsid="000e2a60" style:font-weight-asian="bold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officeooo:rsid="0016c38b"/>
    </style:style>
    <style:style style:name="T22" style:family="text">
      <style:text-properties officeooo:rsid="001fc0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sz znak: GKŚiR.6220.<text:span text:style-name="T22">2.</text:span>202<text:span text:style-name="T1">2</text:span><text:tab/><text:tab/><text:tab/><text:tab/> <text:s text:c="5"/>Pyrzyce, dnia <text:span text:style-name="T1">27 października 2022</text:span>r.</text:p>
      <text:p text:style-name="P6"/>
      <text:p text:style-name="P6"/>
      <text:p text:style-name="P6"><text:tab/><text:tab/><text:tab/><text:tab/><text:tab/> <text:s text:c="2"/><text:span text:style-name="T2">OBWIESZCZENIE</text:span></text:p>
      <text:p text:style-name="P5"/>
      <text:p text:style-name="P5"/>
      <text:p text:style-name="P5">Na podstawie art.10 <text:span text:style-name="T3">w związku z art</text:span>. 49 ustawy z dnia 4 czerwca 1960 r. Kodeks postępowania administracyjnego <text:span text:style-name="T4">(Dz. U. z 20</text:span><text:span text:style-name="T5">2</text:span><text:span text:style-name="T18">2</text:span><text:span text:style-name="T4">r., poz </text:span><text:span text:style-name="T18">2000</text:span><text:span text:style-name="T4"> ) </text:span><text:span text:style-name="T6">Burmistrz Pyrzyc </text:span></text:p>
      <text:p text:style-name="P2"/>
      <text:p text:style-name="P2"><text:tab/><text:tab/><text:tab/><text:tab/><text:tab/> <text:s text:c="10"/>zawiadamia</text:p>
      <text:p text:style-name="P2"/>
      <text:p text:style-name="P2"/>
      <text:p text:style-name="P7"><text:span text:style-name="T4">że materiał dowodowy zebrany w sprawie wydania decyzji </text:span><text:span text:style-name="T7">o środowiskowych uwarunkowaniach </text:span><text:span text:style-name="T4">dla przedsięwzięcia pn.: </text:span><text:span text:style-name="T19">„</text:span><text:span text:style-name="T11">Prowadzenie </text:span><text:span text:style-name="T12">zbierania i </text:span><text:span text:style-name="T11">przetwarzania odpadów w Pyrzycach przy ul. Staromiejskiej, na działkach nr 19/51 oraz 19/52 obręb Pyrzyce 11”</text:span><text:span text:style-name="T10"> </text:span><text:span text:style-name="T13">jest kompletny i pozwala na jej rozstrzygnięcie w formie decyzji administracyjnej.</text:span></text:p>
      <text:p text:style-name="P3"/>
      <text:p text:style-name="P7"><text:span text:style-name="T13">Po upływie terminu 7 dni przewidzianego na </text:span><text:span text:style-name="T14">składanie</text:span><text:span text:style-name="T13"> uwag i zastrzeżeń przez strony </text:span><text:span text:style-name="T14">postępowania</text:span><text:span text:style-name="T13"> zostanie wydana decyzja administracyjna.</text:span></text:p>
      <text:p text:style-name="P3"/>
      <text:p text:style-name="P8"><text:span text:style-name="T15">Niniejsze obwieszczenie podaje się do publicznej wiadomości poprzez zamieszczenie na stronie biuletynu informacji publicznej pod adresem </text:span><text:a xlink:type="simple" xlink:href="http://www.bip.pyrzyce.um.gov.pl/" text:style-name="Internet_20_link" text:visited-style-name="Visited_20_Internet_20_Link"><text:span text:style-name="T20">www.bip.pyrzyce.um.gov.pl</text:span></text:a><text:span text:style-name="T16"> </text:span><text:span text:style-name="T17">oraz na tablicy ogłoszeń Urzędu Miejskiego w Pyrzycach. </text:span></text:p>
      <text:p text:style-name="P4"/>
      <text:p text:style-name="P4">Zgodnie z art.10 Kodeksu postępowania administracyjnego informuję o uprawnieniach wszystkich stron tego postępowania do czynnego udziału w każdym jego stadium, w tym prawie do przeglądania akt sprawy, uzyskania wyjaśnień oraz składania uwag i wniosków w postępowaniu dowodowym.</text:p>
      <text:p text:style-name="P4"/>
      <text:p text:style-name="P4">Z aktami powyższej sprawy <text:span text:style-name="T21">w tym z opiniami organów opiniujących .</text:span>można zapoznać się w siedzibie Urzędu Miejskiego w Pyrzycach pok. 258 II piętro w godzinach pracy urzędu tj. od poniedziałku do piątku w godzinach od 7:00 do 15:00.</text:p>
      <text:p text:style-name="P4"/>
      <text:p text:style-name="P1">Zawiadomienie uważa się za dokonane po upływie 14 dni od dnia, w którym nastąpiło publiczne obwieszczenie w biuletynie informacji publicznej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wieszczenie nastąpiło:</text:p>
      <text:p text:style-name="P1"/>
      <text:p text:style-name="P1">od dnia……………...do dnia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1:52:20.104000000</meta:creation-date>
    <meta:print-date>2022-10-27T11:59:17.965000000</meta:print-date>
    <dc:date>2022-10-27T12:32:25.507000000</dc:date>
    <meta:editing-duration>PT23M38S</meta:editing-duration>
    <meta:editing-cycles>1</meta:editing-cycles>
    <meta:document-statistic meta:table-count="0" meta:image-count="0" meta:object-count="0" meta:page-count="1" meta:paragraph-count="12" meta:word-count="224" meta:character-count="1664" meta:non-whitespace-character-count="1417"/>
    <meta:generator>LibreOffice/5.1.2.2$Windows_x86 LibreOffice_project/d3bf12ecb743fc0d20e0be0c58ca359301eb705f</meta:generator>
  </office:meta>
</office:document-meta>
</file>