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4b671" officeooo:paragraph-rsid="0014b6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13df090" officeooo:paragraph-rsid="013df09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2" fo:font-size="12pt" fo:language="pl" fo:country="PL" fo:font-weight="normal" officeooo:rsid="087da763" officeooo:paragraph-rsid="087da763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13df090" officeooo:paragraph-rsid="0592b694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officeooo:rsid="08041284" officeooo:paragraph-rsid="08041284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officeooo:rsid="08041284" officeooo:paragraph-rsid="08053dc6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rsid="0805b42e" officeooo:paragraph-rsid="0805b42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officeooo:rsid="0806e91e" officeooo:paragraph-rsid="0806e91e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807255b" officeooo:paragraph-rsid="0807255b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rsid="0807d597" officeooo:paragraph-rsid="0833eb59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8086747" officeooo:paragraph-rsid="08086747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rsid="080a0950" officeooo:paragraph-rsid="080a0950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officeooo:rsid="080a2e86" officeooo:paragraph-rsid="080a2e86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rsid="080a9391" officeooo:paragraph-rsid="080a9391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rsid="080c1414" officeooo:paragraph-rsid="080e0918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80e0918" officeooo:paragraph-rsid="080e091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80f7874" officeooo:paragraph-rsid="080f7874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810f910" officeooo:paragraph-rsid="0810f910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812b5b0" officeooo:paragraph-rsid="0812b5b0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8143426" officeooo:paragraph-rsid="08143426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8145854" officeooo:paragraph-rsid="08145854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officeooo:rsid="08147609" officeooo:paragraph-rsid="08147609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814b9c5" officeooo:paragraph-rsid="0814b9c5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81519bd" officeooo:paragraph-rsid="081519b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8177044" officeooo:paragraph-rsid="08177044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officeooo:rsid="0817aac0" officeooo:paragraph-rsid="0817aac0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officeooo:rsid="0817fb73" officeooo:paragraph-rsid="0817fb73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8193fea" officeooo:paragraph-rsid="08193fea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rsid="0819b6bd" officeooo:paragraph-rsid="0819b6b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officeooo:rsid="081a9b2b" officeooo:paragraph-rsid="081a9b2b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officeooo:rsid="081bd370" officeooo:paragraph-rsid="081bd370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officeooo:rsid="081bd370" officeooo:paragraph-rsid="081f8807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officeooo:rsid="081d9ab7" officeooo:paragraph-rsid="081d9ab7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officeooo:rsid="081dd2b9" officeooo:paragraph-rsid="081dd2b9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officeooo:rsid="081e5d90" officeooo:paragraph-rsid="081e5d90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officeooo:rsid="081f8807" officeooo:paragraph-rsid="081f8807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officeooo:rsid="0822f0d7" officeooo:paragraph-rsid="0822f0d7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officeooo:rsid="0825622e" officeooo:paragraph-rsid="0825622e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officeooo:rsid="0827bf18" officeooo:paragraph-rsid="0827bf18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officeooo:rsid="0827cee7" officeooo:paragraph-rsid="0827cee7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officeooo:rsid="08283b78" officeooo:paragraph-rsid="08283b78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officeooo:rsid="0829c77a" officeooo:paragraph-rsid="0829c77a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officeooo:rsid="082aa7f3" officeooo:paragraph-rsid="082aa7f3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officeooo:rsid="082b7ac7" officeooo:paragraph-rsid="082b7ac7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" officeooo:rsid="082dfb20" officeooo:paragraph-rsid="082dfb20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imes New Roman" officeooo:rsid="0835e3a4" officeooo:paragraph-rsid="0835e3a4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officeooo:rsid="083784da" officeooo:paragraph-rsid="083784da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officeooo:rsid="08393523" officeooo:paragraph-rsid="08393523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imes New Roman" officeooo:rsid="083a95d5" officeooo:paragraph-rsid="083a95d5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officeooo:rsid="083c80d6" officeooo:paragraph-rsid="083c80d6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officeooo:rsid="083e3610" officeooo:paragraph-rsid="083e3610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officeooo:rsid="083f515c" officeooo:paragraph-rsid="083f515c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 New Roman" officeooo:rsid="083fdf6e" officeooo:paragraph-rsid="083fdf6e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officeooo:rsid="0840d325" officeooo:paragraph-rsid="0840d325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Times New Roman" officeooo:rsid="0842d320" officeooo:paragraph-rsid="0842d320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Times New Roman" officeooo:rsid="08449ca8" officeooo:paragraph-rsid="08449ca8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Times New Roman" officeooo:rsid="08466048" officeooo:paragraph-rsid="08466048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Times New Roman" officeooo:rsid="0846dab9" officeooo:paragraph-rsid="0846dab9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Times New Roman" officeooo:rsid="0848304a" officeooo:paragraph-rsid="0848304a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" officeooo:rsid="0849bb25" officeooo:paragraph-rsid="0849bde4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Times New Roman" officeooo:rsid="0849bb25" officeooo:paragraph-rsid="084a3888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" officeooo:rsid="0849c458" officeooo:paragraph-rsid="084a3888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" officeooo:rsid="084b1656" officeooo:paragraph-rsid="084b1656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Times New Roman" officeooo:rsid="084f0ddd" officeooo:paragraph-rsid="084f0ddd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Times New Roman" officeooo:rsid="084cb5f4" officeooo:paragraph-rsid="084cb5f4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Times New Roman" officeooo:rsid="084d81b2" officeooo:paragraph-rsid="0863df9b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Times New Roman" officeooo:rsid="084d81b2" officeooo:paragraph-rsid="084d81b2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Times New Roman" officeooo:rsid="085006df" officeooo:paragraph-rsid="085006df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Times New Roman" officeooo:rsid="0851165c" officeooo:paragraph-rsid="0851165c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Times New Roman" officeooo:rsid="085176e6" officeooo:paragraph-rsid="085176e6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Times New Roman" officeooo:rsid="08546068" officeooo:paragraph-rsid="085594f5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" officeooo:rsid="0856e2cb" officeooo:paragraph-rsid="0856e2cb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Times New Roman" officeooo:rsid="08570c5f" officeooo:paragraph-rsid="08570c5f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Times New Roman" officeooo:rsid="085758c6" officeooo:paragraph-rsid="085758c6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Times New Roman" officeooo:rsid="0858c969" officeooo:paragraph-rsid="0858c969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Times New Roman" officeooo:rsid="085a128d" officeooo:paragraph-rsid="085a128d"/>
    </style:style>
    <style:style style:name="P77" style:family="paragraph" style:parent-style-name="Standard" style:list-style-name="L1">
      <style:paragraph-properties fo:text-align="justify" style:justify-single-word="false"/>
      <style:text-properties style:font-name="Times New Roman" officeooo:rsid="085a8e6e" officeooo:paragraph-rsid="085aed2a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Times New Roman" officeooo:rsid="085a8e6e" officeooo:paragraph-rsid="085e4a58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Times New Roman" officeooo:rsid="085fc131" officeooo:paragraph-rsid="085fc131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Times New Roman" officeooo:rsid="0860f2e8" officeooo:paragraph-rsid="0860f2e8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Times New Roman" officeooo:rsid="08619314" officeooo:paragraph-rsid="086557a6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Times New Roman" officeooo:rsid="08658d88" officeooo:paragraph-rsid="08658d88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Times New Roman" officeooo:rsid="0867c793" officeooo:paragraph-rsid="0867c793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Times New Roman" officeooo:rsid="086b3180" officeooo:paragraph-rsid="086b3180"/>
    </style:style>
    <style:style style:name="P85" style:family="paragraph" style:parent-style-name="Standard" style:list-style-name="L1">
      <style:paragraph-properties fo:text-align="justify" style:justify-single-word="false"/>
      <style:text-properties style:font-name="Times New Roman" officeooo:rsid="086d8f44" officeooo:paragraph-rsid="086d8f44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" officeooo:rsid="08708f0f" officeooo:paragraph-rsid="08708f0f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Times New Roman" officeooo:rsid="0871932a" officeooo:paragraph-rsid="0871932a"/>
    </style:style>
    <style:style style:name="P88" style:family="paragraph" style:parent-style-name="Standard" style:list-style-name="L1">
      <style:paragraph-properties fo:text-align="justify" style:justify-single-word="false"/>
      <style:text-properties style:font-name="Times New Roman" officeooo:rsid="08741682" officeooo:paragraph-rsid="08741682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Times New Roman" officeooo:rsid="0874f0ec" officeooo:paragraph-rsid="0876eaba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Times New Roman" officeooo:rsid="0874f0ec" officeooo:paragraph-rsid="087bc875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Times New Roman" officeooo:rsid="089564fb" officeooo:paragraph-rsid="089564fb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Times New Roman" officeooo:rsid="087bc875" officeooo:paragraph-rsid="087bc875"/>
    </style:style>
    <style:style style:name="P93" style:family="paragraph" style:parent-style-name="Standard" style:list-style-name="L1">
      <style:paragraph-properties fo:text-align="justify" style:justify-single-word="false"/>
      <style:text-properties style:font-name="Times New Roman" officeooo:rsid="087da763" officeooo:paragraph-rsid="087da763"/>
    </style:style>
    <style:style style:name="P94" style:family="paragraph" style:parent-style-name="Standard">
      <style:paragraph-properties fo:text-align="center" style:justify-single-word="false"/>
      <style:text-properties style:font-name="Times New Roman" officeooo:rsid="0627a69d" officeooo:paragraph-rsid="0627a69d"/>
    </style:style>
    <style:style style:name="P9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2" fo:font-size="12pt" fo:language="pl" fo:country="PL" fo:font-weight="normal" officeooo:rsid="08675475" officeooo:paragraph-rsid="08675475" fo:background-color="transparent" style:font-name-asian="Times New Roman2" style:font-size-asian="12pt" style:font-name-complex="Times New Roman2" style:font-size-complex="12pt"/>
    </style:style>
    <style:style style:name="P9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2" fo:font-size="12pt" fo:language="pl" fo:country="PL" fo:font-weight="normal" officeooo:rsid="0867991b" officeooo:paragraph-rsid="0867991b" fo:background-color="transparent" style:font-name-asian="Times New Roman2" style:font-size-asian="12pt" style:font-name-complex="Times New Roman2" style:font-size-complex="12pt"/>
    </style:style>
    <style:style style:name="P9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2" fo:font-size="12pt" fo:language="pl" fo:country="PL" fo:font-weight="normal" officeooo:rsid="08708f0f" officeooo:paragraph-rsid="08708f0f" fo:background-color="transparent" style:font-name-asian="Times New Roman2" style:font-size-asian="12pt" style:font-name-complex="Times New Roman2" style:font-size-complex="12pt"/>
    </style:style>
    <style:style style:name="P9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2" fo:font-size="12pt" fo:language="pl" fo:country="PL" fo:font-weight="normal" officeooo:rsid="0878a9e9" officeooo:paragraph-rsid="0878a9e9" fo:background-color="transparent" style:font-name-asian="Times New Roman2" style:font-size-asian="12pt" style:font-name-complex="Times New Roman2" style:font-size-complex="12pt"/>
    </style:style>
    <style:style style:name="P9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2" fo:font-size="12pt" fo:language="pl" fo:country="PL" fo:font-weight="normal" officeooo:rsid="087a0428" officeooo:paragraph-rsid="087a0428" fo:background-color="transparent" style:font-name-asian="Times New Roman2" style:font-size-asian="12pt" style:font-name-complex="Times New Roman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Times New Roman2" fo:font-size="12pt" fo:language="pl" fo:country="PL" fo:font-weight="normal" officeooo:rsid="087da763" officeooo:paragraph-rsid="087da763" fo:background-color="transparent" style:font-name-asian="Times New Roman2" style:font-size-asian="12pt" style:font-name-complex="Times New Roman2" style:font-size-complex="12pt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rsid="0627a69d" officeooo:paragraph-rsid="087da763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officeooo:rsid="04068046"/>
    </style:style>
    <style:style style:name="T2" style:family="text">
      <style:text-properties officeooo:rsid="0790791d"/>
    </style:style>
    <style:style style:name="T3" style:family="text">
      <style:text-properties officeooo:rsid="08053dc6"/>
    </style:style>
    <style:style style:name="T4" style:family="text">
      <style:text-properties officeooo:rsid="080e0918"/>
    </style:style>
    <style:style style:name="T5" style:family="text">
      <style:text-properties officeooo:rsid="0815f2d5"/>
    </style:style>
    <style:style style:name="T6" style:family="text">
      <style:text-properties officeooo:rsid="0819bde8"/>
    </style:style>
    <style:style style:name="T7" style:family="text">
      <style:text-properties officeooo:rsid="081aa6eb"/>
    </style:style>
    <style:style style:name="T8" style:family="text">
      <style:text-properties officeooo:rsid="08210f52"/>
    </style:style>
    <style:style style:name="T9" style:family="text">
      <style:text-properties officeooo:rsid="08246d1c"/>
    </style:style>
    <style:style style:name="T10" style:family="text">
      <style:text-properties officeooo:rsid="08265ce7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88ce2b3" fo:background-color="transparent" loext:char-shading-value="0"/>
    </style:style>
    <style:style style:name="T13" style:family="text">
      <style:text-properties officeooo:rsid="082c8ecb"/>
    </style:style>
    <style:style style:name="T14" style:family="text">
      <style:text-properties officeooo:rsid="082dfb20"/>
    </style:style>
    <style:style style:name="T15" style:family="text">
      <style:text-properties officeooo:rsid="0832ec75"/>
    </style:style>
    <style:style style:name="T16" style:family="text">
      <style:text-properties officeooo:rsid="083e84b0"/>
    </style:style>
    <style:style style:name="T17" style:family="text">
      <style:text-properties officeooo:rsid="0840d325"/>
    </style:style>
    <style:style style:name="T18" style:family="text">
      <style:text-properties officeooo:rsid="0848304a"/>
    </style:style>
    <style:style style:name="T19" style:family="text">
      <style:text-properties officeooo:rsid="0849bb25"/>
    </style:style>
    <style:style style:name="T20" style:family="text">
      <style:text-properties officeooo:rsid="0849bde4"/>
    </style:style>
    <style:style style:name="T21" style:family="text">
      <style:text-properties officeooo:rsid="0849c458"/>
    </style:style>
    <style:style style:name="T22" style:family="text">
      <style:text-properties officeooo:rsid="084ddcda"/>
    </style:style>
    <style:style style:name="T23" style:family="text">
      <style:text-properties officeooo:rsid="085006df"/>
    </style:style>
    <style:style style:name="T24" style:family="text">
      <style:text-properties officeooo:rsid="0852d1b9"/>
    </style:style>
    <style:style style:name="T25" style:family="text">
      <style:text-properties officeooo:rsid="085594f5"/>
    </style:style>
    <style:style style:name="T26" style:family="text">
      <style:text-properties officeooo:rsid="085abd15"/>
    </style:style>
    <style:style style:name="T27" style:family="text">
      <style:text-properties officeooo:rsid="085b0779"/>
    </style:style>
    <style:style style:name="T28" style:family="text">
      <style:text-properties style:font-name="Times New Roman1" officeooo:rsid="085b0779"/>
    </style:style>
    <style:style style:name="T29" style:family="text">
      <style:text-properties officeooo:rsid="085e4a58"/>
    </style:style>
    <style:style style:name="T30" style:family="text">
      <style:text-properties officeooo:rsid="08622be6"/>
    </style:style>
    <style:style style:name="T31" style:family="text">
      <style:text-properties style:use-window-font-color="true" style:font-name="Times New Roman2" fo:font-size="12pt" fo:language="pl" fo:country="PL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32" style:family="text">
      <style:text-properties style:use-window-font-color="true" style:font-name="Times New Roman2" fo:font-size="12pt" fo:language="pl" fo:country="PL" fo:font-weight="normal" officeooo:rsid="018a8c0e" fo:background-color="transparent" loext:char-shading-value="0" style:font-name-asian="Times New Roman2" style:font-size-asian="12pt" style:font-name-complex="Times New Roman2" style:font-size-complex="12pt"/>
    </style:style>
    <style:style style:name="T33" style:family="text">
      <style:text-properties style:use-window-font-color="true" style:font-name="Times New Roman2" fo:font-size="12pt" fo:language="pl" fo:country="PL" fo:font-weight="normal" officeooo:rsid="08622be6" fo:background-color="transparent" loext:char-shading-value="0" style:font-name-asian="Times New Roman2" style:font-size-asian="12pt" style:font-name-complex="Times New Roman2" style:font-size-complex="12pt"/>
    </style:style>
    <style:style style:name="T34" style:family="text">
      <style:text-properties style:use-window-font-color="true" style:font-name="Times New Roman2" fo:font-size="12pt" fo:language="pl" fo:country="PL" fo:font-weight="normal" officeooo:rsid="086557a6" fo:background-color="transparent" loext:char-shading-value="0" style:font-name-asian="Times New Roman2" style:font-size-asian="12pt" style:font-name-complex="Times New Roman2" style:font-size-complex="12pt"/>
    </style:style>
    <style:style style:name="T35" style:family="text">
      <style:text-properties style:use-window-font-color="true" style:font-name="Times New Roman2" fo:font-size="12pt" fo:language="pl" fo:country="PL" fo:font-weight="normal" officeooo:rsid="08658d88" fo:background-color="transparent" loext:char-shading-value="0" style:font-name-asian="Times New Roman2" style:font-size-asian="12pt" style:font-name-complex="Times New Roman2" style:font-size-complex="12pt"/>
    </style:style>
    <style:style style:name="T36" style:family="text">
      <style:text-properties style:use-window-font-color="true" style:font-name="Times New Roman2" fo:font-size="12pt" fo:language="pl" fo:country="PL" fo:font-weight="normal" officeooo:rsid="0869a32e" fo:background-color="transparent" loext:char-shading-value="0" style:font-name-asian="Times New Roman2" style:font-size-asian="12pt" style:font-name-complex="Times New Roman2" style:font-size-complex="12pt"/>
    </style:style>
    <style:style style:name="T37" style:family="text">
      <style:text-properties style:use-window-font-color="true" style:font-name="Times New Roman2" fo:font-size="12pt" fo:language="pl" fo:country="PL" fo:font-weight="normal" officeooo:rsid="086ba416" fo:background-color="transparent" loext:char-shading-value="0" style:font-name-asian="Times New Roman2" style:font-size-asian="12pt" style:font-name-complex="Times New Roman2" style:font-size-complex="12pt"/>
    </style:style>
    <style:style style:name="T38" style:family="text">
      <style:text-properties style:use-window-font-color="true" style:font-name="Times New Roman2" fo:font-size="12pt" fo:language="pl" fo:country="PL" fo:font-weight="normal" officeooo:rsid="086f23c5" fo:background-color="transparent" loext:char-shading-value="0" style:font-name-asian="Times New Roman2" style:font-size-asian="12pt" style:font-name-complex="Times New Roman2" style:font-size-complex="12pt"/>
    </style:style>
    <style:style style:name="T39" style:family="text">
      <style:text-properties style:use-window-font-color="true" style:font-name="Times New Roman2" fo:font-size="12pt" fo:language="pl" fo:country="PL" fo:font-weight="normal" officeooo:rsid="087279a3" fo:background-color="transparent" loext:char-shading-value="0" style:font-name-asian="Times New Roman2" style:font-size-asian="12pt" style:font-name-complex="Times New Roman2" style:font-size-complex="12pt"/>
    </style:style>
    <style:style style:name="T40" style:family="text">
      <style:text-properties style:use-window-font-color="true" style:font-name="Times New Roman2" fo:font-size="12pt" fo:language="pl" fo:country="PL" fo:font-weight="normal" officeooo:rsid="0876eaba" fo:background-color="transparent" loext:char-shading-value="0" style:font-name-asian="Times New Roman2" style:font-size-asian="12pt" style:font-name-complex="Times New Roman2" style:font-size-complex="12pt"/>
    </style:style>
    <style:style style:name="T41" style:family="text">
      <style:text-properties style:use-window-font-color="true" style:font-name="Times New Roman2" fo:font-size="12pt" fo:language="pl" fo:country="PL" fo:font-weight="normal" officeooo:rsid="0878a9e9" fo:background-color="transparent" loext:char-shading-value="0" style:font-name-asian="Times New Roman2" style:font-size-asian="12pt" style:font-name-complex="Times New Roman2" style:font-size-complex="12pt"/>
    </style:style>
    <style:style style:name="T42" style:family="text">
      <style:text-properties style:use-window-font-color="true" style:font-name="Times New Roman2" fo:font-size="12pt" fo:language="pl" fo:country="PL" fo:font-weight="normal" officeooo:rsid="087b1774" fo:background-color="transparent" loext:char-shading-value="0" style:font-name-asian="Times New Roman2" style:font-size-asian="12pt" style:font-name-complex="Times New Roman2" style:font-size-complex="12pt"/>
    </style:style>
    <style:style style:name="T43" style:family="text">
      <style:text-properties style:use-window-font-color="true" style:font-name="Times New Roman2" fo:font-size="12pt" fo:language="pl" fo:country="PL" fo:font-weight="normal" officeooo:rsid="087bc875" fo:background-color="transparent" loext:char-shading-value="0" style:font-name-asian="Times New Roman2" style:font-size-asian="12pt" style:font-name-complex="Times New Roman2" style:font-size-complex="12pt"/>
    </style:style>
    <style:style style:name="T44" style:family="text">
      <style:text-properties style:use-window-font-color="true" style:font-name="Times New Roman2" fo:font-size="12pt" fo:language="pl" fo:country="PL" fo:font-weight="normal" officeooo:rsid="087c0523" fo:background-color="transparent" loext:char-shading-value="0" style:font-name-asian="Times New Roman2" style:font-size-asian="12pt" style:font-name-complex="Times New Roman2" style:font-size-complex="12pt"/>
    </style:style>
    <style:style style:name="T45" style:family="text">
      <style:text-properties style:use-window-font-color="true" style:font-name="Times New Roman2" fo:font-size="12pt" fo:language="pl" fo:country="PL" fo:font-weight="normal" officeooo:rsid="088268c4" fo:background-color="transparent" loext:char-shading-value="0" style:font-name-asian="Times New Roman2" style:font-size-asian="12pt" style:font-name-complex="Times New Roman2" style:font-size-complex="12pt"/>
    </style:style>
    <style:style style:name="T46" style:family="text">
      <style:text-properties style:use-window-font-color="true" style:font-name="Times New Roman2" fo:font-size="12pt" fo:language="pl" fo:country="PL" fo:font-weight="normal" officeooo:rsid="088a2e17" fo:background-color="transparent" loext:char-shading-value="0" style:font-name-asian="Times New Roman2" style:font-size-asian="12pt" style:font-name-complex="Times New Roman2" style:font-size-complex="12pt"/>
    </style:style>
    <style:style style:name="T47" style:family="text">
      <style:text-properties style:use-window-font-color="true" style:font-name="Times New Roman2" fo:font-size="12pt" fo:language="pl" fo:country="PL" fo:font-weight="normal" officeooo:rsid="088aa6a5" fo:background-color="transparent" loext:char-shading-value="0" style:font-name-asian="Times New Roman2" style:font-size-asian="12pt" style:font-name-complex="Times New Roman2" style:font-size-complex="12pt"/>
    </style:style>
    <style:style style:name="T48" style:family="text">
      <style:text-properties style:use-window-font-color="true" style:font-name="Times New Roman2" fo:font-size="12pt" fo:language="pl" fo:country="PL" fo:font-weight="normal" officeooo:rsid="089518c4" fo:background-color="transparent" loext:char-shading-value="0" style:font-name-asian="Times New Roman2" style:font-size-asian="12pt" style:font-name-complex="Times New Roman2" style:font-size-complex="12pt"/>
    </style:style>
    <style:style style:name="T49" style:family="text">
      <style:text-properties style:use-window-font-color="true" style:font-name="Times New Roman2" fo:font-size="12pt" fo:language="pl" fo:country="PL" fo:font-weight="normal" officeooo:rsid="089814de" fo:background-color="transparent" loext:char-shading-value="0" style:font-name-asian="Times New Roman2" style:font-size-asian="12pt" style:font-name-complex="Times New Roman2" style:font-size-complex="12pt"/>
    </style:style>
    <style:style style:name="T50" style:family="text">
      <style:text-properties fo:font-size="12pt" officeooo:rsid="08622be6" style:font-size-asian="12pt" style:font-size-complex="12pt"/>
    </style:style>
    <style:style style:name="T51" style:family="text">
      <style:text-properties officeooo:rsid="0880f795"/>
    </style:style>
    <style:style style:name="T52" style:family="text">
      <style:text-properties officeooo:rsid="088268c4"/>
    </style:style>
    <style:style style:name="T53" style:family="text">
      <style:text-properties officeooo:rsid="0883e8ea"/>
    </style:style>
    <style:style style:name="T54" style:family="text">
      <style:text-properties officeooo:rsid="088b6ec8"/>
    </style:style>
    <style:style style:name="T55" style:family="text">
      <style:text-properties officeooo:rsid="088ce2b3"/>
    </style:style>
    <style:style style:name="T56" style:family="text">
      <style:text-properties officeooo:rsid="088d8e70"/>
    </style:style>
    <style:style style:name="T57" style:family="text">
      <style:text-properties officeooo:rsid="089097b5"/>
    </style:style>
    <style:style style:name="T58" style:family="text">
      <style:text-properties officeooo:rsid="0891c811"/>
    </style:style>
    <style:style style:name="T59" style:family="text">
      <style:text-properties officeooo:rsid="0896573d"/>
    </style:style>
    <style:style style:name="T60" style:family="text">
      <style:text-properties officeooo:rsid="0897164d"/>
    </style:style>
    <style:style style:name="T61" style:family="text">
      <style:text-properties officeooo:rsid="08995c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spotkań</text:p>
      <text:p text:style-name="P2"><text:span text:style-name="T2">24.06</text:span>.20<text:span text:style-name="T1">22 – 28.09.2022</text:span></text:p>
      <text:list xml:id="list3353772446404899539" text:style-name="L1">
        <text:list-header>
          <text:p text:style-name="P4"/>
        </text:list-header>
        <text:list-item>
          <text:p text:style-name="P5">Udział w zakończeniu roku szkolnego 2021/2022 w Szkole Podstawowej w Brzesku – Brzesko 24.06.2022 r.</text:p>
        </text:list-item>
        <text:list-item>
          <text:p text:style-name="P5">Udział w zakończeniu roku szkolnego <text:s/>2021/2022 w Szkole Podstawowej im J. Korczaka - Pyrzyce 24.06.2022 r.</text:p>
        </text:list-item>
        <text:list-item>
          <text:p text:style-name="P6">Udział w zakończeniu roku szkolnego <text:s/>2021/2022 w Szkole Podstawowej <text:span text:style-name="T3">w Okunicy – Okunica 24.06.2022 r.</text:span></text:p>
        </text:list-item>
        <text:list-item>
          <text:p text:style-name="P7">Udział w nagraniu do videoczatu z mieszkańcami Gminy Pyrzyce – Pyrzyce 24.06.2022 r.</text:p>
        </text:list-item>
        <text:list-item>
          <text:p text:style-name="P8">Udział w Walnym Zgromadzeniu Pyrzyckiego Przedsiębiorstwa Komunalnego – Pyrzyce 27.06.2022 r.</text:p>
        </text:list-item>
        <text:list-item>
          <text:p text:style-name="P8">Udział w spotkaniu online z Fundacją Most The Most w sprawie Kaplicy Św. Ducha – Pyrzyce 27.06.2022 r.</text:p>
        </text:list-item>
        <text:list-item>
          <text:p text:style-name="P9">Przyjęcia interesantów – Pyrzyce 27.06.2022 r.</text:p>
        </text:list-item>
        <text:list-item>
          <text:p text:style-name="P10">Spotkanie z <text:span text:style-name="T14">kierownikiem Działu Organizacji i Rozwoju Spółki Geotermia Pyrzyce</text:span> w sprawie koncepcji sieci przy ulicy 1 Maja w Pyrzycach – Pyrzyce 28.06.2022 r.</text:p>
        </text:list-item>
        <text:list-item>
          <text:p text:style-name="P11">Udział w pożegnaniu Doradcy zarządu ds. współpracy ze stowarzyszeniami i organizacjami Towarzystwa Ubezpieczeń Wzajemnych „TUW” - Gorzów Wlkp. 28.06.2022 r.</text:p>
        </text:list-item>
        <text:list-item>
          <text:p text:style-name="P12"><text:span text:style-name="T5">Spotkanie z przedstawicielem firmy Kristone</text:span> <text:span text:style-name="T5">i projektantem w sprawie realizacji zadań z programu Polski Ład </text:span>- Pyrzyce 29.06.2022 r.</text:p>
        </text:list-item>
        <text:list-item>
          <text:p text:style-name="P12">Udział w Zakończeniu Roku Akademickiego UTW – Pyrzyce 29.06.2022 r.</text:p>
        </text:list-item>
        <text:list-item>
          <text:p text:style-name="P13">Udział w spotkaniu Programu Społecznik 2022-2024 zainicjowanego przez Marszałka Woj. Zachodnipomorskiego „Spotkanie dwóch kultur” organizowane przez Pyrzyckie Stowarzyszenie Klub AA „Krokus” - Pyrzyce 29.06.2022 r.</text:p>
        </text:list-item>
        <text:list-item>
          <text:p text:style-name="P14">Spotkanie z przedstawiciele<text:span text:style-name="T54">m</text:span> Związku Harcerstwa Polskiego w sprawie <text:span text:style-name="T54">wspólnej organizacji</text:span> obchod<text:span text:style-name="T54">ów</text:span> rocznic państwowych i uroczystościach gminnych – Pyrzyce 30.06.2022 r.</text:p>
        </text:list-item>
        <text:list-item>
          <text:p text:style-name="P15">Udzielenie wywiadu dla Radia Pyrzyce FM w sprawie <text:span text:style-name="T4">udzielonego Absolutorium – Pyrzyce 30.06.2022 r.</text:span></text:p>
        </text:list-item>
        <text:list-item>
          <text:p text:style-name="P16">Spotkanie z interesantem – Pyrzyce 01.07.2022 r. </text:p>
        </text:list-item>
        <text:list-item>
          <text:p text:style-name="P17">Udział w 41. Pyrzyckich Spotkaniach z Folklorem – Pyrzyce 01-03.07.2022 r.</text:p>
        </text:list-item>
        <text:list-item>
          <text:p text:style-name="P18">Spotkanie z interesantem – Pyrzyce 04.07.2022 r.</text:p>
        </text:list-item>
        <text:list-item>
          <text:p text:style-name="P18">Spotkanie z Sołtysem Sołectwa Żabów w sprawach <text:span text:style-name="T52">bieżących</text:span> sołectwa – Pyrzyce 04.07.2022 r.</text:p>
        </text:list-item>
        <text:list-item>
          <text:p text:style-name="P19">Udzielenie wywiadu dla Radia Pyrzyce FM w sprawie inwestycji w Gminie Pyrzyce – Pyrzyce 05.07.2022 r.</text:p>
        </text:list-item>
        <text:list-item>
          <text:p text:style-name="P20">Udział w konferencji online z Wojewodą Zachodniopomorskim Zbigniewem Boguckim w sprawie uchodźców z Ukrainy – Pyrzyce 05.07.2022 r.</text:p>
        </text:list-item>
        <text:list-item>
          <text:p text:style-name="P21">Spotkanie z zarządem Stowarzyszenia Sokół Pyrzyce w sprawach bieżących stowarzyszenia – Pyrzyce 06.07.2022 r.</text:p>
        </text:list-item>
        <text:list-item>
          <text:p text:style-name="P22">Udział w ceremonii pogrzebowej – Pyrzyce 06.07.2022 r.</text:p>
        </text:list-item>
        <text:list-item>
          <text:p text:style-name="P23">Spotkanie z dyrektorem Ośrodka Sportu i Rekreacji w sprawach bieżących – Pyrzyce 07.07.2022 r.</text:p>
        </text:list-item>
        <text:list-item>
          <text:p text:style-name="P24">Udział w wykładzie Uniwersytetu Trzeciego Wieku – Pyrzyce 07.07.2022 r.</text:p>
        </text:list-item>
        <text:list-item>
          <text:p text:style-name="P24">Udział w Zwyczajnym Zgromadzeniu Wspólników Geotermii Pyrzyce Spółki z o.o. - Pyrzyce 08.07.2022 r.</text:p>
        </text:list-item>
        <text:list-item>
          <text:p text:style-name="P25">Udział w ceremonii pogrzebowej – Pyrzyce 09.07.2022 r.</text:p>
        </text:list-item>
        <text:list-item>
          <text:p text:style-name="P26">Spotkanie z przedsiębiorcą – Pyrzyce 11.07.2022 r.</text:p>
        </text:list-item>
        <text:list-item>
          <text:p text:style-name="P26">Spotkanie z przedstawicielem Związku Miast Polskich w sprawie strategii <text:span text:style-name="T61">obszaru obszaru funkcjonalnego „</text:span>Lider Pojezierza” – Pyrzyce 11.07.2022 r.</text:p>
        </text:list-item>
        <text:list-item>
          <text:p text:style-name="P27">Przyjęcia interesantów – Pyrzyce 11.07.2022 r.</text:p>
        </text:list-item>
        <text:list-item>
          <text:p text:style-name="P28"><text:soft-page-break/><text:span text:style-name="T53">U</text:span>dział w biesiadzie przy ognisku organizowanej w ramach realizacji programu Społecznik 2022-2024 pt. „Spotkanie dwóch kultur” - Pyrzyce 12.07.2022 r.</text:p>
        </text:list-item>
        <text:list-item>
          <text:p text:style-name="P29">Udział w podpisaniu umowy z Wicemarszałkiem Województwa Zachodniopomorskiego Olgierdem Kustoszem <text:span text:style-name="T6">i Dyrektorem Pyrzyckiego Domu Kultury na realizację zadania „Warsztaty Tańca Ludowego – Pyrzyce ruszają z obcasa” – Pyrzyce 13.07.2022 r.</text:span></text:p>
        </text:list-item>
        <text:list-item>
          <text:p text:style-name="P30">Spotkanie z Wojewodą Zachodniopomorskim Zbigniewem Boguckim w sprawie przejęcia kolei <text:span text:style-name="T7">PKP – Szczecin 13.07.2022 r.</text:span></text:p>
        </text:list-item>
        <text:list-item>
          <text:p text:style-name="P31">Udział w obchodach Święta Policji – Lipiany 14.07.2022 r.</text:p>
        </text:list-item>
        <text:list-item>
          <text:p text:style-name="P33">Udział w festynie w miejscowości Nieborowo – Nieborowo 16.07.2022 r.</text:p>
        </text:list-item>
        <text:list-item>
          <text:p text:style-name="P34">Spotkanie z Dyrektorem Pyrzyckiego Domu Kultury w sprawach bieżących – Pyrzyce 18.07.2022 r.</text:p>
        </text:list-item>
        <text:list-item>
          <text:p text:style-name="P35">Udział w spotkaniu z Dyrektorem Przedszkola Publicznego Nr 3 w sprawach bieżących przedszkola – Pyrzyce 18.07.2022 r.</text:p>
        </text:list-item>
        <text:list-item>
          <text:p text:style-name="P36">Przyjęcia interesantów – Pyrzyce 18.07.2022 r.</text:p>
        </text:list-item>
        <text:list-item>
          <text:p text:style-name="P32"><text:span text:style-name="T8">Spotkanie z z-cą przewodniczącego ZZLZS, Sekretarzem ZZLZS</text:span> <text:span text:style-name="T8">i dyrektorem Ośrodka Sportu i Rekreacji w sprawie organizacji Wojewódzkich Igrzysk LZS w Pyrzycach – Pyrzyce 19.07.2022 r.</text:span></text:p>
        </text:list-item>
        <text:list-item>
          <text:p text:style-name="P37">Udział <text:span text:style-name="T9">w ceremonii pogrzebowej – Brzesko 21.07.2022 r.</text:span></text:p>
        </text:list-item>
        <text:list-item>
          <text:p text:style-name="P38">Udział w wyborach sołeckich uzupełniających w miejscowości Żabów – Żabów 21.07.2022r.</text:p>
        </text:list-item>
        <text:list-item>
          <text:p text:style-name="P38"><text:s/><text:span text:style-name="T10">Wręczenie awansu na Referenta pracownikowi Urzędu – Pyrzyce 22.07.2022 r.</text:span></text:p>
        </text:list-item>
        <text:list-item>
          <text:p text:style-name="P39">Udział w ceremonii pogrzebowej – Brzesko 22.07.2022 r.</text:p>
        </text:list-item>
        <text:list-item>
          <text:p text:style-name="P40">Spotkanie z asystentem Europosła Bogusława Liberadzkiego w sprawie współpracy – Pyrzyce 25.07.2022 r.</text:p>
        </text:list-item>
        <text:list-item>
          <text:p text:style-name="P41">Przyjęcia interesantów – Pyrzyce 25.07.2022 r.</text:p>
        </text:list-item>
        <text:list-item>
          <text:p text:style-name="P42">Spotkanie z przedsiębiorcą – Pyrzyce 26.07.2022 r.</text:p>
        </text:list-item>
        <text:list-item>
          <text:p text:style-name="P43">Spotkanie z projektantem w sprawie <text:span text:style-name="T11">pr</text:span><text:span text:style-name="T12">ojektów dokumentacji dróg</text:span> <text:span text:style-name="T59">z programu Polski Ład </text:span>– Pyrzyce 26.07.2022 r.</text:p>
        </text:list-item>
        <text:list-item>
          <text:p text:style-name="P43">Udział w pożegnaniu pracowników przechodzących na świadczenie emerytalne – Pyrzyce 27.07.2022 r.</text:p>
        </text:list-item>
        <text:list-item>
          <text:p text:style-name="P44">Udzielenie wywiadu dla Polskiego Radia Szczecin <text:span text:style-name="T13">w sprawie Rodzinnej Sagi Honorowego Obywatela Pyrzyc – Pyrzyce 28.07.2022 r.</text:span></text:p>
        </text:list-item>
        <text:list-item>
          <text:p text:style-name="P45">Podpisanie umowy na modernizację budynku Ośrodka Sportu i Rekreacji w miejscowości Brzesko – Przelewice 29.07.2022 r.</text:p>
        </text:list-item>
        <text:list-item>
          <text:p text:style-name="P45">Udział w jubileuszu 40-lecia pracy zawodowej dyrektora Przedszkola Publicznego w Żabowie – Żabów 01.08.2022 r.</text:p>
        </text:list-item>
        <text:list-item>
          <text:p text:style-name="P45">Spotkanie z kierownikiem Działu Organizacji i Rozwoju Spółki Geotermia Pyrzyce w spraw<text:span text:style-name="T25">ach bieżących</text:span> – <text:span text:style-name="T15">Pyrzyce 02.08.2022 r.</text:span> </text:p>
        </text:list-item>
        <text:list-item>
          <text:p text:style-name="P46">Spotkanie z interesantem – Pyrzyce 03.08.2022 r.</text:p>
        </text:list-item>
        <text:list-item>
          <text:p text:style-name="P47">Spotkanie z Przewodniczącym Rady Nadzorczej PPK w sprawach bieżących spółki – Pyrzyce 04.08.2022 r.</text:p>
        </text:list-item>
        <text:list-item>
          <text:p text:style-name="P47">Spotkanie z <text:span text:style-name="T55">s</text:span>ołtysem Sołectwa Pyrzyce w sprawie funduszu sołeckiego – Pyrzyce 04.08.2022 r.</text:p>
        </text:list-item>
        <text:list-item>
          <text:p text:style-name="P47">Spotkanie z prezes Spółdzielni „Świt” Żabów w sprawach bieżących spółdzielni – Pyrzyce 04.08.2022 r.</text:p>
        </text:list-item>
        <text:list-item>
          <text:p text:style-name="P47">Spotkanie z <text:span text:style-name="T55">p</text:span>rezesem Pyrzyckiego Przedsiębiorstwa Komunalnego w sprawie Spółdzielni „Świt” Żabów – Pyrzyce 04.08.2022 r.</text:p>
        </text:list-item>
        <text:list-item>
          <text:p text:style-name="P47">Spotkanie z Jubilatką w związku z obchodami 102 rocznicy urodzin – Brzesko 04.08.2022 r.</text:p>
        </text:list-item>
        <text:list-item>
          <text:p text:style-name="P47">Przerwa urlopowa 05.08.-23.08.2022 r.</text:p>
        </text:list-item>
        <text:list-item>
          <text:p text:style-name="P48">Udział w ślubowaniu na nauczyciela mianowanego – Pyrzyce 24.08.2022 r.</text:p>
        </text:list-item>
        <text:list-item>
          <text:p text:style-name="P49">Podpisanie umowy <text:span text:style-name="T16">z osobą pełniącą funkcję Inspektora Nadzoru na Modernizację Dróg z programu Polski Ład – Pyrzyce 24.08.2022 r.</text:span></text:p>
        </text:list-item>
        <text:list-item>
          <text:p text:style-name="P50"><text:soft-page-break/>Spotkanie z dyrektorem Ośrodka Sportu i Rekreacji w sprawach bieżących – Pyrzyce 24.08.2022 r.</text:p>
        </text:list-item>
        <text:list-item>
          <text:p text:style-name="P51">Udział w posiedzeniu Sesji Nadzwyczajnej – Pyrzyce 25.08.2022 r.</text:p>
        </text:list-item>
        <text:list-item>
          <text:p text:style-name="P52">Udział w <text:span text:style-name="T17">spotkaniu zespołu Gminnego Zarządzania Kryzysowego podczas trwającego pożaru budynku mieszkalnego przy ul. Szkolnej w Pyrzycach – Pyrzyce 25.08.2022 r.</text:span></text:p>
        </text:list-item>
        <text:list-item>
          <text:p text:style-name="P52">Spotkanie z pracownikami w sprawie organizacji dożynek gminnych – Pyrzyce 26.08.2022r.</text:p>
        </text:list-item>
        <text:list-item>
          <text:p text:style-name="P52">Spotkanie z <text:span text:style-name="T17">Prezes Zarządu Zachodniopomorskiego Forum Organizacji Socjalnych </text:span>- Pyrzyce 26.08.2022 r.</text:p>
        </text:list-item>
        <text:list-item>
          <text:p text:style-name="P53">Spotkanie z Wiceprzewodniczącym Spółki Geotermia Pyrzyce w sprawach <text:span text:style-name="T56">bieżących</text:span> – Pyrzyce 26.08.2022 r.</text:p>
        </text:list-item>
        <text:list-item>
          <text:p text:style-name="P53"><text:span text:style-name="T17">Udział w posiedzeniu Gminnego Zarządzania Kryzysowego w sprawie pożaru budynku mieszkalnego w Pyrzycach – Pyrzyce </text:span><text:s/><text:span text:style-name="T17">26.08.2022 r.</text:span></text:p>
        </text:list-item>
        <text:list-item>
          <text:p text:style-name="P54">Spotkanie z Prezesem Pyrzyckiego Przedsiębiorstwa Komunalnego w sprawie <text:span text:style-name="T21">budowy sieci przy ul. Akacjowej w Pyrzycach – Pyrzyce 26.08.2022 r.</text:span></text:p>
        </text:list-item>
        <text:list-item>
          <text:p text:style-name="P54">Udział w dożynkach gminnych w miejscowości Giżyn – Giżyn 27.08.2022 r.</text:p>
        </text:list-item>
        <text:list-item>
          <text:p text:style-name="P54">Spotkanie z dyrektorem Pyrzyckiej Biblioteki Publicznej w sprawach bieżących – Pyrzyce 29.08.2022 r.</text:p>
        </text:list-item>
        <text:list-item>
          <text:p text:style-name="P54">Spotkanie z dyrektorem Specjalnego Ośrodka Szkolno-Wychowawczego w Pyrzycach w sprawie <text:span text:style-name="T51">uchodźców</text:span> z Ukrainy – Pyrzyce 29.08.2022 r.</text:p>
        </text:list-item>
        <text:list-item>
          <text:p text:style-name="P54">Przyjęcia interesantów – Pyrzyce 29.08.2022 r.</text:p>
        </text:list-item>
        <text:list-item>
          <text:p text:style-name="P54">Udział w podpisaniu porozumienia z przedsiębiorstwem PRO GROUP w sprawie wykonania <text:span text:style-name="T19">termomodernizacji Szkoły Muzycznej i Szkoły Podstawowej w Okunicy </text:span>– Pyrzyce 30.08.2022 r.</text:p>
        </text:list-item>
        <text:list-item>
          <text:p text:style-name="P55">Spotkanie z dyrektorem Pyrzyckiego Domu Kultury w sprawach bieżących – Pyrzyce 30.08.2022 r.</text:p>
        </text:list-item>
        <text:list-item>
          <text:p text:style-name="P55">Spotkanie z sołtysem Sołectwa Mielęcin w sprawie funduszu sołeckiego – Pyrzyce 31.08.2022 r.</text:p>
        </text:list-item>
        <text:list-item>
          <text:p text:style-name="P56">Udział w jubileuszu 30-lecia pracy pracownika Urzędu – Pyrzyce 31.08.2022 r.</text:p>
        </text:list-item>
        <text:list-item>
          <text:p text:style-name="P57"><text:span text:style-name="T60">Spotkanie rady</text:span> budow<text:span text:style-name="T60">y</text:span> świetlicy wiejskiej w miejscowości Młyny – Młyny 31.08.2022 r.</text:p>
        </text:list-item>
        <text:list-item>
          <text:p text:style-name="P58">Udział w posiedzeniu Rady Pedagogicznej Przedszkol<text:span text:style-name="T18">a</text:span> Publiczn<text:span text:style-name="T18">ego</text:span> Nr 4 – Pyrzyce 31.08.2022 r.</text:p>
        </text:list-item>
        <text:list-item>
          <text:p text:style-name="P59">Udział w posiedzeniu Rady Pedagogicznej Przedszkola Publicznego Nr 3 – Pyrzyce 31.08.2022 r.</text:p>
        </text:list-item>
        <text:list-item>
          <text:p text:style-name="P60">Udział w rozpoczęciu Roku Szkolnego 2022/2023 w Szkole Podstawowej im. J. Korczaka -<text:span text:style-name="T20">Pyrzyce 01.09.2022 r.</text:span></text:p>
        </text:list-item>
        <text:list-item>
          <text:p text:style-name="P62">Udział w rozpoczęciu Roku Szkolnego 2022/2023 w Zespole Szkolno-Przedszkolnym w Żabowie – Żabów 01.09.2022 r.</text:p>
        </text:list-item>
        <text:list-item>
          <text:p text:style-name="P61"><text:s/><text:span text:style-name="T21">Udział w rozpoczęciu Roku Szkolnego 2022/2023 w Zespole Szkolno-Przedszkolnym w Okunicy – Okunica 01.09.2022 r.</text:span></text:p>
        </text:list-item>
        <text:list-item>
          <text:p text:style-name="P63">Udział w 83.Rocznicy Wybuchu II Wojny Światowej – składanie wiązanki kwiatów pod Pomnikiem „Katyńskim” - Pyrzyce 01.09.2022 r.</text:p>
        </text:list-item>
        <text:list-item>
          <text:p text:style-name="P64"><text:span text:style-name="T57">Spotkanie z</text:span> artyst<text:span text:style-name="T57">ą</text:span> Leon<text:span text:style-name="T57">em</text:span> Dziemaszkiewicz<text:span text:style-name="T57">em i dyrektorem</text:span> <text:s/>Pyrzycki<text:span text:style-name="T57">ego</text:span> Domu Kultury <text:span text:style-name="T57">w sprawie organizacji występu i wystawy </text:span>– Pyrzyce 02.09.2022 r.</text:p>
        </text:list-item>
        <text:list-item>
          <text:p text:style-name="P65">Spotkanie z urbanistą w sprawie studium uwarunkowań i kierunków zagospodarowania przestrzennego oraz dyskusji publicznej dot. miejscowego planu zagospodarowania planu przestrzennego dot. działki 152 i 153/2 obr. 8 miasta Pyrzyce – Pyrzyce 02.09.2022 r.</text:p>
        </text:list-item>
        <text:list-item>
          <text:p text:style-name="P66">Udział w próbie Narodowego Czytania <text:span text:style-name="T23">Ballad i Romansów Adama Mickiewicza </text:span>– Pyrzyce 02.09.2022 r.</text:p>
        </text:list-item>
        <text:list-item>
          <text:p text:style-name="P67">Udział w <text:span text:style-name="T22">rozpoczęciu</text:span> Roku Szkolnego 2022/2023 w Pyrzyckiej Szkole Muzycznej – Pyrzyce 02.09.2022 r.</text:p>
        </text:list-item>
        <text:list-item>
          <text:p text:style-name="P68">Udział w Narodowym Czytaniu Ballad i Romansów Adama Mickiewicza – Pyrzyce 03.09.2022 r.</text:p>
        </text:list-item>
        <text:list-item>
          <text:p text:style-name="P69"><text:soft-page-break/>Udział w <text:span text:style-name="T58">dożynkach wiejskich</text:span> w miejscowości Mechowo – Mechowo 03.09.2022 r.</text:p>
        </text:list-item>
        <text:list-item>
          <text:p text:style-name="P69">Udział w Pikniku Profilaktycznym – Pyrzyce 03.09.2022 r.</text:p>
        </text:list-item>
        <text:list-item>
          <text:p text:style-name="P70">Udział w <text:span text:style-name="T24">dożynkach gminno-parfialnych w Warnicy – Warnice 03.09.2022 r.</text:span></text:p>
        </text:list-item>
        <text:list-item>
          <text:p text:style-name="P71">Spotkanie z <text:s/><text:span text:style-name="T14">kierownikiem Działu Organizacji i Rozwoju Spółki Geotermia Pyrzyce w sprawie nowych inwestycji i spraw bieżących – Pyrzyce 05.09.2022 r.</text:span></text:p>
        </text:list-item>
        <text:list-item>
          <text:p text:style-name="P72">Przyjęcia interesantów – Pyrzyce 05.09.2022 r.</text:p>
        </text:list-item>
        <text:list-item>
          <text:p text:style-name="P73">Spotkanie z przedstawicielem stowarzyszenia gołębi ozdobnych w sprawie zorganizowania wystawy – Pyrzyce 06.09.2022 r.</text:p>
        </text:list-item>
        <text:list-item>
          <text:p text:style-name="P74">Spotkanie kierownikiem Zakładu Wodociągów i Sieci Pyrzyckiego Przedsiębiorstwa Komunalnego w sprawie sieci kanalizacyjnych – Pyrzyce 07.09.2022 r.</text:p>
        </text:list-item>
        <text:list-item>
          <text:p text:style-name="P75">Udział w zebraniu sołeckim w miejscowości Nowielin – 07.09.2022 r.</text:p>
        </text:list-item>
        <text:list-item>
          <text:p text:style-name="P76">Udział w ślubowaniu pracownika na urzędnika samorządowego – Pyrzyce 08.09.2022 r.</text:p>
        </text:list-item>
        <text:list-item>
          <text:p text:style-name="P77">Udział w konferencji <text:span text:style-name="T26">Historyczno-Naukowej pt. „70 Lat rehabilitacji społecznej osób z dysfunkcją wzroku na Pomorzu Zachodnim „ - Szczecin 08.09.2022 r.</text:span></text:p>
        </text:list-item>
        <text:list-item>
          <text:p text:style-name="P78"><text:span text:style-name="T27">Udział w obchodach Dni Miasta Vysok</text:span><text:span text:style-name="T28">é</text:span><text:span text:style-name="T27"> M</text:span><text:span text:style-name="T28">ý</text:span><text:span text:style-name="T29">to - <text:s text:c="2"/>Vysok</text:span><text:span text:style-name="T28">é</text:span><text:span text:style-name="T27"> M</text:span><text:span text:style-name="T28">ý</text:span><text:span text:style-name="T29">to 09-11.09.2022 r. </text:span></text:p>
        </text:list-item>
        <text:list-item>
          <text:p text:style-name="P79">Udział w szkoleniu członków Powiatowej Rady Rynku Pracy – Kołobrzeg 12- <text:s text:c="4"/><text:tab/>13.09.2022 r.</text:p>
        </text:list-item>
        <text:list-item>
          <text:p text:style-name="P80">Spotkanie z dyrektorem PDK w sprawach bieżących – Pyrzyce 14.09.2022 r.</text:p>
        </text:list-item>
        <text:list-item>
          <text:p text:style-name="P81">Spotkanie z <text:span text:style-name="T30">proboszczem Parafi</text:span><text:span text:style-name="T50">i </text:span><text:span text:style-name="T32">pw. Narodzenia NMP </text:span><text:span text:style-name="T34">w </text:span><text:span text:style-name="T33"><text:s/>Brzesk</text:span><text:span text:style-name="T34">u w sprawie <text:tab/>remontu chodnika przy kościele – Pyrzyce 14.09.2022 r.</text:span></text:p>
        </text:list-item>
        <text:list-item>
          <text:p text:style-name="P81"><text:span text:style-name="T45">Udział w spotkaniu r</text:span><text:span text:style-name="T49">ady budowy w sprawie</text:span><text:span text:style-name="T45"> trwającej inwestycji z programu Polski <text:s/><text:tab/>Ład <text:tab/>– modernizacja dróg gminnych na terenie miasta Pyrzyce - </text:span><text:span text:style-name="T35">Pyrzyce <text:tab/>14.09.2022 r.</text:span></text:p>
        </text:list-item>
        <text:list-item>
          <text:p text:style-name="P82"><text:span text:style-name="T31">Spotkanie z przedstawicielami Vortex Energy w sprawie inwestycji </text:span><text:span text:style-name="T48">wiatrowych</text:span><text:span text:style-name="T31">– <text:tab/>Pyrzyce 14.09.2022 r.</text:span></text:p>
        </text:list-item>
        <text:list-item>
          <text:p text:style-name="P95">Spotkanie z dyrektorem Przedszkola Publicznego Nr 4 w sprawach bieżących – <text:tab/>Pyrzyce 15.09.2022 r.</text:p>
        </text:list-item>
        <text:list-item>
          <text:p text:style-name="P95">Spotkanie z kandydatem na kierownika Wydziału Inwestycji i Infrastruktury <text:tab/>Drogowej – Pyrzyce 15.09.2022 r.</text:p>
        </text:list-item>
        <text:list-item>
          <text:p text:style-name="P96">Spotkanie z mieszkańcem Pyrzyc – Pyrzyce 15.09.2022 r.</text:p>
        </text:list-item>
        <text:list-item>
          <text:p text:style-name="P83"><text:span text:style-name="T31">Udział w </text:span><text:span text:style-name="T36">51. Biegach Gryfitów – Pyrzyce 16.09.2022 r.</text:span></text:p>
        </text:list-item>
        <text:list-item>
          <text:p text:style-name="P84"><text:span text:style-name="T36">U</text:span><text:span text:style-name="T31">dział w dożynkach w miejscowości Letnin – Pyrzyce 17.09.2022 r.</text:span></text:p>
        </text:list-item>
        <text:list-item>
          <text:p text:style-name="P84"><text:span text:style-name="T31">Udział w obchodach </text:span><text:span text:style-name="T37">83. Rocznic</text:span><text:span text:style-name="T46">y</text:span><text:span text:style-name="T37"> Sowieckiej Agresji na Polskę </text:span><text:span text:style-name="T46">i </text:span><text:span text:style-name="T37">Dnia Sybiraka – <text:tab/>złożenie wiązanki </text:span><text:span text:style-name="T46">kwiatów </text:span><text:span text:style-name="T37">pod Pomnikiem „Katyńskim” - Pyrzyce 17.09.2022 r.</text:span><text:span text:style-name="T31"> </text:span></text:p>
        </text:list-item>
        <text:list-item>
          <text:p text:style-name="P85"><text:span text:style-name="T31">Udział w jubileuszu 30-lecia i 25-lecia pracy pracowników urzędu – </text:span><text:span text:style-name="T38">Pyrzyce <text:tab/>19.09.2022 r.</text:span></text:p>
        </text:list-item>
        <text:list-item>
          <text:p text:style-name="P86"><text:span text:style-name="T38">U</text:span><text:span text:style-name="T31">dział w konferencji pn. „Otwarci na dostęp” - PDK 19.09.2022 r.</text:span></text:p>
        </text:list-item>
        <text:list-item>
          <text:p text:style-name="P97">Spotkanie z dyrektorem Szkoły Podstawowej z OI w sprawach bieżących szkoły – <text:tab/>Pyrzyce 19.09.2022 r.</text:p>
        </text:list-item>
        <text:list-item>
          <text:p text:style-name="P97">Przyjęcia interesantów – Pyrzyce 19.09.2022 r.</text:p>
        </text:list-item>
        <text:list-item>
          <text:p text:style-name="P97">Spotkanie z Radnymi Rady Miejskiej w sprawie podatków – Pyrzyce 19.09.2022 r.</text:p>
        </text:list-item>
        <text:list-item>
          <text:p text:style-name="P87"><text:span text:style-name="T31">Udział w Forum Miasteczek Polskich – </text:span><text:span text:style-name="T39">Warszawa 2</text:span><text:span text:style-name="T47">0</text:span><text:span text:style-name="T39">-22.09.2022 r.</text:span></text:p>
        </text:list-item>
        <text:list-item>
          <text:p text:style-name="P88"><text:span text:style-name="T39">U</text:span><text:span text:style-name="T31">dział w Dożynkach Wojewódzkich – Przelewice 24.09.2022 r.</text:span></text:p>
        </text:list-item>
        <text:list-item>
          <text:p text:style-name="P89"><text:span text:style-name="T31">Udział w </text:span><text:span text:style-name="T40">posiedzeniu Komisji Społecznej i Komunalnej – Pyrzyce 26.09.2022 r.</text:span></text:p>
        </text:list-item>
        <text:list-item>
          <text:p text:style-name="P98">Spotkanie z prezesem Uniwersytetu Trzeciego Wieku i Prezesem Związku Emerytów <text:tab/>Rencistów i Inwalidów OT w Pyrzycach w sprawie organizacji Dnia Seniora – <text:tab/>Pyrzyce 26.09.2022 r.</text:p>
        </text:list-item>
        <text:list-item>
          <text:p text:style-name="P98">Przyjęcia interesantów – Pyrzyce 26.09.2022 r.</text:p>
        </text:list-item>
        <text:list-item>
          <text:p text:style-name="P91"><text:span text:style-name="T41">U</text:span><text:span text:style-name="T31">dział w zebraniu wiejskim w miejscowości Nieborowo – Nieborowo 26.09.2022 r.</text:span></text:p>
        </text:list-item>
        <text:list-item>
          <text:p text:style-name="P99">Udział w posiedzeniu Komisji Budżetu i Gospodarki <text:s/>- Pyrzyce 27.09.2022 r.</text:p>
        </text:list-item>
        <text:list-item>
          <text:p text:style-name="P90"><text:span text:style-name="T42">Udział w Walnym Zebraniu Członków Stowarzyszenia „SIEJA” i „WIR” - </text:span><text:span text:style-name="T43">Chociwel <text:tab/>27.09.2022 r.</text:span></text:p>
        </text:list-item>
        <text:list-item>
          <text:p text:style-name="P90"><text:soft-page-break/><text:span text:style-name="T43">Udział w zebraniu wiejskim z mieszkańcami Sołectwa Pstrowice - </text:span><text:span text:style-name="T40"><text:s/></text:span><text:span text:style-name="T43">Pstrowice <text:tab/>27.09.2022 r.</text:span></text:p>
        </text:list-item>
        <text:list-item>
          <text:p text:style-name="P92"><text:span text:style-name="T31">Wręczenie awansów zawodowych na stopień Inspektora pracownikom Urzędu – <text:tab/>Pyrzyce </text:span><text:span text:style-name="T44">28.09.2022 r.</text:span></text:p>
        </text:list-item>
        <text:list-item>
          <text:p text:style-name="P93"><text:span text:style-name="T44">N</text:span><text:span text:style-name="T31">arada burmistrza z dyrektorami jednostek i kierownikami wydziałów – Pyrzyce <text:tab/>28.09.2022 r.</text:span></text:p>
        </text:list-item>
      </text:list>
      <text:p text:style-name="P3"/>
      <text:p text:style-name="P3"/>
      <text:p text:style-name="P101">Burmistrz Pyrzyc</text:p>
      <text:p text:style-name="P94">(-) Marzena Pod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30:12.422000000</meta:creation-date>
    <dc:date>2023-02-23T09:04:00.261000000</dc:date>
    <meta:editing-duration>P11DT7H5M37S</meta:editing-duration>
    <meta:editing-cycles>2136</meta:editing-cycles>
    <meta:generator>LibreOffice/5.0.3.2$Windows_X86_64 LibreOffice_project/e5f16313668ac592c1bfb310f4390624e3dbfb75</meta:generator>
    <meta:print-date>2022-09-29T08:25:32.494000000</meta:print-date>
    <meta:document-statistic meta:table-count="0" meta:image-count="0" meta:object-count="0" meta:page-count="5" meta:paragraph-count="130" meta:word-count="1736" meta:character-count="12765" meta:non-whitespace-character-count="11135"/>
  </office:meta>
</office:document-meta>
</file>