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4b671" officeooo:paragraph-rsid="0014b67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13df090" officeooo:paragraph-rsid="013df090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weight="bold" officeooo:rsid="013df090" officeooo:paragraph-rsid="0592b694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officeooo:rsid="08aa087b" officeooo:paragraph-rsid="08aa087b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officeooo:rsid="08ab1a09" officeooo:paragraph-rsid="08ab1a09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officeooo:rsid="08aeaf57" officeooo:paragraph-rsid="08aeaf57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officeooo:rsid="08b17bf6" officeooo:paragraph-rsid="08b17bf6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officeooo:rsid="08b6f60a" officeooo:paragraph-rsid="08b6f60a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rsid="08b86e9a" officeooo:paragraph-rsid="08b86e9a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rsid="08b93f79" officeooo:paragraph-rsid="08b93f79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rsid="08b9acf5" officeooo:paragraph-rsid="08b9acf5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officeooo:rsid="08baa383" officeooo:paragraph-rsid="08baa383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officeooo:rsid="08bc6540" officeooo:paragraph-rsid="08bc6540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officeooo:rsid="08bd7315" officeooo:paragraph-rsid="08bd7315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officeooo:rsid="08bd9f65" officeooo:paragraph-rsid="08bd9f65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8bf4ca5" officeooo:paragraph-rsid="08bf4ca5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8cb7a74" officeooo:paragraph-rsid="08cb7a74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8bf5b25" officeooo:paragraph-rsid="08d1530f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rsid="08bfa7b5" officeooo:paragraph-rsid="08bfa7b5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officeooo:rsid="08c0d727" officeooo:paragraph-rsid="08c0d727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officeooo:rsid="08d32668" officeooo:paragraph-rsid="08d32668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officeooo:rsid="08d38fae" officeooo:paragraph-rsid="08d38fae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rsid="0627a69d" officeooo:paragraph-rsid="0627a69d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rsid="0627a69d" officeooo:paragraph-rsid="08c0d727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8c2fa05" officeooo:paragraph-rsid="08c2fa05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89c34d3" officeooo:paragraph-rsid="089c34d3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89ddbb6" officeooo:paragraph-rsid="089ddbb6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89f2ad8" officeooo:paragraph-rsid="089f8266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8c5b208" officeooo:paragraph-rsid="08ccd5b2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8a3f485" officeooo:paragraph-rsid="08a3f485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8c72a0d" officeooo:paragraph-rsid="08c72a0d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8a4d9f3" officeooo:paragraph-rsid="08a4d9f3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8a6a1fc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8b24a19"/>
    </style:style>
    <style:style style:name="P35" style:family="paragraph" style:parent-style-name="Standard" style:list-style-name="L1">
      <style:paragraph-properties fo:text-align="justify" style:justify-single-word="false"/>
      <style:text-properties officeooo:paragraph-rsid="08b6254e"/>
    </style:style>
    <style:style style:name="P36" style:family="paragraph" style:parent-style-name="Standard" style:list-style-name="L1">
      <style:paragraph-properties fo:text-align="justify" style:justify-single-word="false"/>
      <style:text-properties officeooo:rsid="08a82bc1" officeooo:paragraph-rsid="08a82bc1"/>
    </style:style>
    <style:style style:name="P37" style:family="paragraph" style:parent-style-name="Standard" style:list-style-name="L1">
      <style:paragraph-properties fo:text-align="justify" style:justify-single-word="false"/>
      <style:text-properties officeooo:rsid="08abd57c" officeooo:paragraph-rsid="08abd57c"/>
    </style:style>
    <style:style style:name="P38" style:family="paragraph" style:parent-style-name="Standard" style:list-style-name="L1">
      <style:paragraph-properties fo:text-align="justify" style:justify-single-word="false"/>
      <style:text-properties officeooo:rsid="08ad19f6" officeooo:paragraph-rsid="08ad19f6"/>
    </style:style>
    <style:style style:name="P39" style:family="paragraph" style:parent-style-name="Standard" style:list-style-name="L1">
      <style:paragraph-properties fo:text-align="justify" style:justify-single-word="false"/>
      <style:text-properties officeooo:rsid="08af7ece" officeooo:paragraph-rsid="08af7ece"/>
    </style:style>
    <style:style style:name="P40" style:family="paragraph" style:parent-style-name="Standard" style:list-style-name="L1">
      <style:paragraph-properties fo:text-align="justify" style:justify-single-word="false"/>
      <style:text-properties officeooo:rsid="08b16e91" officeooo:paragraph-rsid="08b16e91"/>
    </style:style>
    <style:style style:name="P41" style:family="paragraph" style:parent-style-name="Standard" style:list-style-name="L1">
      <style:paragraph-properties fo:text-align="justify" style:justify-single-word="false"/>
      <style:text-properties officeooo:rsid="08b3e6d7" officeooo:paragraph-rsid="08b3e6d7"/>
    </style:style>
    <style:style style:name="P42" style:family="paragraph" style:parent-style-name="Standard" style:list-style-name="L1">
      <style:paragraph-properties fo:text-align="justify" style:justify-single-word="false"/>
      <style:text-properties officeooo:rsid="08b6c230" officeooo:paragraph-rsid="08b6c230"/>
    </style:style>
    <style:style style:name="T1" style:family="text">
      <style:text-properties officeooo:rsid="04068046"/>
    </style:style>
    <style:style style:name="T2" style:family="text">
      <style:text-properties officeooo:rsid="0790791d"/>
    </style:style>
    <style:style style:name="T3" style:family="text">
      <style:text-properties style:use-window-font-color="true" style:font-name="Times New Roman1" fo:font-size="12pt" fo:language="pl" fo:country="PL" fo:font-weight="normal" officeooo:rsid="08a6a1fc" fo:background-color="transparent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use-window-font-color="true" style:font-name="Times New Roman1" fo:font-size="12pt" fo:language="pl" fo:country="PL" fo:font-weight="normal" officeooo:rsid="08a7a53a" fo:background-color="transparent" loext:char-shading-value="0" style:font-name-asian="Times New Roman1" style:font-size-asian="12pt" style:font-name-complex="Times New Roman1" style:font-size-complex="12pt"/>
    </style:style>
    <style:style style:name="T5" style:family="text">
      <style:text-properties officeooo:rsid="089f8266"/>
    </style:style>
    <style:style style:name="T6" style:family="text">
      <style:text-properties officeooo:rsid="08a0511d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8a7a53a"/>
    </style:style>
    <style:style style:name="T9" style:family="text">
      <style:text-properties style:font-name="Times New Roman" officeooo:rsid="08ac8d8b"/>
    </style:style>
    <style:style style:name="T10" style:family="text">
      <style:text-properties style:font-name="Times New Roman" officeooo:rsid="08b08df9"/>
    </style:style>
    <style:style style:name="T11" style:family="text">
      <style:text-properties style:font-name="Times New Roman" officeooo:rsid="08b24a19"/>
    </style:style>
    <style:style style:name="T12" style:family="text">
      <style:text-properties style:font-name="Times New Roman" officeooo:rsid="08b16e91"/>
    </style:style>
    <style:style style:name="T13" style:family="text">
      <style:text-properties style:font-name="Times New Roman" officeooo:rsid="08b2a0d3"/>
    </style:style>
    <style:style style:name="T14" style:family="text">
      <style:text-properties style:font-name="Times New Roman" officeooo:rsid="08b5108e"/>
    </style:style>
    <style:style style:name="T15" style:family="text">
      <style:text-properties style:font-name="Times New Roman" officeooo:rsid="08b4f5ef"/>
    </style:style>
    <style:style style:name="T16" style:family="text">
      <style:text-properties style:font-name="Times New Roman" officeooo:rsid="08b6254e"/>
    </style:style>
    <style:style style:name="T17" style:family="text">
      <style:text-properties style:font-name="Times New Roman" officeooo:rsid="08c4590a"/>
    </style:style>
    <style:style style:name="T18" style:family="text">
      <style:text-properties style:font-name="Times New Roman" officeooo:rsid="08c8b58e"/>
    </style:style>
    <style:style style:name="T19" style:family="text">
      <style:text-properties style:font-name="Times New Roman" officeooo:rsid="08c99ed9"/>
    </style:style>
    <style:style style:name="T20" style:family="text">
      <style:text-properties style:font-name="Times New Roman" officeooo:rsid="08cd7c9d"/>
    </style:style>
    <style:style style:name="T21" style:family="text">
      <style:text-properties style:font-name="Times New Roman" officeooo:rsid="08ce2ed8"/>
    </style:style>
    <style:style style:name="T22" style:family="text">
      <style:text-properties officeooo:rsid="08b3e6d7"/>
    </style:style>
    <style:style style:name="T23" style:family="text">
      <style:text-properties officeooo:rsid="08ba11ae"/>
    </style:style>
    <style:style style:name="T24" style:family="text">
      <style:text-properties officeooo:rsid="08c0e817"/>
    </style:style>
    <style:style style:name="T25" style:family="text">
      <style:text-properties officeooo:rsid="08c1c01b"/>
    </style:style>
    <style:style style:name="T26" style:family="text">
      <style:text-properties officeooo:rsid="08c46eec"/>
    </style:style>
    <style:style style:name="T27" style:family="text">
      <style:text-properties officeooo:rsid="08c9feb9"/>
    </style:style>
    <style:style style:name="T28" style:family="text">
      <style:text-properties officeooo:rsid="08ca269b"/>
    </style:style>
    <style:style style:name="T29" style:family="text">
      <style:text-properties officeooo:rsid="08cac031"/>
    </style:style>
    <style:style style:name="T30" style:family="text">
      <style:text-properties officeooo:rsid="08cc0b7b"/>
    </style:style>
    <style:style style:name="T31" style:family="text">
      <style:text-properties officeooo:rsid="08ccd5b2"/>
    </style:style>
    <style:style style:name="T32" style:family="text">
      <style:text-properties officeooo:rsid="08ccd5b2" style:font-weight-asian="normal" style:font-weight-complex="normal"/>
    </style:style>
    <style:style style:name="T33" style:family="text">
      <style:text-properties style:text-underline-style="none" officeooo:rsid="08cde437"/>
    </style:style>
    <style:style style:name="T34" style:family="text">
      <style:text-properties officeooo:rsid="08cf68c3"/>
    </style:style>
    <style:style style:name="T35" style:family="text">
      <style:text-properties officeooo:rsid="08bc6540"/>
    </style:style>
    <style:style style:name="T36" style:family="text">
      <style:text-properties officeooo:rsid="08d44d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endarz spotkań</text:p>
      <text:p text:style-name="P2"><text:span text:style-name="T2">30.09</text:span>.20<text:span text:style-name="T1">22 – 26.10.2022</text:span></text:p>
      <text:list xml:id="list4420331928591453487" text:style-name="L1">
        <text:list-header>
          <text:p text:style-name="P3"/>
        </text:list-header>
        <text:list-item>
          <text:p text:style-name="P25"><text:span text:style-name="T33">Udział w pożegnaniu i podziękowaniu za dotychczasową pracę na rzecz Gminy Pyrzyce dyrektorowi Pyrzyckiego Domu Kultury</text:span><text:span text:style-name="T30"> w związku ze zmianą pracy </text:span>- Pyrzyce 30.09.2022 r.</text:p>
        </text:list-item>
        <text:list-item>
          <text:p text:style-name="P26">Spotkanie z dyrektorami jednostek oświatowych w sprawie <text:span text:style-name="T24">wprowadzenia oszczędności w placówkach i budżetu na 2023 rok - </text:span>Pyrzyce 03.10.2022 r.</text:p>
        </text:list-item>
        <text:list-item>
          <text:p text:style-name="P27">Spotkanie z prezesem stowarzyszenie Sokół Pyrzyce w sprawach bieżących <text:span text:style-name="T25">i utworzenia klas sportowych </text:span>– Pyrzyce 03.10.2022 r.</text:p>
        </text:list-item>
        <text:list-item>
          <text:p text:style-name="P27">Udział w spotkaniu wójtów i burmistrzów ze Starostą Pyrzyckim <text:span text:style-name="T22">Stanisławem Stępniem </text:span>w sprawie jodku potasu – Pyrzyce 03.10.2022 r.</text:p>
        </text:list-item>
        <text:list-item>
          <text:p text:style-name="P28">Udział w Wieczorze Olimpijskim Pyrzyckiej Szkoły Muzycznej – Pyrzyce <text:span text:style-name="T5">04.10.2022 r.</text:span></text:p>
        </text:list-item>
        <text:list-item>
          <text:p text:style-name="P28"><text:span text:style-name="T6">Udział w konferencji online z Wojewodą Zachodniopomorskim Zbigniewem Boguckim w sprawie dystrybucji jodku potasu i węgla - </text:span><text:s/><text:span text:style-name="T6">Pyrzyce 05.10.2022 r.</text:span></text:p>
        </text:list-item>
        <text:list-item>
          <text:p text:style-name="P29"><text:span text:style-name="T31">Spotkanie z przedstawicielem Zachodniopomorskiego Związku Towarzystwa Krzewienia Kultury Fizycznej w sprawie <text:s/>współpracy oraz nagrody </text:span><text:span text:style-name="T32">XXVIII Sportowego Turnieju Miast i Gmin 2022 </text:span>– Pyrzyce 05.10.2022 r.</text:p>
        </text:list-item>
        <text:list-item>
          <text:p text:style-name="P30">Spotkanie z <text:s/><text:span text:style-name="T26">interesantem - Pyrzyce 05.10.2022 r.</text:span></text:p>
        </text:list-item>
        <text:list-item>
          <text:p text:style-name="P31">Udział w Walnym Zebraniu LGD – Pyrzyce 05.10.2022 r.</text:p>
        </text:list-item>
        <text:list-item>
          <text:p text:style-name="P32">Udzielenie wywiadu dla Radia Szczecin w sprawie budowy obwodnicy Pyrzyc – Pyrzyce 05.10.2022 r.</text:p>
        </text:list-item>
        <text:list-item>
          <text:p text:style-name="P33"><text:span text:style-name="T3">Udział w </text:span><text:span text:style-name="T4">XX</text:span><text:span text:style-name="T7"> </text:span><text:span text:style-name="T8">Wojewódzkich Igrzyskach</text:span><text:span text:style-name="T7"> </text:span><text:span text:style-name="T8">S</text:span><text:span text:style-name="T7">portowo – </text:span><text:span text:style-name="T8">Re</text:span><text:span text:style-name="T7">kreacyjn</text:span><text:span text:style-name="T8">ych</text:span><text:span text:style-name="T7"> </text:span><text:span text:style-name="T8">L</text:span><text:span text:style-name="T7">udowych </text:span><text:span text:style-name="T8">Z</text:span><text:span text:style-name="T7">espołów </text:span><text:span text:style-name="T8">S</text:span><text:span text:style-name="T7">portowych - </text:span><text:span text:style-name="T8">Z</text:span><text:span text:style-name="T7">achodniopomorskie </text:span><text:span text:style-name="T8">I</text:span><text:span text:style-name="T7">grzyska mieszkańców wsi i miasteczek – </text:span><text:span text:style-name="T8">OSiR 08.10.2022 r.</text:span></text:p>
        </text:list-item>
        <text:list-item>
          <text:p text:style-name="P36"><text:span text:style-name="T8">S</text:span><text:span text:style-name="T7">potkanie z komendantem Komendy Powiatowej Państwowej Straży Pożarnej w Pyrzycach w spraw</text:span><text:span text:style-name="T17">ach </text:span><text:span text:style-name="T18">bieżących</text:span><text:span text:style-name="T7"> - Pyrzyce 10.10.2022 r.</text:span></text:p>
        </text:list-item>
        <text:list-item>
          <text:p text:style-name="P4">Przyjęcia interesantów – Pyrzyce10.10.2022 r.</text:p>
        </text:list-item>
        <text:list-item>
          <text:p text:style-name="P5">Udział w nadzwyczajnej Sesji Rady Miejskiej – Pyrzyce 10.10.2022 r.</text:p>
        </text:list-item>
        <text:list-item>
          <text:p text:style-name="P37"><text:span text:style-name="T7">Spotkanie z </text:span><text:span text:style-name="T9">Marszałkiem Województwa Zachodniopomorskiego Olgierdem Kustoszem w sprawach bieżących gminy – Pyrzyce 11.10.2022 r.</text:span></text:p>
        </text:list-item>
        <text:list-item>
          <text:p text:style-name="P38"><text:span text:style-name="T9">U</text:span><text:span text:style-name="T7">dział w posiedzeniu Rady Nadzorczej Pyrzyckiego Przedsiębiorstwa Komunalnego – Pyrzyce 11.10.2022 r.</text:span></text:p>
        </text:list-item>
        <text:list-item>
          <text:p text:style-name="P6">Udział we wręczeniu stypendiów motywacyjnych za wysokie wyniki w nauce – PDK Pyrzyce 11.10.2022 r.</text:p>
        </text:list-item>
        <text:list-item>
          <text:p text:style-name="P39"><text:span text:style-name="T7">Udział w podpisaniu umowy </text:span><text:span text:style-name="T10">z Wojewódzkim Funduszem Ochrony Środowiska i Gospodarki Wodnej w Szczecinie </text:span><text:span text:style-name="T7">na usuwanie wyrobów zawierających azbest z terenu Gminy Pyrzyce </text:span><text:span text:style-name="T10">w 2022 roku – Szczecin 12.10.2022 r.</text:span></text:p>
        </text:list-item>
        <text:list-item>
          <text:p text:style-name="P40"><text:span text:style-name="T18">Spotkanie z interesantem</text:span><text:span text:style-name="T7"> – Pyrzyce 13.10.2022 r.</text:span></text:p>
        </text:list-item>
        <text:list-item>
          <text:p text:style-name="P7">Spotkanie z dyrektorami jednostek oświatowych Gminy Pyrzyce w związku z obchodami Dnia Edukacji Narodowej – Pyrzyce 14.10.2022 r.</text:p>
        </text:list-item>
        <text:list-item>
          <text:p text:style-name="P34"><text:span text:style-name="T11">Udział w </text:span><text:span text:style-name="T12"><text:s/></text:span><text:span text:style-name="T7">Międzywojewódzki</text:span><text:span text:style-name="T11">ch</text:span><text:span text:style-name="T7"> Mistrzostwa</text:span><text:span text:style-name="T11">ch</text:span><text:span text:style-name="T7"> Młodzików – </text:span><text:span text:style-name="T11">OSiR Pyrzyce 15.10.2022 r.</text:span></text:p>
        </text:list-item>
        <text:list-item>
          <text:p text:style-name="P34"><text:span text:style-name="T13">Udział w </text:span><text:span text:style-name="T7"><text:s/>Turniej</text:span><text:span text:style-name="T13">u</text:span><text:span text:style-name="T7"> Młodzików PZU – </text:span><text:span text:style-name="T13">Pyrzyce 16.10.2022 r.</text:span></text:p>
        </text:list-item>
        <text:list-item>
          <text:p text:style-name="P41"><text:span text:style-name="T13">U</text:span><text:span text:style-name="T7">dział w spotkaniu ze Starostą Pyrzyckim Stanisławem Stępniem w sprawie omówienia przygotowań </text:span><text:span text:style-name="T20">uroczystości </text:span><text:span text:style-name="T21">9</text:span><text:span text:style-name="T7">00-lecia Chrztu Pyrzyczan – Pyrzyce 17.10.2022 r.</text:span></text:p>
        </text:list-item>
        <text:list-item>
          <text:p text:style-name="P35"><text:span text:style-name="T15">Udział w podpisaniu umowy </text:span><text:span text:style-name="T14">z Wykonawcą robót budowlanych i Przedstawicielem Banku BGK </text:span><text:span text:style-name="T15">na zadanie „Przebudowa wraz z budową ulicy 2-go Marca w Pyrzycach” - </text:span><text:span text:style-name="T16">z</text:span><text:span text:style-name="T7">adanie realizowane jest w ramach drugiego naboru z Rządowego Funduszu Polski Ład: Program Inwestycji Strategicznych –</text:span><text:span text:style-name="T15"> </text:span><text:span text:style-name="T16">Pyrzyce 17.10.2022 r.</text:span></text:p>
        </text:list-item>
        <text:list-item>
          <text:p text:style-name="P42"><text:span text:style-name="T16">S</text:span><text:span text:style-name="T7">potkanie z </text:span><text:span text:style-name="T19">Sekcją Literacką </text:span><text:span text:style-name="T7">Uniwersytet</text:span><text:span text:style-name="T19">u</text:span><text:span text:style-name="T7"> Trzeciego Wieku w Pyrzycach w - Pyrzyce 17.10.2022 r.</text:span></text:p>
        </text:list-item>
        <text:list-item>
          <text:p text:style-name="P8">Spotkanie z Pełnomocnikiem Marszałka Województwa Zachodniopomorskiego ds. kobiet i równego traktowania w sprawie realizowanych projektów dla kobiet – Szczecin <text:soft-page-break/>18.10.2022r.</text:p>
        </text:list-item>
        <text:list-item>
          <text:p text:style-name="P9">Spotkanie z Przewodniczącym i Członkiem Rady Nadzorczej Pyrzyckiego Przedsiębiorstwa Komunalnego w sprawie posiedzenia Rady Nadzorczej PPK w sprawach bieżących – Pyrzyce 20.10.2022 r.</text:p>
        </text:list-item>
        <text:list-item>
          <text:p text:style-name="P10">Spotkanie z <text:span text:style-name="T28">interesantem</text:span> – Pyrzyce 20.10.2022 r.</text:p>
        </text:list-item>
        <text:list-item>
          <text:p text:style-name="P11">Spotkanie ze stowarzyszeniem Pyrzyckiej Grupy Miłośników Sportu w sprawie organizacji <text:span text:style-name="T27">Stevens Cyclocross Cup i </text:span>wyścigu kolarskiego <text:span text:style-name="T27">w przyszłym roku </text:span>– Pyrzyce <text:span text:style-name="T23">20.10.2022 r.</text:span></text:p>
        </text:list-item>
        <text:list-item>
          <text:p text:style-name="P12">Udział w Inauguracji Roku Kulturalnego 2022-2023 – PDK Pyrzyce 20.10.2022 r.</text:p>
        </text:list-item>
        <text:list-item>
          <text:p text:style-name="P13">Spotkanie z Prezesem Pyrzyckiego Przedsiębiorstwa Komunalnego w sprawach bieżących,<text:span text:style-name="T34"> sytuacji finansowej spółki</text:span> <text:span text:style-name="T34">i sprzedaży węgla </text:span>– Pyrzyce 21.10.2022 r.</text:p>
        </text:list-item>
        <text:list-item>
          <text:p text:style-name="P14">Udział w Regionalnych Obchodach Dnia Seniora 2022 – Przecław 21.10.2022 r.</text:p>
        </text:list-item>
        <text:list-item>
          <text:p text:style-name="P15">Udział w obchodach Dnia Białej Laski – Pyrzyce 22.10.2022 r.</text:p>
        </text:list-item>
        <text:list-item>
          <text:p text:style-name="P16">Udział w przekazaniu sprzętu strażackiego dla Ochotniczych Straży Pożarnych – Pyrzyce 24.10.2022 r.</text:p>
        </text:list-item>
        <text:list-item>
          <text:p text:style-name="P17">Udział w posiedzeniu Rady Nadzorczej PPK – Pyrzyce 24.10.2022 r.</text:p>
        </text:list-item>
        <text:list-item>
          <text:p text:style-name="P18">Spotkanie z Prezesem Pyrzyckiego Przedsiębiorstwa Komunalnego w sprawach bieżących, <text:span text:style-name="T35"><text:s/>sytuacji finansowej spółki i sprzedaży węgla </text:span><text:s text:c="2"/>– Pyrzyce 24.10.2022 r.</text:p>
        </text:list-item>
        <text:list-item>
          <text:p text:style-name="P19">Udział w posiedzeniu Komisji Polityki Społecznej i Komunalnej – Pyrzyce 24.10.2022 r.</text:p>
        </text:list-item>
        <text:list-item>
          <text:p text:style-name="P19">Udział w posiedzeniu Komisji Budżetu i Gospodarki – Pyrzyce 25.10.2022 r.</text:p>
        </text:list-item>
        <text:list-item>
          <text:p text:style-name="P20">Udział w Inauguracji Roku Akademickiego <text:span text:style-name="T29">2022/2023 </text:span>Uniwersytetu Trzeciego Wieku – Pyrzyce 25.10.2022 r.</text:p>
        </text:list-item>
        <text:list-item>
          <text:p text:style-name="P21">Udział w wyborach na sołtysa Sołectwa Pstrowice <text:span text:style-name="T36">i członka Rady Sołeckiej </text:span>– Pstrowice 25.10.2022 r.</text:p>
        </text:list-item>
        <text:list-item>
          <text:p text:style-name="P22">Spotkanie z dyrektorem Ośrodka Sportu i Rekreacji w sprawach bieżących – Pyrzyce 26.10.2022 r.</text:p>
        </text:list-item>
        <text:list-item>
          <text:p text:style-name="P20">Spotkanie z Sołtysami Gminy Pyrzyce w sprawach bieżących – Pyrzyce 26.10.2022 r.</text:p>
        </text:list-item>
      </text:list>
      <text:p text:style-name="P24"/>
      <text:p text:style-name="P24"/>
      <text:p text:style-name="P24"/>
      <text:p text:style-name="P24">Burmistrz Pyrzyc</text:p>
      <text:p text:style-name="P23">(-) Marzena Podz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0:30:12.422000000</meta:creation-date>
    <dc:date>2023-02-23T09:03:37.991000000</dc:date>
    <meta:editing-duration>P11DT14H54M42S</meta:editing-duration>
    <meta:editing-cycles>2206</meta:editing-cycles>
    <meta:generator>LibreOffice/5.0.3.2$Windows_X86_64 LibreOffice_project/e5f16313668ac592c1bfb310f4390624e3dbfb75</meta:generator>
    <meta:print-date>2022-10-26T08:16:50.827000000</meta:print-date>
    <meta:document-statistic meta:table-count="0" meta:image-count="0" meta:object-count="0" meta:page-count="2" meta:paragraph-count="46" meta:word-count="671" meta:character-count="4959" meta:non-whitespace-character-count="4330"/>
  </office:meta>
</office:document-meta>
</file>