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14b671" officeooo:paragraph-rsid="0014b67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13df090" officeooo:paragraph-rsid="013df090" style:font-weight-asian="bold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weight="bold" officeooo:rsid="013df090" officeooo:paragraph-rsid="0592b694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officeooo:rsid="08d5c8f5" officeooo:paragraph-rsid="0900d3e0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officeooo:rsid="08d65e71" officeooo:paragraph-rsid="08d65e71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officeooo:rsid="08d65e71" officeooo:paragraph-rsid="08f89c0a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officeooo:rsid="08d65e71" officeooo:paragraph-rsid="08df371c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officeooo:rsid="08d85883" officeooo:paragraph-rsid="08d85883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officeooo:rsid="08db97fc" officeooo:paragraph-rsid="08db97fc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officeooo:rsid="08df81be" officeooo:paragraph-rsid="08df81be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officeooo:rsid="08e0cdb4" officeooo:paragraph-rsid="08e0cdb4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officeooo:rsid="08e33a21" officeooo:paragraph-rsid="08e33a21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officeooo:rsid="08e49bcb" officeooo:paragraph-rsid="08e49bcb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officeooo:rsid="08e57333" officeooo:paragraph-rsid="08e57333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officeooo:rsid="08e74f6c" officeooo:paragraph-rsid="08e74f6c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officeooo:rsid="08fc7963" officeooo:paragraph-rsid="08fc7963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officeooo:rsid="08e99571" officeooo:paragraph-rsid="08e99571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officeooo:rsid="08e9cc9a" officeooo:paragraph-rsid="08e9cc9a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officeooo:rsid="08eb77ab" officeooo:paragraph-rsid="08eb77ab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officeooo:rsid="08ecd057" officeooo:paragraph-rsid="08ecd057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officeooo:rsid="08ed4d46" officeooo:paragraph-rsid="08ed4d46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officeooo:rsid="08ef29ab" officeooo:paragraph-rsid="08ef29ab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officeooo:rsid="08f0683b" officeooo:paragraph-rsid="08f0683b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officeooo:rsid="08f1809a" officeooo:paragraph-rsid="08f1809a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officeooo:rsid="08f333e0" officeooo:paragraph-rsid="08f333e0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officeooo:rsid="08f42243" officeooo:paragraph-rsid="08f42243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officeooo:rsid="08f5ba95" officeooo:paragraph-rsid="08f5ba95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officeooo:rsid="08f6114e" officeooo:paragraph-rsid="08f6114e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officeooo:rsid="0901da1d" officeooo:paragraph-rsid="0901da1d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officeooo:rsid="0911c08c" officeooo:paragraph-rsid="0911c08c"/>
    </style:style>
    <style:style style:name="P31" style:family="paragraph" style:parent-style-name="Standard">
      <style:paragraph-properties fo:text-align="justify" style:justify-single-word="false"/>
      <style:text-properties style:font-name="Times New Roman" officeooo:rsid="0627a69d" officeooo:paragraph-rsid="08e0cdb4"/>
    </style:style>
    <style:style style:name="P32" style:family="paragraph" style:parent-style-name="Standard">
      <style:paragraph-properties fo:text-align="center" style:justify-single-word="false"/>
      <style:text-properties style:font-name="Times New Roman" officeooo:rsid="0627a69d" officeooo:paragraph-rsid="0627a69d"/>
    </style:style>
    <style:style style:name="P33" style:family="paragraph" style:parent-style-name="Standard">
      <style:paragraph-properties fo:text-align="center" style:justify-single-word="false"/>
      <style:text-properties style:font-name="Times New Roman" officeooo:rsid="0627a69d" officeooo:paragraph-rsid="08e0cdb4"/>
    </style:style>
    <style:style style:name="T1" style:family="text">
      <style:text-properties officeooo:rsid="04068046"/>
    </style:style>
    <style:style style:name="T2" style:family="text">
      <style:text-properties officeooo:rsid="08d5c8f5"/>
    </style:style>
    <style:style style:name="T3" style:family="text">
      <style:text-properties officeooo:rsid="08d79b68"/>
    </style:style>
    <style:style style:name="T4" style:family="text">
      <style:text-properties officeooo:rsid="08da42c8"/>
    </style:style>
    <style:style style:name="T5" style:family="text">
      <style:text-properties officeooo:rsid="08e0cdb4"/>
    </style:style>
    <style:style style:name="T6" style:family="text">
      <style:text-properties officeooo:rsid="08e880fb"/>
    </style:style>
    <style:style style:name="T7" style:family="text">
      <style:text-properties officeooo:rsid="08ea2f37"/>
    </style:style>
    <style:style style:name="T8" style:family="text">
      <style:text-properties officeooo:rsid="08ef29ab"/>
    </style:style>
    <style:style style:name="T9" style:family="text">
      <style:text-properties officeooo:rsid="08f03a44"/>
    </style:style>
    <style:style style:name="T10" style:family="text">
      <style:text-properties officeooo:rsid="08f1809a"/>
    </style:style>
    <style:style style:name="T11" style:family="text">
      <style:text-properties officeooo:rsid="08f86279"/>
    </style:style>
    <style:style style:name="T12" style:family="text">
      <style:text-properties officeooo:rsid="08fa476e"/>
    </style:style>
    <style:style style:name="T13" style:family="text">
      <style:text-properties officeooo:rsid="08fc1f68"/>
    </style:style>
    <style:style style:name="T14" style:family="text">
      <style:text-properties officeooo:rsid="09048d45"/>
    </style:style>
    <style:style style:name="T15" style:family="text">
      <style:text-properties officeooo:rsid="0904f996"/>
    </style:style>
    <style:style style:name="T16" style:family="text">
      <style:text-properties officeooo:rsid="0908270a"/>
    </style:style>
    <style:style style:name="T17" style:family="text">
      <style:text-properties officeooo:rsid="0909bb91"/>
    </style:style>
    <style:style style:name="T18" style:family="text">
      <style:text-properties officeooo:rsid="090c4d85"/>
    </style:style>
    <style:style style:name="T19" style:family="text">
      <style:text-properties officeooo:rsid="090daa1d"/>
    </style:style>
    <style:style style:name="T20" style:family="text">
      <style:text-properties officeooo:rsid="09103418"/>
    </style:style>
    <style:style style:name="T21" style:family="text">
      <style:text-properties officeooo:rsid="0913b3f6"/>
    </style:style>
    <style:style style:name="T22" style:family="text">
      <style:text-properties officeooo:rsid="0913e0b3"/>
    </style:style>
    <style:style style:name="T23" style:family="text">
      <style:text-properties officeooo:rsid="0917e27c"/>
    </style:style>
    <style:style style:name="T24" style:family="text">
      <style:text-properties officeooo:rsid="091a35cd"/>
    </style:style>
    <style:style style:name="T25" style:family="text">
      <style:text-properties officeooo:rsid="091b66b8"/>
    </style:style>
    <style:style style:name="T26" style:family="text">
      <style:text-properties officeooo:rsid="091e3efe"/>
    </style:style>
    <style:style style:name="T27" style:family="text">
      <style:text-properties officeooo:rsid="091f8fef"/>
    </style:style>
    <style:style style:name="T28" style:family="text">
      <style:text-properties officeooo:rsid="0921d72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lendarz spotkań</text:p>
      <text:p text:style-name="P2"><text:span text:style-name="T2">28.10</text:span>.20<text:span text:style-name="T1">22 – 23.11.2022</text:span></text:p>
      <text:list xml:id="list5688446989089781468" text:style-name="L1">
        <text:list-header>
          <text:p text:style-name="P3"/>
        </text:list-header>
        <text:list-item>
          <text:p text:style-name="P4">Spotkanie z Komendantem Komendy Powiatowej Państwowej Straży Pożarnej Robertem Dębczakiem w sprawie<text:span text:style-name="T11"> możliwości wsparcia zakupu sprzętu w roku 2023</text:span>- Pyrzyce 28.10.2022 r.</text:p>
        </text:list-item>
        <text:list-item>
          <text:p text:style-name="P5">Spotkanie z interesantem – Pyrzyce 03.11.2022 r.</text:p>
        </text:list-item>
        <text:list-item>
          <text:p text:style-name="P6">Spotkanie z prezesem stowarzyszenia Sokół Pyrzyce w sprawie <text:span text:style-name="T18">spotkania</text:span> wigilijn<text:span text:style-name="T18">ego</text:span> <text:s text:c="11"/><text:span text:style-name="T17">i spraw bieżących stowarzyszenia </text:span>– 03.11.2022 r.</text:p>
        </text:list-item>
        <text:list-item>
          <text:p text:style-name="P5">Spotkanie z <text:span text:style-name="T3">wójtami gmin: Bielice Iwoną Kochel, Warnice Aliną Werstak, Przelewice Mieczysławem Mularczykiem, Kozielice Piotrem Rybkowskim i Prezesem Pyrzyckiego Przedsiębiorstwa Komunalnego w sprawie porozumienia dot. zakupu paliwa stałego – Pyrzyce 04.11.2022 r.</text:span></text:p>
        </text:list-item>
        <text:list-item>
          <text:p text:style-name="P8">Udział w 16 Gali MMA Gladiator Arena – PDK Pyrzyce 04.11.2022 r.</text:p>
        </text:list-item>
        <text:list-item>
          <text:p text:style-name="P8">Udział <text:span text:style-name="T4">w uroczystości Hubertowskiej Koła Łowieckiego „Bór”- Przydarłów 05.11.2022 r.</text:span></text:p>
        </text:list-item>
        <text:list-item>
          <text:p text:style-name="P9"><text:span text:style-name="T21">A</text:span>kcj<text:span text:style-name="T21">a</text:span> krwi<text:span text:style-name="T28">odawstwa</text:span> Regionalnego Centrum Krwiodawstwa i Krwiolecznictwa <text:s text:c="19"/>w Szczecinie – Pyrzyce 06.11.2022 r.</text:p>
        </text:list-item>
        <text:list-item>
          <text:p text:style-name="P7">Spotkanie z <text:span text:style-name="T3">wójtami i skarbnikami gmin: Bielice, Warnice, Przelewice i Kozielice <text:s text:c="15"/>w sprawie porozumienia dot. zakupu paliwa stałego – Pyrzyce 07.11.2022 r.</text:span></text:p>
        </text:list-item>
        <text:list-item>
          <text:p text:style-name="P10">Udział w konferencji online z <text:span text:style-name="T22">Ministerstwem Aktywów Państwowych i </text:span>Wojewodą Zachodniopomorskim Zbigniewem Boguckim w sprawie dystrybucji węgla – Pyrzyce 07.11.2022 r.</text:p>
        </text:list-item>
        <text:list-item>
          <text:p text:style-name="P11">Spotkanie z Wiceprzewodniczącym Rady Nadzorczej Geotermia Sp. z o. o. w spraw<text:span text:style-name="T15">ach bieżących spółki – Pyrzyce 07.11.2022 r.</text:span></text:p>
        </text:list-item>
        <text:list-item>
          <text:p text:style-name="P12">Spotkanie z dyrektor Pyrzyckiej Biblioteki Publicznej w sprawie organizacji obchodów Dnia Seniora – Pyrzyce 08.11.2022 r.</text:p>
        </text:list-item>
        <text:list-item>
          <text:p text:style-name="P13">Przyjęcia interesantów – Pyrzyce 08.11.2022 r.</text:p>
        </text:list-item>
        <text:list-item>
          <text:p text:style-name="P14">Spotkanie z <text:s/><text:span text:style-name="T5">Wiceprzewodniczącym Rady Nadzorczej Geotermia Sp. z o. o. w sprawach bieżących spółki </text:span>- Szczecin 09.11.2022 r.</text:p>
        </text:list-item>
        <text:list-item>
          <text:p text:style-name="P14">Spotkanie z Marszałkiem Województwa Zachodniopomorskiego Olgierdem Geblewiczem w sprawie <text:span text:style-name="T12">budowy zatoczki przy Studzience św. Ottona w Pyrzycach</text:span> i spraw bieżących gminy – Szczecin 09.11.2022 r.</text:p>
        </text:list-item>
        <text:list-item>
          <text:p text:style-name="P15">Spotkanie z dyrektor Szkoły Podstawowej im. J. Korczaka w sprawach bieżących szkoły – Pyrzyce 10.11.2022 r.</text:p>
        </text:list-item>
        <text:list-item>
          <text:p text:style-name="P15">Spotkanie z przedstawicielem <text:span text:style-name="T6">Zachodniopomorskiego Związku Towarzystw Krzewienia Kultury Fizycznej <text:s/>w sprawie uroczystego podsumowania XXVIII Edycji Sportowego Turnieju Miast i Gmin – Pyrzyce 10.11.2022 r.</text:span></text:p>
        </text:list-item>
        <text:list-item>
          <text:p text:style-name="P16">Spotkanie z interesantem – Pyrzyce 10.11.2022 r.</text:p>
        </text:list-item>
        <text:list-item>
          <text:p text:style-name="P17">Udział w obchodach Narodowego Święta Niepodległości – Pyrzyce 11.11.2022 r.</text:p>
        </text:list-item>
        <text:list-item>
          <text:p text:style-name="P18">Udział w podziękowaniu za pracę <text:span text:style-name="T7">pracownikowi przechodzącemu na świadczenie emerytalne – Pyrzyce 14.11.2022 r.</text:span></text:p>
        </text:list-item>
        <text:list-item>
          <text:p text:style-name="P19">Przyjęcia interesantów – Pyrzyce 14.11.2022 r.</text:p>
        </text:list-item>
        <text:list-item>
          <text:p text:style-name="P20">Spotkanie z <text:span text:style-name="T19">przedstawicielem inwestora</text:span> w sprawie <text:span text:style-name="T13">inwestycji budowy składowiska odpadów fotowoltaicznych </text:span>- Pyrzyce 15.11.2022 r.</text:p>
        </text:list-item>
        <text:list-item>
          <text:p text:style-name="P21">Spotkanie z proboszczem Parafii <text:span text:style-name="T8">pw. św. Ottona w Pyrzycach w sprawie dofinansowania do organów, do zakupu dzwonu św. Ottona do kościoła oraz przejęcia kolumn po nieistniejącym pomniku na cmentarzu, badań archeologicznych w parku im. M. Matysiaka <text:s text:c="3"/>i zagospodarowania rozpoczętej inwestycji przy kościele - Pyrzyce 15.11.2022 r.</text:span></text:p>
        </text:list-item>
        <text:list-item>
          <text:p text:style-name="P22">Wizy<text:span text:style-name="T9">ta studyjna w Brukseli na zaproszenie posła do Parlamentu Europejskiego Bartosza Arłukowicza – Bruksela 16-18.11.2022 r.</text:span></text:p>
        </text:list-item>
        <text:list-item>
          <text:p text:style-name="P23">Spotkanie z dyrektor i pracownikami Ośrodka Pomocy Społecznej <text:span text:style-name="T16">w Pyrzycach w związku z obchodami Dnia Pracownika Socjalnego – Pyrzyce 21.11.2022 r.</text:span></text:p>
        </text:list-item>
        <text:list-item>
          <text:p text:style-name="P24"><text:soft-page-break/>Udział w posiedzeniu Rady Nadzorczej Pyrzyckiego Przedsiębiorstwa Komunalnego <text:s text:c="10"/><text:span text:style-name="T20">w sprawie programu oszczędnościowego i wniosku o skrócenie taryfy za wodę </text:span>– Pyrzyce 21.11.2022 r.</text:p>
        </text:list-item>
        <text:list-item>
          <text:p text:style-name="P25">Przyjęcia interesantów – Pyrzyce 21.11.2022 r.</text:p>
        </text:list-item>
        <text:list-item>
          <text:p text:style-name="P26">Udział w posiedzeniu Komisji Budżetu i Gospodarki – Pyrzyce 22.11.2022 r.</text:p>
        </text:list-item>
        <text:list-item>
          <text:p text:style-name="P27">Spotkanie z dyrektor Domu Pomocy Społecznej z siedzibą w Żabowie w związku <text:s text:c="15"/>z obchodami <text:s/><text:span text:style-name="T10">Dnia Pracownika Socjalnego – </text:span>Żabów 22.11.2022 r.</text:p>
        </text:list-item>
        <text:list-item>
          <text:p text:style-name="P28">Spotkanie z proboszczem Parafii pw. <text:span text:style-name="T20">NMP w Mielęcinie</text:span> w spraw<text:span text:style-name="T27">ach bieżących parafii </text:span>- Pyrzyce 23.11.2022 r.</text:p>
        </text:list-item>
        <text:list-item>
          <text:p text:style-name="P29">Spotkanie z przedstawiciel<text:span text:style-name="T23">em</text:span> firmy Sevivon w sprawie <text:span text:style-name="T24">zmiany w studium uwarunkowań <text:s text:c="7"/>i zagospodarowania przestrzennego w zakresie lokalizacji inwestycji elektrowni wiatrowych</text:span> - Pyrzyce 23.11.2022 r.</text:p>
        </text:list-item>
        <text:list-item>
          <text:p text:style-name="P29">Spotkanie ze Starostą Choszczeńsk<text:span text:style-name="T14">ą Wiolettą Kaszak w sprawie Uniwersytetu Trzeciego Wieku - Pyrzyce 22.11.2022 r.</text:span> <text:s/></text:p>
        </text:list-item>
        <text:list-item>
          <text:p text:style-name="P30">Spotkanie z Marszałkiem Województwa Zachodniopomorskiego Olgierdem Geblewiczem <text:span text:style-name="T25">i przedstawicielami Rejonu Dróg Wojewódzkich w Pyrzycach </text:span>w sprawie budowy zatoczki przy <text:span text:style-name="T26">S</text:span>tudzience św. Ottona – Pyrzyce 22.11.2022 r. <text:s/></text:p>
        </text:list-item>
      </text:list>
      <text:p text:style-name="P31"/>
      <text:p text:style-name="P31"/>
      <text:p text:style-name="P33">Burmistrz Pyrzyc</text:p>
      <text:p text:style-name="P32">(-) Marzena Podz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0:30:12.422000000</meta:creation-date>
    <dc:date>2023-02-23T09:03:11.030000000</dc:date>
    <meta:editing-duration>P12DT7H9M44S</meta:editing-duration>
    <meta:editing-cycles>2279</meta:editing-cycles>
    <meta:generator>LibreOffice/5.0.3.2$Windows_X86_64 LibreOffice_project/e5f16313668ac592c1bfb310f4390624e3dbfb75</meta:generator>
    <meta:print-date>2022-11-22T09:45:37.995000000</meta:print-date>
    <meta:document-statistic meta:table-count="0" meta:image-count="0" meta:object-count="0" meta:page-count="2" meta:paragraph-count="36" meta:word-count="573" meta:character-count="4401" meta:non-whitespace-character-count="3784"/>
  </office:meta>
</office:document-meta>
</file>