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,Bold" svg:font-family="'TimesNewRoman,Bold'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058ecd"/>
    </style:style>
    <style:style style:name="P2" style:family="paragraph" style:parent-style-name="Standard">
      <style:paragraph-properties fo:text-align="center" style:justify-single-word="false"/>
      <style:text-properties officeooo:paragraph-rsid="00058ec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058ecd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1pt" fo:language="pl" fo:country="PL" fo:font-weight="normal" officeooo:paragraph-rsid="00058ecd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1pt" fo:language="pl" fo:country="PL" officeooo:paragraph-rsid="00058ecd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58ec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style="normal" fo:font-weight="bold" officeooo:rsid="0014aad9" officeooo:paragraph-rsid="00058ec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058ecd" style:font-name-asian="Arial1" style:font-size-asian="13pt" style:font-weight-asian="bold" style:font-name-complex="Arial1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058ecd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" fo:font-size="13pt" fo:language="pl" fo:country="PL" officeooo:paragraph-rsid="00058ecd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paragraph-rsid="00058ecd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l" fo:country="PL" fo:font-style="normal" fo:font-weight="bold" officeooo:paragraph-rsid="00058ec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language="pl" fo:country="PL" fo:font-weight="normal" officeooo:paragraph-rsid="00058ecd" style:font-name-asian="Times New Roman1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style:font-name="Times New Roman" fo:font-size="13pt" fo:language="pl" fo:country="PL" officeooo:paragraph-rsid="00058ecd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officeooo:paragraph-rsid="00058ecd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058ecd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l" fo:country="PL" officeooo:paragraph-rsid="00058ecd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fo:font-weight="bold" officeooo:rsid="00098eca" officeooo:paragraph-rsid="00058ec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58ecd"/>
    </style:style>
    <style:style style:name="P20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058ecd"/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058ecd" style:font-size-asian="13pt" style:font-size-complex="13pt"/>
    </style:style>
    <style:style style:name="P22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058ecd"/>
    </style:style>
    <style:style style:name="P23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58ecd"/>
    </style:style>
    <style:style style:name="P24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paragraph-rsid="00058ecd" style:font-size-asian="13pt" style:font-size-complex="13pt"/>
    </style:style>
    <style:style style:name="P25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rsid="002ddbdb" officeooo:paragraph-rsid="00058ecd" style:font-size-asian="13pt" style:font-size-complex="13pt"/>
    </style:style>
    <style:style style:name="P26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paragraph-rsid="00058ecd" style:font-size-asian="13pt" style:font-size-complex="13pt"/>
    </style:style>
    <style:style style:name="P27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paragraph-rsid="00077b2d" style:font-size-asian="13pt" style:font-size-complex="13pt"/>
    </style:style>
    <style:style style:name="P28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rsid="0006323f" officeooo:paragraph-rsid="00058ecd" style:font-size-asian="13pt" style:font-size-complex="13pt"/>
    </style:style>
    <style:style style:name="P2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rsid="00084937" officeooo:paragraph-rsid="00077b2d"/>
    </style:style>
    <style:style style:name="T1" style:family="text">
      <style:text-properties officeooo:rsid="0019fd94"/>
    </style:style>
    <style:style style:name="T2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1pt" fo:font-weight="normal" officeooo:rsid="0022e642" style:font-name-asian="Arial1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1" fo:font-size="11pt" fo:font-weight="normal" officeooo:rsid="0004b853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1" fo:font-size="11pt" fo:font-weight="normal" officeooo:rsid="0006323f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1" fo:font-size="11pt" fo:font-weight="normal" officeooo:rsid="000b7ade" style:font-name-asian="Arial1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1" fo:font-size="11pt" fo:font-weight="normal" officeooo:rsid="000dd78c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normal" officeooo:rsid="000756ba" style:font-name-asian="Arial1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officeooo:rsid="00077b2d" style:font-name-asian="Arial1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language="pl" fo:country="PL" fo:font-weight="normal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language="pl" fo:country="PL" fo:font-weight="normal" officeooo:rsid="0006323f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fo:language="pl" fo:country="PL" fo:font-weight="normal" officeooo:rsid="000dd78c" style:font-name-asian="Arial1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language="pl" fo:country="PL" fo:font-weight="normal" officeooo:rsid="000756ba" style:font-name-asian="Arial1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language="pl" fo:country="PL" fo:font-weight="normal" officeooo:rsid="00077b2d" style:font-name-asian="Arial1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Times New Roman" fo:font-size="13pt" fo:language="pl" fo:country="PL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style:font-name="Times New Roman" fo:font-size="13pt" fo:language="pl" fo:country="PL" fo:font-style="normal" fo:font-weight="normal" officeooo:rsid="0014aad9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style:font-name="Times New Roman" fo:font-size="13pt" fo:language="pl" fo:country="PL" fo:font-style="normal" fo:font-weight="bold" officeooo:rsid="001d18ce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8" style:family="text">
      <style:text-properties style:font-name="Times New Roman" fo:font-size="13pt" fo:language="pl" fo:country="PL" fo:font-style="normal" fo:font-weight="bold" officeooo:rsid="00058ec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9" style:family="text">
      <style:text-properties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0" style:family="text">
      <style:text-properties style:font-name="Times New Roman" fo:font-size="13pt" fo:language="pl" fo:country="PL" style:font-size-asian="13pt" style:font-size-complex="13pt"/>
    </style:style>
    <style:style style:name="T21" style:family="text">
      <style:text-properties style:font-name="Times New Roman" fo:font-size="13pt" fo:language="pl" fo:country="PL" officeooo:rsid="0004b853" style:font-size-asian="13pt" style:font-size-complex="13pt"/>
    </style:style>
    <style:style style:name="T22" style:family="text">
      <style:text-properties style:font-name="Times New Roman" fo:font-size="13pt" fo:language="pl" fo:country="PL" officeooo:rsid="0023357e" style:font-size-asian="13pt" style:font-size-complex="13pt"/>
    </style:style>
    <style:style style:name="T23" style:family="text">
      <style:text-properties style:font-name="Times New Roman" fo:font-size="13pt" fo:language="pl" fo:country="PL" officeooo:rsid="000756ba" style:font-size-asian="13pt" style:font-size-complex="13pt"/>
    </style:style>
    <style:style style:name="T24" style:family="text">
      <style:text-properties style:font-name="Times New Roman" fo:font-size="13pt" fo:language="pl" fo:country="PL" officeooo:rsid="00184cf9" style:font-size-asian="13pt" style:font-size-complex="13pt"/>
    </style:style>
    <style:style style:name="T25" style:family="text">
      <style:text-properties style:font-name="Times New Roman" fo:font-size="13pt" fo:language="pl" fo:country="PL" officeooo:rsid="0022bf3f" style:font-size-asian="13pt" style:font-size-complex="13pt"/>
    </style:style>
    <style:style style:name="T26" style:family="text">
      <style:text-properties style:font-name="Times New Roman" fo:font-size="13pt" fo:language="pl" fo:country="PL" officeooo:rsid="002af5bc" style:font-size-asian="13pt" style:font-size-complex="13pt"/>
    </style:style>
    <style:style style:name="T27" style:family="text">
      <style:text-properties style:font-name="Times New Roman" fo:font-size="13pt" fo:language="pl" fo:country="PL" officeooo:rsid="001843de" style:font-size-asian="13pt" style:font-size-complex="13pt"/>
    </style:style>
    <style:style style:name="T28" style:family="text">
      <style:text-properties style:font-name="Times New Roman" fo:font-size="13pt" fo:language="pl" fo:country="PL" officeooo:rsid="0019fd94" style:font-size-asian="13pt" style:font-size-complex="13pt"/>
    </style:style>
    <style:style style:name="T29" style:family="text">
      <style:text-properties style:font-name="Times New Roman" fo:font-size="13pt" fo:language="pl" fo:country="PL" officeooo:rsid="002765f8" style:font-size-asian="13pt" style:font-size-complex="13pt"/>
    </style:style>
    <style:style style:name="T30" style:family="text">
      <style:text-properties style:font-name="Times New Roman" fo:font-size="13pt" fo:language="pl" fo:country="PL" officeooo:rsid="001187fc" style:font-size-asian="13pt" style:font-size-complex="13pt"/>
    </style:style>
    <style:style style:name="T31" style:family="text">
      <style:text-properties style:font-name="Times New Roman" fo:font-size="13pt" fo:language="pl" fo:country="PL" officeooo:rsid="0006323f" style:font-size-asian="13pt" style:font-size-complex="13pt"/>
    </style:style>
    <style:style style:name="T32" style:family="text">
      <style:text-properties style:font-name="Times New Roman" fo:font-size="13pt" fo:language="pl" fo:country="PL" officeooo:rsid="00085c78" style:font-size-asian="13pt" style:font-size-complex="13pt"/>
    </style:style>
    <style:style style:name="T33" style:family="text">
      <style:text-properties style:font-name="Times New Roman" fo:font-size="13pt" fo:language="pl" fo:country="PL" officeooo:rsid="00058ecd" style:font-size-asian="13pt" style:font-size-complex="13pt"/>
    </style:style>
    <style:style style:name="T34" style:family="text">
      <style:text-properties style:font-name="Times New Roman" fo:font-size="13pt" fo:language="pl" fo:country="PL" officeooo:rsid="00077b2d" style:font-size-asian="13pt" style:font-size-complex="13pt"/>
    </style:style>
    <style:style style:name="T35" style:family="text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language="pl" fo:country="PL" fo:font-weight="bold" officeooo:rsid="0021a599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language="pl" fo:country="PL" fo:font-weight="bold" officeooo:rsid="001f4e4b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language="pl" fo:country="PL" fo:font-weight="bold" officeooo:rsid="001620c5" style:font-size-asian="13pt" style:font-weight-asian="bold" style:font-size-complex="13pt" style:font-weight-complex="bold"/>
    </style:style>
    <style:style style:name="T39" style:family="text">
      <style:text-properties style:font-name="Times New Roman" fo:font-size="13pt" fo:language="pl" fo:country="PL" fo:font-weight="bold" officeooo:rsid="00058ecd" style:font-size-asian="13pt" style:font-weight-asian="bold" style:font-size-complex="13pt" style:font-weight-complex="bold"/>
    </style:style>
    <style:style style:name="T40" style:family="text">
      <style:text-properties fo:color="#000000"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41" style:family="text">
      <style:text-properties fo:color="#000000" style:font-name="Times New Roman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42" style:family="text">
      <style:text-properties fo:color="#000000" style:font-name="Times New Roman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43" style:family="text">
      <style:text-properties fo:color="#000000" style:font-name="Times New Roman" fo:font-size="13pt" fo:language="pl" fo:country="PL" fo:font-weight="normal" officeooo:rsid="001187fc" style:font-name-asian="TimesNewRomanPS-BoldMT" style:font-size-asian="13pt" style:font-weight-asian="normal" style:font-name-complex="TimesNewRomanPS-BoldMT" style:font-size-complex="13pt" style:font-weight-complex="normal"/>
    </style:style>
    <style:style style:name="T44" style:family="text">
      <style:text-properties fo:color="#000000" style:font-name="Times New Roman" fo:font-size="13pt" fo:language="pl" fo:country="PL" fo:font-weight="normal" officeooo:rsid="001620c5" style:font-name-asian="TimesNewRomanPS-BoldMT" style:font-size-asian="13pt" style:font-weight-asian="normal" style:font-name-complex="TimesNewRomanPS-BoldMT" style:font-size-complex="13pt" style:font-weight-complex="normal"/>
    </style:style>
    <style:style style:name="T45" style:family="text">
      <style:text-properties fo:color="#000000" style:font-name="Times New Roman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6" style:family="text">
      <style:text-properties style:font-name-asian="Times New Roman1" style:font-name-complex="Times New Roman1"/>
    </style:style>
    <style:style style:name="T47" style:family="text">
      <style:text-properties style:font-name-asian="TimesNewRoman,Bold" style:font-name-complex="TimesNewRoman,Bold"/>
    </style:style>
    <style:style style:name="T48" style:family="text">
      <style:text-properties officeooo:rsid="00077b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O G Ł O S Z E N I E <text:s/>NR</text:span><text:span text:style-name="T3"> <text:s text:c="2"/></text:span><text:span text:style-name="T5"><text:s/></text:span><text:span text:style-name="T9">5</text:span><text:span text:style-name="T5"> <text:s/></text:span><text:span text:style-name="T4"><text:s/></text:span><text:span text:style-name="T3"><text:s text:c="2"/></text:span><text:span text:style-name="T6">/</text:span><text:span text:style-name="T7">202</text:span><text:span text:style-name="T8">2</text:span></text:p>
      <text:p text:style-name="P3"/>
      <text:p text:style-name="P4">Burmistrza Pyrzyc</text:p>
      <text:p text:style-name="P1"><text:span text:style-name="T10">z dnia </text:span><text:span text:style-name="T14">22 lutego </text:span><text:span text:style-name="T12">202</text:span><text:span text:style-name="T13">2</text:span><text:span text:style-name="T12">r.</text:span></text:p>
      <text:p text:style-name="P5"/>
      <text:p text:style-name="P5"/>
      <text:p text:style-name="P6"><text:span text:style-name="T15">w sprawie realizacji zadania publicznego </text:span><text:span text:style-name="T16">pn. </text:span><text:span text:style-name="T17">P</text:span><text:span text:style-name="T18">rzygotowanie jednostek ochotniczych straży pożarnych do działań ratowniczo-gaśniczych</text:span></text:p>
      <text:p text:style-name="P7"/>
      <text:p text:style-name="P12"/>
      <text:p text:style-name="P6"><text:span text:style-name="T19"><text:tab/></text:span><text:span text:style-name="T40">Działaj</text:span><text:span text:style-name="T41">ą</text:span><text:span text:style-name="T40">c na podstawie art 19a ust. 3 ustawy z dnia 24 kwietnia 2003r.</text:span><text:span text:style-name="T42">o dzia</text:span><text:span text:style-name="T45">ł</text:span><text:span text:style-name="T42">alno</text:span><text:span text:style-name="T45">ś</text:span><text:span text:style-name="T42">ci po</text:span><text:span text:style-name="T45">ż</text:span><text:span text:style-name="T42">ytku publicznego i o wolontariacie (</text:span><text:bookmark text:name="main-form:full-content-document-view-panel"/><text:span text:style-name="T42">t</text:span><text:span text:style-name="T43">j. z dnia 29 maja 2020 r. Dz.U. z 2020 r. poz. 1057</text:span><text:span text:style-name="T44"> ze zm.</text:span><text:span text:style-name="T42">) <text:s/></text:span><text:span text:style-name="T40">Burmistrz Pyrzyc</text:span></text:p>
      <text:p text:style-name="P13"/>
      <text:p text:style-name="P8"><text:span text:style-name="T46">ogłasza co nast</text:span><text:span text:style-name="T47">ę</text:span><text:span text:style-name="T46">puje:</text:span></text:p>
      <text:p text:style-name="P9"/>
      <text:p text:style-name="P20"><text:span text:style-name="T20">1. W dniu </text:span><text:span text:style-name="T21">15</text:span><text:span text:style-name="T22"> </text:span><text:span text:style-name="T23">lutego 2022</text:span><text:span text:style-name="T20"> roku do Urzędu Miejskiego w Pyrzycach wpłynęła oferta </text:span><text:span text:style-name="T24">s</text:span><text:span text:style-name="T25">towarzyszenia O</text:span><text:span text:style-name="T22">SP N</text:span><text:span text:style-name="T33">owielin</text:span><text:span text:style-name="T27"> </text:span><text:span text:style-name="T20">na realizację zadania publicznego pn. </text:span><text:span text:style-name="T17"><text:s/></text:span><text:span text:style-name="T16"><text:s/></text:span><text:span text:style-name="T17">P</text:span><text:span text:style-name="T18">rzygotowanie jednostek ochotniczych straży pożarnych do działań ratowniczo-gaśniczych</text:span></text:p>
      <text:p text:style-name="P16"/>
      <text:p text:style-name="P19"><text:span text:style-name="T20">Wnioskowana </text:span><text:span text:style-name="T28">i otrzymana </text:span><text:span text:style-name="T20">kwota dotacji na realizację zadania:</text:span><text:span text:style-name="T35"> </text:span><text:span text:style-name="T36">1.</text:span><text:span text:style-name="T39">757,</text:span><text:span text:style-name="T37">00</text:span><text:span text:style-name="T38"> </text:span><text:span text:style-name="T35">zł.</text:span></text:p>
      <text:p text:style-name="P18"/>
      <text:p text:style-name="P21"/>
      <text:p text:style-name="P22"><text:span text:style-name="T20">2. Zgodnie z art. 19a ust. 3 ustawy o działalności pożytku publicznego i o wolontariacie oferta </text:span><text:span text:style-name="T24">s</text:span><text:span text:style-name="T25">towarzyszenia</text:span><text:span text:style-name="T29"> </text:span><text:span text:style-name="T28"><text:s/></text:span><text:span text:style-name="T22">OSP N</text:span><text:span text:style-name="T33">owielin</text:span><text:span text:style-name="T26"> </text:span><text:span text:style-name="T20">została zamieszczona na okres</text:span><text:span text:style-name="T30"> </text:span><text:span text:style-name="T20">7 dni:</text:span></text:p>
      <text:p text:style-name="P10"><text:line-break/>1) w Biuletynie Informacji Publicznej Urzędu Miejskiego w Pyrzycach;<text:line-break/>2) na tablicy ogłoszeń w siedzibie Urzędu Miejskiego w Pyrzycach.</text:p>
      <text:p text:style-name="P14"/>
      <text:p text:style-name="P11"/>
      <text:p text:style-name="P23"><text:span text:style-name="T20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31"><text:s/></text:span><text:span text:style-name="T34">2 marca </text:span><text:span text:style-name="T32">2022</text:span><text:span text:style-name="T20"> roku.</text:span></text:p>
      <text:p text:style-name="P24"/>
      <text:p text:style-name="P29"><text:span text:style-name="T20"><text:tab/><text:tab/><text:tab/><text:tab/><text:tab/><text:tab/><text:tab/><text:tab/><text:tab/><text:tab/> <text:s text:c="3"/>Burmistrz Pyrzyc</text:span></text:p>
      <text:p text:style-name="P29"><text:span text:style-name="T20"><text:tab/><text:tab/><text:tab/><text:tab/><text:tab/><text:tab/><text:tab/><text:tab/><text:tab/><text:tab/>(-) Marzena Podzińska</text:span></text:p>
      <text:p text:style-name="P27"/>
      <text:p text:style-name="P24"><text:tab/><text:tab/><text:tab/><text:tab/><text:tab/><text:tab/><text:tab/><text:tab/><text:tab/></text:p>
      <text:p text:style-name="P28"/>
      <text:p text:style-name="P28"/>
      <text:p text:style-name="P28"/>
      <text:p text:style-name="P24"/>
      <text:p text:style-name="P25"><text:tab/><text:tab/><text:tab/><text:tab/><text:tab/><text:tab/><text:tab/><text:tab/><text:tab/> <text:s text:c="2"/></text:p>
      <text:p text:style-name="P25"><text:s text:c="2"/><text:tab/><text:tab/><text:tab/><text:tab/><text:tab/><text:tab/><text:tab/><text:tab/><text:tab/></text:p>
      <text:p text:style-name="P17"><text:tab/><text:tab/><text:tab/><text:tab/><text:tab/><text:tab/><text:tab/></text:p>
      <text:p text:style-name="P17"><text:tab/><text:tab/><text:tab/><text:tab/><text:tab/><text:tab/><text:tab/><text:tab/> <text:s/><text:tab/><text:tab/><text:tab/><text:tab/><text:tab/><text:tab/></text:p>
      <text:p text:style-name="P15">Załącznik: <text:span text:style-name="T1">uproszczona oferta realizacji zadania publicz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,Bold" svg:font-family="'TimesNewRoman,Bold'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08:38:46.527000000</meta:creation-date>
    <meta:print-date>2022-02-21T08:40:40.874000000</meta:print-date>
    <dc:date>2022-02-22T07:43:33.479000000</dc:date>
    <meta:editing-duration>PT2M45S</meta:editing-duration>
    <meta:editing-cycles>2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19" meta:word-count="218" meta:character-count="1550" meta:non-whitespace-character-count="1246"/>
  </office:meta>
</office:document-meta>
</file>