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58ecd"/>
    </style:style>
    <style:style style:name="P2" style:family="paragraph" style:parent-style-name="Standard">
      <style:paragraph-properties fo:text-align="center" style:justify-single-word="false"/>
      <style:text-properties officeooo:paragraph-rsid="00058ec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058ecd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fo:font-weight="normal" officeooo:paragraph-rsid="00058ecd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officeooo:paragraph-rsid="00058ecd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58ec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058ec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58ecd" style:font-name-asian="Arial1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58ec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058ecd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058ec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058ecd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058ecd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058ecd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58ecd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058ecd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058ec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58ecd"/>
    </style:style>
    <style:style style:name="P21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7bd14"/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58ecd" style:font-size-asian="13pt" style:font-size-complex="13pt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58ecd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25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ddbdb" officeooo:paragraph-rsid="00058ecd" style:font-size-asian="13pt" style:font-size-complex="13pt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058ecd" style:font-size-asian="13pt" style:font-size-complex="13pt"/>
    </style:style>
    <style:style style:name="P27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2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58ecd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84937" officeooo:paragraph-rsid="00084937"/>
    </style:style>
    <style:style style:name="T1" style:family="text">
      <style:text-properties officeooo:rsid="0019fd94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22e642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04b853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officeooo:rsid="0006323f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0b7ade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0756ba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084937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l" fo:country="PL" fo:font-weight="normal" officeooo:rsid="0006323f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pl" fo:country="PL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anguage="pl" fo:country="PL" fo:font-weight="normal" officeooo:rsid="000756ba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anguage="pl" fo:country="PL" fo:font-weight="normal" officeooo:rsid="00084937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style:font-name="Times New Roman" fo:font-size="13pt" fo:language="pl" fo:country="PL" fo:font-style="normal" fo:font-weight="bold" officeooo:rsid="0007bd1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9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" fo:font-size="13pt" fo:language="pl" fo:country="PL" style:font-size-asian="13pt" style:font-size-complex="13pt"/>
    </style:style>
    <style:style style:name="T21" style:family="text">
      <style:text-properties style:font-name="Times New Roman" fo:font-size="13pt" fo:language="pl" fo:country="PL" officeooo:rsid="0004b853" style:font-size-asian="13pt" style:font-size-complex="13pt"/>
    </style:style>
    <style:style style:name="T22" style:family="text">
      <style:text-properties style:font-name="Times New Roman" fo:font-size="13pt" fo:language="pl" fo:country="PL" officeooo:rsid="0023357e" style:font-size-asian="13pt" style:font-size-complex="13pt"/>
    </style:style>
    <style:style style:name="T23" style:family="text">
      <style:text-properties style:font-name="Times New Roman" fo:font-size="13pt" fo:language="pl" fo:country="PL" officeooo:rsid="000756ba" style:font-size-asian="13pt" style:font-size-complex="13pt"/>
    </style:style>
    <style:style style:name="T24" style:family="text">
      <style:text-properties style:font-name="Times New Roman" fo:font-size="13pt" fo:language="pl" fo:country="PL" officeooo:rsid="00184cf9" style:font-size-asian="13pt" style:font-size-complex="13pt"/>
    </style:style>
    <style:style style:name="T25" style:family="text">
      <style:text-properties style:font-name="Times New Roman" fo:font-size="13pt" fo:language="pl" fo:country="PL" officeooo:rsid="0022bf3f" style:font-size-asian="13pt" style:font-size-complex="13pt"/>
    </style:style>
    <style:style style:name="T26" style:family="text">
      <style:text-properties style:font-name="Times New Roman" fo:font-size="13pt" fo:language="pl" fo:country="PL" officeooo:rsid="002af5bc" style:font-size-asian="13pt" style:font-size-complex="13pt"/>
    </style:style>
    <style:style style:name="T27" style:family="text">
      <style:text-properties style:font-name="Times New Roman" fo:font-size="13pt" fo:language="pl" fo:country="PL" officeooo:rsid="0019fd94" style:font-size-asian="13pt" style:font-size-complex="13pt"/>
    </style:style>
    <style:style style:name="T28" style:family="text">
      <style:text-properties style:font-name="Times New Roman" fo:font-size="13pt" fo:language="pl" fo:country="PL" officeooo:rsid="002765f8" style:font-size-asian="13pt" style:font-size-complex="13pt"/>
    </style:style>
    <style:style style:name="T29" style:family="text">
      <style:text-properties style:font-name="Times New Roman" fo:font-size="13pt" fo:language="pl" fo:country="PL" officeooo:rsid="001187fc" style:font-size-asian="13pt" style:font-size-complex="13pt"/>
    </style:style>
    <style:style style:name="T30" style:family="text">
      <style:text-properties style:font-name="Times New Roman" fo:font-size="13pt" fo:language="pl" fo:country="PL" officeooo:rsid="0006323f" style:font-size-asian="13pt" style:font-size-complex="13pt"/>
    </style:style>
    <style:style style:name="T31" style:family="text">
      <style:text-properties style:font-name="Times New Roman" fo:font-size="13pt" fo:language="pl" fo:country="PL" officeooo:rsid="00085c78" style:font-size-asian="13pt" style:font-size-complex="13pt"/>
    </style:style>
    <style:style style:name="T32" style:family="text">
      <style:text-properties style:font-name="Times New Roman" fo:font-size="13pt" fo:language="pl" fo:country="PL" officeooo:rsid="0007bd14" style:font-size-asian="13pt" style:font-size-complex="13pt"/>
    </style:style>
    <style:style style:name="T33" style:family="text">
      <style:text-properties style:font-name="Times New Roman" fo:font-size="13pt" fo:language="pl" fo:country="PL" officeooo:rsid="00084937" style:font-size-asian="13pt" style:font-size-complex="13pt"/>
    </style:style>
    <style:style style:name="T34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language="pl" fo:country="PL" fo:font-weight="bold" officeooo:rsid="00058ec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language="pl" fo:country="PL" fo:font-weight="bold" officeooo:rsid="0007bd14" style:font-size-asian="13pt" style:font-weight-asian="bold" style:font-size-complex="13pt" style:font-weight-complex="bold"/>
    </style:style>
    <style:style style:name="T40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1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2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3" style:family="text">
      <style:text-properties fo:color="#000000" style:font-name="Times New Roman" fo:font-size="13pt" fo:language="pl" fo:country="PL" fo:font-weight="normal" officeooo:rsid="001187fc" style:font-name-asian="TimesNewRomanPS-BoldMT" style:font-size-asian="13pt" style:font-weight-asian="normal" style:font-name-complex="TimesNewRomanPS-BoldMT" style:font-size-complex="13pt" style:font-weight-complex="normal"/>
    </style:style>
    <style:style style:name="T44" style:family="text">
      <style:text-properties fo:color="#000000" style:font-name="Times New Roman" fo:font-size="13pt" fo:language="pl" fo:country="PL" fo:font-weight="normal" officeooo:rsid="001620c5" style:font-name-asian="TimesNewRomanPS-BoldMT" style:font-size-asian="13pt" style:font-weight-asian="normal" style:font-name-complex="TimesNewRomanPS-BoldMT" style:font-size-complex="13pt" style:font-weight-complex="normal"/>
    </style:style>
    <style:style style:name="T45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style:font-name-asian="TimesNewRoman,Bold" style:font-name-complex="TimesNewRoman,Bold"/>
    </style:style>
    <style:style style:name="T48" style:family="text">
      <style:text-properties officeooo:rsid="00084937"/>
    </style:style>
    <style:style style:name="T49" style:family="text">
      <style:text-properties officeooo:rsid="002ddb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 G Ł O S Z E N I E <text:s/>NR</text:span><text:span text:style-name="T3"> <text:s text:c="2"/></text:span><text:span text:style-name="T5"><text:s/></text:span><text:span text:style-name="T9">6</text:span><text:span text:style-name="T5"> <text:s/></text:span><text:span text:style-name="T4"><text:s/></text:span><text:span text:style-name="T3"><text:s text:c="2"/></text:span><text:span text:style-name="T6">/</text:span><text:span text:style-name="T7">202</text:span><text:span text:style-name="T8">2</text:span></text:p>
      <text:p text:style-name="P3"/>
      <text:p text:style-name="P4">Burmistrza Pyrzyc</text:p>
      <text:p text:style-name="P1"><text:span text:style-name="T10">z dnia </text:span><text:span text:style-name="T14">22 lutego </text:span><text:span text:style-name="T12">202</text:span><text:span text:style-name="T13">2</text:span><text:span text:style-name="T12">r.</text:span></text:p>
      <text:p text:style-name="P5"/>
      <text:p text:style-name="P5"/>
      <text:p text:style-name="P6"><text:span text:style-name="T15">w sprawie realizacji zadania publicznego </text:span><text:span text:style-name="T16">pn. </text:span><text:span text:style-name="T17">Z</text:span><text:span text:style-name="T18">apewnienie gotowości bojowej Ochotniczej Straży Pożarnej w Brzesku włączonej do systemu ratowniczo-gaśniczego. </text:span></text:p>
      <text:p text:style-name="P7"/>
      <text:p text:style-name="P12"/>
      <text:p text:style-name="P6"><text:span text:style-name="T19"><text:tab/></text:span><text:span text:style-name="T40">Działaj</text:span><text:span text:style-name="T41">ą</text:span><text:span text:style-name="T40">c na podstawie art 19a ust. 3 ustawy z dnia 24 kwietnia 2003r.</text:span><text:span text:style-name="T42">o dzia</text:span><text:span text:style-name="T45">ł</text:span><text:span text:style-name="T42">alno</text:span><text:span text:style-name="T45">ś</text:span><text:span text:style-name="T42">ci po</text:span><text:span text:style-name="T45">ż</text:span><text:span text:style-name="T42">ytku publicznego i o wolontariacie (</text:span><text:bookmark text:name="main-form:full-content-document-view-panel"/><text:span text:style-name="T42">t</text:span><text:span text:style-name="T43">j. z dnia 29 maja 2020 r. Dz.U. z 2020 r. poz. 1057</text:span><text:span text:style-name="T44"> ze zm.</text:span><text:span text:style-name="T42">) <text:s/></text:span><text:span text:style-name="T40">Burmistrz Pyrzyc</text:span></text:p>
      <text:p text:style-name="P13"/>
      <text:p text:style-name="P8"><text:span text:style-name="T46">ogłasza co nast</text:span><text:span text:style-name="T47">ę</text:span><text:span text:style-name="T46">puje:</text:span></text:p>
      <text:p text:style-name="P9"/>
      <text:p text:style-name="P21"><text:span text:style-name="T20">1. W dniu </text:span><text:span text:style-name="T21">1</text:span><text:span text:style-name="T32">6</text:span><text:span text:style-name="T22"> </text:span><text:span text:style-name="T23">lutego 2022</text:span><text:span text:style-name="T20"> roku do Urzędu Miejskiego w Pyrzycach wpłynęła oferta </text:span><text:span text:style-name="T24">s</text:span><text:span text:style-name="T25">towarzyszenia O</text:span><text:span text:style-name="T22">SP B</text:span><text:span text:style-name="T32">rzesko </text:span><text:span text:style-name="T20">na realizację zadania publicznego pn.</text:span><text:span text:style-name="T17"> </text:span><text:span text:style-name="T16"><text:s/></text:span><text:span text:style-name="T17">Z</text:span><text:span text:style-name="T18">apewnienie gotowości bojowej Ochotniczej Straży Pożarnej w Brzesku włączonej do systemu ratowniczo-gaśniczego. </text:span></text:p>
      <text:p text:style-name="P16"/>
      <text:p text:style-name="P20"><text:span text:style-name="T20">Wnioskowana </text:span><text:span text:style-name="T27">i otrzymana </text:span><text:span text:style-name="T20">kwota dotacji na realizację zadania:</text:span><text:span text:style-name="T34"> </text:span><text:span text:style-name="T35">7</text:span><text:span text:style-name="T39">64</text:span><text:span text:style-name="T38">,</text:span><text:span text:style-name="T36">00</text:span><text:span text:style-name="T37"> </text:span><text:span text:style-name="T34">zł.</text:span></text:p>
      <text:p text:style-name="P19"/>
      <text:p text:style-name="P22"/>
      <text:p text:style-name="P23"><text:span text:style-name="T20">2. Zgodnie z art. 19a ust. 3 ustawy o działalności pożytku publicznego i o wolontariacie oferta </text:span><text:span text:style-name="T24">s</text:span><text:span text:style-name="T25">towarzyszenia</text:span><text:span text:style-name="T28"> </text:span><text:span text:style-name="T27"><text:s/></text:span><text:span text:style-name="T22">OSP B</text:span><text:span text:style-name="T32">rzesko</text:span><text:span text:style-name="T26"> </text:span><text:span text:style-name="T20">została zamieszczona na okres</text:span><text:span text:style-name="T29"> </text:span><text:span text:style-name="T20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8"><text:span text:style-name="T20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0">2 </text:span><text:span text:style-name="T33">marca</text:span><text:span text:style-name="T30"> </text:span><text:span text:style-name="T31">2022</text:span><text:span text:style-name="T20"> roku.</text:span></text:p>
      <text:p text:style-name="P28"><text:span text:style-name="T20"/></text:p>
      <text:p text:style-name="P29"><text:span text:style-name="T20"><text:tab/><text:tab/><text:tab/><text:tab/><text:tab/><text:tab/><text:tab/><text:tab/><text:tab/> <text:s text:c="15"/>Burmistrz Pyrzyc</text:span></text:p>
      <text:p text:style-name="P29"><text:span text:style-name="T20"><text:tab/><text:tab/><text:tab/><text:tab/><text:tab/><text:tab/><text:tab/><text:tab/><text:tab/><text:tab/>(-) Marzena Podzińska</text:span></text:p>
      <text:p text:style-name="P24"/>
      <text:p text:style-name="P24"/>
      <text:p text:style-name="P24"><text:tab/><text:tab/><text:tab/><text:tab/><text:tab/><text:tab/><text:tab/><text:tab/><text:span text:style-name="T49"><text:tab/><text:tab/><text:tab/><text:tab/><text:tab/><text:tab/><text:tab/><text:tab/><text:tab/> <text:s text:c="2"/></text:span></text:p>
      <text:p text:style-name="P25"><text:s text:c="2"/><text:tab/><text:tab/><text:tab/><text:tab/><text:tab/><text:tab/><text:tab/><text:tab/><text:tab/></text:p>
      <text:p text:style-name="P17"><text:tab/><text:tab/><text:tab/><text:tab/><text:tab/><text:tab/><text:tab/></text:p>
      <text:p text:style-name="P17"><text:tab/><text:tab/><text:tab/><text:tab/><text:tab/><text:tab/><text:tab/><text:tab/> <text:s/></text:p>
      <text:p text:style-name="P26"/>
      <text:p text:style-name="P18"><text:tab/><text:tab/><text:tab/><text:tab/><text:tab/><text:tab/></text:p>
      <text:p text:style-name="P15">Załącznik: <text:span text:style-name="T1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08:38:46.527000000</meta:creation-date>
    <meta:print-date>2022-02-21T08:41:54.553000000</meta:print-date>
    <dc:date>2022-02-22T07:41:51.315000000</dc:date>
    <meta:editing-duration>PT5M55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9" meta:word-count="226" meta:character-count="1606" meta:non-whitespace-character-count="1284"/>
  </office:meta>
</office:document-meta>
</file>