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41cm" fo:margin-left="0cm" fo:margin-right="-0.041cm" table:align="margins"/>
    </style:style>
    <style:style style:name="Tabela4.A" style:family="table-column">
      <style:table-column-properties style:column-width="1.319cm" style:rel-column-width="5074*"/>
    </style:style>
    <style:style style:name="Tabela4.B" style:family="table-column">
      <style:table-column-properties style:column-width="9.077cm" style:rel-column-width="34907*"/>
    </style:style>
    <style:style style:name="Tabela4.C" style:family="table-column">
      <style:table-column-properties style:column-width="2.895cm" style:rel-column-width="11131*"/>
    </style:style>
    <style:style style:name="Tabela4.D" style:family="table-column">
      <style:table-column-properties style:column-width="3.75cm" style:rel-column-width="1442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2.692cm"/>
    </style:style>
    <style:style style:name="P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pl" fo:country="PL" fo:font-weight="bold" officeooo:paragraph-rsid="000750b6" style:font-size-asian="11pt" style:font-weight-asian="bold" style:font-name-complex="Arial2" style:font-size-complex="11pt" style:font-weight-complex="bold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simple" style:vertical-align="baseline" style:writing-mode="lr-tb">
        <style:tab-stops>
          <style:tab-stop style:position="0.688cm"/>
        </style:tab-stops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simple" style:vertical-align="auto" style:writing-mode="lr-tb">
        <style:tab-stops>
          <style:tab-stop style:position="1.296cm"/>
        </style:tab-stops>
      </style:paragraph-properties>
      <style:text-properties fo:color="#000000" style:font-name="Times New Roman1" fo:font-size="12pt" fo:font-weight="normal" officeooo:paragraph-rsid="000750b6" style:font-size-asian="12pt" style:font-weight-asian="normal" style:font-size-complex="12pt" style:font-weight-complex="normal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orphans="2" fo:widows="2" fo:text-indent="0cm" style:auto-text-indent="false" style:punctuation-wrap="simple" style:vertical-align="auto" style:writing-mode="lr-tb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line-height="100%" fo:text-align="start" style:justify-single-word="false" fo:orphans="2" fo:widows="2" fo:text-indent="0cm" style:auto-text-indent="false" style:punctuation-wrap="simple" style:vertical-align="auto" style:writing-mode="lr-tb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orphans="2" fo:widows="2" fo:text-indent="0cm" style:auto-text-indent="false" style:punctuation-wrap="simple" style:vertical-align="auto" style:writing-mode="lr-tb">
        <style:tab-stops/>
      </style:paragraph-properties>
      <style:text-properties fo:color="#000000" style:font-name="Times New Roman1" fo:font-size="11pt" fo:language="pl" fo:country="PL" fo:font-weight="bold" officeooo:paragraph-rsid="000750b6" style:letter-kerning="false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9" style:family="paragraph" style:parent-style-name="Normal_20__28_Web_29_">
      <style:paragraph-properties fo:margin-left="0.009cm" fo:margin-right="-0.018cm" fo:margin-top="0.494cm" fo:margin-bottom="0cm" loext:contextual-spacing="false" fo:text-align="justify" style:justify-single-word="false" fo:text-indent="-0.053cm" style:auto-text-indent="false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10" style:family="paragraph" style:parent-style-name="Text_20_body">
      <style:paragraph-properties fo:margin-left="0.009cm" fo:margin-right="-0.018cm" fo:margin-top="0cm" fo:margin-bottom="0cm" loext:contextual-spacing="false" fo:text-align="center" style:justify-single-word="false" fo:text-indent="-0.053cm" style:auto-text-indent="false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11" style:family="paragraph" style:parent-style-name="Text_20_body">
      <style:paragraph-properties fo:margin-left="0.009cm" fo:margin-right="-0.018cm" fo:margin-top="0cm" fo:margin-bottom="0cm" loext:contextual-spacing="false" fo:text-align="justify" style:justify-single-word="false" fo:text-indent="-0.053cm" style:auto-text-indent="false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12" style:family="paragraph" style:parent-style-name="Text_20_body">
      <style:paragraph-properties fo:margin-left="0.009cm" fo:margin-right="-0.018cm" fo:margin-top="0cm" fo:margin-bottom="0cm" loext:contextual-spacing="false" fo:text-align="justify" style:justify-single-word="false" fo:text-indent="-0.053cm" style:auto-text-indent="false">
        <style:tab-stops/>
      </style:paragraph-properties>
      <style:text-properties fo:color="#000000" style:font-name="Times New Roman1" fo:font-size="11pt" fo:language="pl" fo:country="PL" fo:font-weight="bold" officeooo:paragraph-rsid="000750b6" style:font-size-asian="11pt" style:font-weight-asian="bold" style:font-name-complex="Arial2" style:font-size-complex="11pt" style:font-weight-complex="bold"/>
    </style:style>
    <style:style style:name="P13" style:family="paragraph" style:parent-style-name="Text_20_body">
      <style:paragraph-properties fo:margin-left="0.009cm" fo:margin-right="-0.018cm" fo:margin-top="0cm" fo:margin-bottom="0cm" loext:contextual-spacing="false" fo:text-align="center" style:justify-single-word="false" fo:text-indent="-0.053cm" style:auto-text-indent="false">
        <style:tab-stops/>
      </style:paragraph-properties>
      <style:text-properties fo:color="#000000" style:font-name="Times New Roman1" fo:font-size="11pt" fo:language="pl" fo:country="PL" fo:font-weight="bold" officeooo:paragraph-rsid="000750b6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fo:font-weight="bold" officeooo:paragraph-rsid="000750b6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0750b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weight="bold" officeooo:paragraph-rsid="000750b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officeooo:paragraph-rsid="000750b6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0750b6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officeooo:paragraph-rsid="000750b6" style:font-weight-asian="normal" style:font-weight-complex="normal"/>
    </style:style>
    <style:style style:name="P20" style:family="paragraph" style:parent-style-name="Standard">
      <style:text-properties officeooo:paragraph-rsid="000750b6"/>
    </style:style>
    <style:style style:name="P21" style:family="paragraph" style:parent-style-name="Standard">
      <style:text-properties officeooo:rsid="000898fa" officeooo:paragraph-rsid="000898fa"/>
    </style:style>
    <style:style style:name="P22" style:family="paragraph" style:parent-style-name="Standard">
      <style:paragraph-properties fo:margin-left="0cm" fo:margin-right="-0.01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language="pl" fo:country="PL" fo:font-weight="bold" officeooo:paragraph-rsid="000750b6" style:font-size-asian="10pt" style:font-weight-asian="bold" style:font-name-complex="Arial2" style:font-size-complex="10pt" style:font-weight-complex="bold"/>
    </style:style>
    <style:style style:name="P23" style:family="paragraph" style:parent-style-name="Text_20_body">
      <style:paragraph-properties fo:margin-left="0cm" fo:margin-right="-0.01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officeooo:paragraph-rsid="000750b6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officeooo:paragraph-rsid="000750b6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1" fo:font-size="11pt" fo:font-weight="bold" officeooo:paragraph-rsid="000750b6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officeooo:rsid="0007267d" officeooo:paragraph-rsid="000750b6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officeooo:rsid="0004ccb9" officeooo:paragraph-rsid="000750b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officeooo:rsid="0008a008" officeooo:paragraph-rsid="000750b6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officeooo:rsid="00042eaa" officeooo:paragraph-rsid="000750b6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color="#000000" style:font-name="Times New Roman1" fo:font-size="11pt" fo:font-weight="bold" officeooo:paragraph-rsid="000750b6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officeooo:rsid="000750b6" officeooo:paragraph-rsid="000750b6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0750b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0750b6" officeooo:paragraph-rsid="000750b6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officeooo:paragraph-rsid="000750b6"/>
    </style:style>
    <style:style style:name="P35" style:family="paragraph" style:parent-style-name="Text_20_body">
      <style:paragraph-properties fo:margin-left="-0.044cm" fo:margin-right="-0.018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1" fo:font-size="11pt" fo:language="pl" fo:country="PL" fo:font-weight="bold" officeooo:paragraph-rsid="000750b6" style:font-size-asian="11pt" style:font-weight-asian="bold" style:font-name-complex="Arial2" style:font-size-complex="11pt" style:font-weight-complex="bold"/>
    </style:style>
    <style:style style:name="P36" style:family="paragraph" style:parent-style-name="Table_20_Contents" style:list-style-name="L1">
      <style:paragraph-properties fo:text-align="start" style:justify-single-word="false"/>
      <style:text-properties fo:color="#000000" style:font-name="Times New Roman1" fo:font-size="11pt" fo:font-weight="bold" officeooo:paragraph-rsid="000750b6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2da4c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7267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750b6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02da4c" style:font-size-asian="12pt" style:font-size-complex="12pt"/>
    </style:style>
    <style:style style:name="T9" style:family="text">
      <style:text-properties fo:color="#000000" fo:font-size="12pt" officeooo:rsid="000750b6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officeooo:rsid="0002da4c" style:font-size-asian="12pt" style:font-size-complex="12pt"/>
    </style:style>
    <style:style style:name="T12" style:family="text">
      <style:text-properties fo:color="#000000" style:font-name="Times New Roman" fo:font-size="12pt" officeooo:rsid="000750b6" style:font-size-asian="12pt" style:font-size-complex="12pt"/>
    </style:style>
    <style:style style:name="T13" style:family="text">
      <style:text-properties fo:color="#000000" officeooo:rsid="00058d39"/>
    </style:style>
    <style:style style:name="T14" style:family="text">
      <style:text-properties fo:color="#000000" officeooo:rsid="0003f548"/>
    </style:style>
    <style:style style:name="T15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font-weight="bold" officeooo:rsid="000750b6" style:font-size-asian="11pt" style:font-weight-asian="bold" style:font-size-complex="11pt" style:font-weight-complex="bold"/>
    </style:style>
    <style:style style:name="T17" style:family="text">
      <style:text-properties fo:color="#000000" style:font-name="Times New Roman1" fo:font-size="11pt" fo:font-weight="bold" officeooo:rsid="0003f548" style:font-size-asian="11pt" style:font-weight-asian="bold" style:font-size-complex="11pt" style:font-weight-complex="bold"/>
    </style:style>
    <style:style style:name="T18" style:family="text">
      <style:text-properties fo:color="#000000" officeooo:rsid="000750b6"/>
    </style:style>
    <style:style style:name="T19" style:family="text">
      <style:text-properties officeooo:rsid="0003f548"/>
    </style:style>
    <style:style style:name="T20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1" fo:font-size="11pt" style:font-size-asian="11pt" style:font-size-complex="11pt"/>
    </style:style>
    <style:style style:name="T22" style:family="text">
      <style:text-properties style:font-name="Times New Roman1" fo:font-size="11pt" officeooo:rsid="00058d39" style:font-size-asian="11pt" style:font-size-complex="11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officeooo:rsid="00058d39"/>
    </style:style>
    <style:style style:name="T25" style:family="text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officeooo:rsid="00058d39" style:font-size-asian="11pt" style:font-style-asian="normal" style:font-weight-asian="bold" style:font-size-complex="11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T28" style:family="text">
      <style:text-properties style:text-outline="false" style:text-line-through-style="none" style:text-line-through-type="none" style:font-name="Times New Roman1" fo:font-size="11pt" fo:font-style="normal" fo:text-shadow="none" style:text-underline-style="none" style:font-size-asian="11pt" style:font-style-asian="normal" style:font-size-complex="11pt" style:text-emphasize="none"/>
    </style:style>
    <style:style style:name="T29" style:family="text">
      <style:text-properties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letter-kerning="false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ar" style:country-complex="SA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font-size-asian="11pt" style:font-style-asian="normal" style:font-weight-asian="bold" style:font-name-complex="Arial2" style:font-size-complex="11pt" style:font-weight-complex="bold" style:text-emphasize="none"/>
    </style:style>
    <style:style style:name="T31" style:family="text">
      <style:text-properties style:use-window-font-color="true" style:font-name="Times New Roman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style:use-window-font-color="true" style:font-name="Times New Roman1" fo:font-size="11pt" fo:font-weight="bold" style:font-size-asian="11pt" style:font-weight-asian="bold" style:font-size-complex="11pt" style:font-weight-complex="bold"/>
    </style:style>
    <style:style style:name="T33" style:family="text">
      <style:text-properties officeooo:rsid="0008a008"/>
    </style:style>
    <style:style style:name="T34" style:family="text">
      <style:text-properties officeooo:rsid="0005aeb5"/>
    </style:style>
    <style:style style:name="T35" style:family="text">
      <style:text-properties officeooo:rsid="000750b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omunikat</text:p>
      <text:p text:style-name="P16">Burmistrza Pyrzyc</text:p>
      <text:p text:style-name="P18"><text:span text:style-name="T1">z dnia </text:span><text:span text:style-name="T4">22</text:span><text:span text:style-name="T3"> lutego</text:span><text:span text:style-name="T1"> 20</text:span><text:span text:style-name="T2">2</text:span><text:span text:style-name="T4">2</text:span><text:span text:style-name="T1"> roku</text:span></text:p>
      <text:p text:style-name="P20"/>
      <text:p text:style-name="P20"/>
      <text:p text:style-name="P17"/>
      <text:p text:style-name="P19"><text:span text:style-name="T5">w sprawie wyników</text:span><text:span text:style-name="T7"> ogłoszonego przez Burmistrza Pyrzyc</text:span><text:span text:style-name="T10"> w dniu</text:span><text:span text:style-name="T7"> </text:span><text:span text:style-name="T9">1</text:span><text:span text:style-name="T8">8</text:span><text:span text:style-name="T7"> stycznia 20</text:span><text:span text:style-name="T8">2</text:span><text:span text:style-name="T9">2</text:span><text:span text:style-name="T7"> roku </text:span><text:span text:style-name="T10"><text:s/>otwartego konkursu ofert na realizację zadań publicznych <text:s/>w 20</text:span><text:span text:style-name="T11">2</text:span><text:span text:style-name="T12">2</text:span><text:span text:style-name="T10"> roku.</text:span></text:p>
      <text:p text:style-name="P14"/>
      <text:p text:style-name="P14"/>
      <text:p text:style-name="P14">KONKURSY ROZSTRZYGNIĘTE POZYTYWNIE</text:p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5">Nazwa zadania</text:p>
          </table:table-cell>
          <table:table-cell table:style-name="Tabela4.A1" office:value-type="string">
            <text:p text:style-name="P25">Dotacja na </text:p>
            <text:p text:style-name="P30">20<text:span text:style-name="T19">22</text:span> r.</text:p>
          </table:table-cell>
          <table:table-cell table:style-name="Tabela4.D1" office:value-type="string">
            <text:p text:style-name="P25">Realizator </text:p>
            <text:p text:style-name="P25">w 20<text:span text:style-name="T19">22</text:span>r.</text:p>
          </table:table-cell>
        </table:table-row>
        <table:table-row>
          <table:table-cell table:style-name="Tabela4.A2" office:value-type="string">
            <text:list xml:id="list2987012441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9"><text:span text:style-name="Strong_20_Emphasis"><text:span text:style-name="T20">Wspieranie i upowszechnianie kultury fizycznej i sportu we współzawodnictwie uzdolnionej dzieci, młodzieży i dorosłych, zamieszkałej na terenie miejscowości: Brzesko, Mechowo, Letnin, Obromino oraz organizacja zawodów w dyscyplinie piłka nożna</text:span></text:span></text:p>
            <text:p text:style-name="P10"><text:span text:style-name="Strong_20_Emphasis"><text:span text:style-name="T20"/></text:span></text:p>
          </table:table-cell>
          <table:table-cell table:style-name="Tabela4.A2" office:value-type="string">
            <text:p text:style-name="P32"><text:span text:style-name="T13">4</text:span><text:span text:style-name="T18">3</text:span><text:span text:style-name="T13"> 0</text:span><text:span text:style-name="T6">00 zł</text:span></text:p>
          </table:table-cell>
          <table:table-cell table:style-name="Tabela4.D2" office:value-type="string">
            <text:p text:style-name="P26">LZS SĘP <text:s/>BRZESKO</text:p>
          </table:table-cell>
        </table:table-row>
        <table:table-row>
          <table:table-cell table:style-name="Tabela4.A2" office:value-type="string">
            <text:list xml:id="list135527339169865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12"><text:span text:style-name="T23"><text:s/>Wspieranie i upowszechnianie kultury fizycznej i sportu we współzawodnictwie uzdolnionej młodzieży, uczęszczającej do szkół Gminy Pyrzyce, mieszkańców gminy Pyrzyce w dyscyplinie piłka siatkowa mężczyzn (dzieci, młodzików, kadetów, juniorów</text:span><text:span text:style-name="T24">)</text:span></text:p>
          </table:table-cell>
          <table:table-cell table:style-name="Tabela4.A2" office:value-type="string">
            <text:p text:style-name="P34"><text:span text:style-name="T17">1</text:span><text:span text:style-name="T16">6 </text:span><text:span text:style-name="T15">000 zł</text:span></text:p>
          </table:table-cell>
          <table:table-cell table:style-name="Tabela4.D2" office:value-type="string">
            <text:p text:style-name="P26">LMKS ŻAK PYRZYCE</text:p>
          </table:table-cell>
        </table:table-row>
        <table:table-row>
          <table:table-cell table:style-name="Tabela4.A2" office:value-type="string">
            <text:list xml:id="list135528657516245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5"><text:span text:style-name="Strong_20_Emphasis"><text:span text:style-name="T25">Wspieranie i upowszechnianie kultury fizycznej i sportu we współzawodnictwie sportowym seniorów,juniorów, trampkarzy, młodzików, orlików, żaków, skrzatów oraz b</text:span></text:span><text:span text:style-name="Strong_20_Emphasis"><text:span text:style-name="T26">a</text:span></text:span><text:span text:style-name="Strong_20_Emphasis"><text:span text:style-name="T25">mbini <text:s/>zamieszkałych na terenie Gminy Pyrzyce oraz organizacja zawodów w dyscyplinie piłka nożna</text:span></text:span></text:p>
            <text:p text:style-name="P13"/>
          </table:table-cell>
          <table:table-cell table:style-name="Tabela4.A2" office:value-type="string">
            <text:p text:style-name="P32"><text:span text:style-name="T14">12</text:span><text:span text:style-name="T18">3</text:span><text:span text:style-name="T13"> </text:span><text:span text:style-name="T6">000 zł</text:span></text:p>
          </table:table-cell>
          <table:table-cell table:style-name="Tabela4.D2" office:value-type="string">
            <text:p text:style-name="P26">MLKS SOKÓŁ PYRZYCE </text:p>
          </table:table-cell>
        </table:table-row>
        <table:table-row>
          <table:table-cell table:style-name="Tabela4.A2" office:value-type="string">
            <text:list xml:id="list135527857646329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6"><text:span text:style-name="Strong"><text:span text:style-name="T20">Organizacja „Pyrzyckiej Szybkiej Dychy”</text:span></text:span></text:p>
            <text:p text:style-name="P13"/>
          </table:table-cell>
          <table:table-cell table:style-name="Tabela4.A2" office:value-type="string">
            <text:p text:style-name="P25">1<text:span text:style-name="T35">3</text:span> 000 zł</text:p>
          </table:table-cell>
          <table:table-cell table:style-name="Tabela4.D2" office:value-type="string">
            <text:p text:style-name="P26">K 2 PARTNERS</text:p>
          </table:table-cell>
        </table:table-row>
        <table:table-row>
          <table:table-cell table:style-name="Tabela4.A2" office:value-type="string">
            <text:list xml:id="list135527840066348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23"><text:span text:style-name="T31">Przeciwdziałanie poprzez sport zjawiskom patologicznym wśród dzieci</text:span><text:span text:style-name="Strong"><text:span text:style-name="T31"> poprzez organizację zawodów oraz udział w sportowym współzawodnictwie w różnych dyscyplinach sportowych uzdolnionych dzieci uczęszczających do szkół podstawowych na terenie Gminy Pyrzyce</text:span></text:span></text:p>
          </table:table-cell>
          <table:table-cell table:style-name="Tabela4.A2" office:value-type="string">
            <text:p text:style-name="P25"><text:span text:style-name="T19">9</text:span> 000 zł</text:p>
          </table:table-cell>
          <table:table-cell table:style-name="Tabela4.D2" office:value-type="string">
            <text:p text:style-name="P27">3000 zł - UKS Opty Pyrzyce</text:p>
            <text:p text:style-name="P27">2000 zł - UKS Orliki Brzesko</text:p>
            <text:p text:style-name="P27">2000 zł - UKS Olimp Mielęcin</text:p>
            <text:p text:style-name="P27">2000 zł - UKS Copernikus Żabów</text:p>
          </table:table-cell>
        </table:table-row>
        <table:table-row table:style-name="Tabela4.7">
          <table:table-cell table:style-name="Tabela4.A2" office:value-type="string">
            <text:list xml:id="list135528282419817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4"><text:span text:style-name="Strong"><text:span text:style-name="T29">Wspieranie i upowszechnianie kultury fizycznej i sportu we wsp</text:span></text:span><text:span text:style-name="Strong_20_Emphasis"><text:span text:style-name="T30">ółzawodnictwie uzdolnionej młodzieży, uczęszczającej do szkół podstawowych i ponadpodstawowych <text:s/>w Pyrzycach, mieszkańców gminy Pyrzyce w dyscyplinie lekkoatletyka dzieci i młodzieży</text:span></text:span></text:p>
          </table:table-cell>
          <table:table-cell table:style-name="Tabela4.A2" office:value-type="string">
            <text:p text:style-name="P25"><text:span text:style-name="T35">10</text:span> 000 zł</text:p>
          </table:table-cell>
          <table:table-cell table:style-name="Tabela4.D2" office:value-type="string">
            <text:p text:style-name="P27"><text:span text:style-name="T33">250</text:span>0 zł - UKS<text:span text:style-name="T34"> </text:span>Piast Pyrzyce</text:p>
            <text:p text:style-name="P27"><text:span text:style-name="T35">75</text:span>00 zł - LMKS Żak Pyrzyce</text:p>
          </table:table-cell>
        </table:table-row>
        <text:soft-page-break/>
        <table:table-row>
          <table:table-cell table:style-name="Tabela4.A2" office:value-type="string">
            <text:list xml:id="list135527479044206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11"><text:span text:style-name="T21">Przeciwdziałanie poprzez sport zjawiskom patologicznym wśród dzieci</text:span><text:span text:style-name="Strong"><text:span text:style-name="T20"> i młodzieży </text:span></text:span><text:span text:style-name="T21">poprzez organizację zawodów oraz udział w sportowym współzawodnictwie w dyscyplinach piłka siatkowa dziewcząt <text:s/>uzdolnionych dzieci uczęszczających do szkół podstawowych na terenie Gminy Pyrzyce</text:span></text:p>
          </table:table-cell>
          <table:table-cell table:style-name="Tabela4.A2" office:value-type="string">
            <text:p text:style-name="P25"><text:span text:style-name="T19">3 0</text:span>00 zł</text:p>
          </table:table-cell>
          <table:table-cell table:style-name="Tabela4.D2" office:value-type="string">
            <text:p text:style-name="P26">UKS PIAST PYRZYCE</text:p>
          </table:table-cell>
        </table:table-row>
        <table:table-row>
          <table:table-cell table:style-name="Tabela4.A2" office:value-type="string">
            <text:list xml:id="list135528146060942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8"><text:span text:style-name="T21">Przeciwdziałanie poprzez sport zjawiskom patologicznym wśród dzieci</text:span><text:span text:style-name="Strong"><text:span text:style-name="T20"> i młodzieży </text:span></text:span><text:span text:style-name="T21">poprzez</text:span><text:span text:style-name="T22"> </text:span><text:span text:style-name="T21">organizację zawodów oraz udział w sportowym współzawodnictwie w dyscyplinach zapasy i sumo uzdolnionych dzieci, młodzieży i dorosłych <text:s/>zamieszkałych na terenie Gminy Pyrzyce</text:span></text:p>
          </table:table-cell>
          <table:table-cell table:style-name="Tabela4.A2" office:value-type="string">
            <text:p text:style-name="P32"><text:span text:style-name="T18">53</text:span><text:span text:style-name="T13"> </text:span><text:span text:style-name="T6">000 zł</text:span></text:p>
          </table:table-cell>
          <table:table-cell table:style-name="Tabela4.D2" office:value-type="string">
            <text:p text:style-name="P28"><text:span text:style-name="T35">40</text:span> 000 zł - LKS Spartakus Pyrzyce</text:p>
            <text:p text:style-name="P28">3 000 zł - LUKS Płonia Okunica</text:p>
            <text:p text:style-name="P31">10 000 zl – Husaria Fight Team</text:p>
          </table:table-cell>
        </table:table-row>
        <table:table-row>
          <table:table-cell table:style-name="Tabela4.A2" office:value-type="string">
            <text:list xml:id="list135528012077689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3"><text:span text:style-name="Strong"><text:span text:style-name="T27">Wspieranie i upowszechnianie kultury fizycznej i sportu we wsp</text:span></text:span><text:span text:style-name="T28">ółzawodnictwie uzdolnionych dzieci i młodzieży, zamieszkałych na terenie miasta i gminy Pyrzyce oraz organizacja zawodów, pokazów w dyscyplinie karate dzieci</text:span></text:p>
          </table:table-cell>
          <table:table-cell table:style-name="Tabela4.A2" office:value-type="string">
            <text:p text:style-name="P25"><text:span text:style-name="T35">9 0</text:span>00 zł</text:p>
          </table:table-cell>
          <table:table-cell table:style-name="Tabela4.D2" office:value-type="string">
            <text:p text:style-name="P29"><text:span text:style-name="T35">4 0</text:span>00 zł - Klub Karate Antai</text:p>
            <text:p text:style-name="P29"><text:span text:style-name="T33">5 0</text:span>00 zł - Klub Karate Kamikaze</text:p>
          </table:table-cell>
        </table:table-row>
        <table:table-row>
          <table:table-cell table:style-name="Tabela4.A2" office:value-type="string">
            <text:list xml:id="list135528778721577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1">Organizacja rajdów i zlotów turystycznych, uczestnictwo w rajdach i zlotach turystycznych oraz podsumowanie konkursu na najaktywniejsze koło turystyczne.</text:p>
          </table:table-cell>
          <table:table-cell table:style-name="Tabela4.A2" office:value-type="string">
            <text:p text:style-name="P25">3 000 zł</text:p>
          </table:table-cell>
          <table:table-cell table:style-name="Tabela4.D2" office:value-type="string">
            <text:p text:style-name="P26">PTTK</text:p>
          </table:table-cell>
        </table:table-row>
        <table:table-row>
          <table:table-cell table:style-name="Tabela4.A2" office:value-type="string">
            <text:list xml:id="list135529099958311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2"><text:span text:style-name="Strong_20_Emphasis"><text:span text:style-name="T32">Krzewienie ruchu olimpijskiego, prezentacja osiągnięć olimpijczyków polskich, szczególnie zachodniopomorskich wśród dzieci i młodzieży Gminy Pyrzyce</text:span></text:span></text:p>
            <text:p text:style-name="P35"/>
          </table:table-cell>
          <table:table-cell table:style-name="Tabela4.A2" office:value-type="string">
            <text:p text:style-name="P25"><text:span text:style-name="T35">7</text:span> 000 zł</text:p>
          </table:table-cell>
          <table:table-cell table:style-name="Tabela4.D2" office:value-type="string">
            <text:p text:style-name="P26">PYRZYCKI KLUB OLIMPIJCZYKA</text:p>
          </table:table-cell>
        </table:table-row>
        <table:table-row>
          <table:table-cell table:style-name="Tabela4.A2" office:value-type="string">
            <text:list xml:id="list135527224317195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22"><text:span text:style-name="Strong"><text:span text:style-name="T20">Wspieranie i upowszechnianie kultury, sztuki i dziedzictwa narodowego wśród seniorów zamieszkałych na terenie Gminy Pyrzyce</text:span></text:span></text:p>
            <text:p text:style-name="P22"><text:span text:style-name="Strong"><text:span text:style-name="T20"/></text:span></text:p>
            <text:p text:style-name="P22"><text:span text:style-name="Strong"><text:span text:style-name="T20"/></text:span></text:p>
          </table:table-cell>
          <table:table-cell table:style-name="Tabela4.A2" office:value-type="string">
            <text:p text:style-name="P32"><text:span text:style-name="T14">1</text:span><text:span text:style-name="T18">5</text:span><text:span text:style-name="T6"> 500 zł</text:span></text:p>
          </table:table-cell>
          <table:table-cell table:style-name="Tabela4.D2" office:value-type="string">
            <text:p text:style-name="P27">2<text:span text:style-name="T34">.0</text:span>00 zł- Europejski Klub <text:span text:style-name="T34">S</text:span>eniora</text:p>
            <text:p text:style-name="P27"><text:span text:style-name="T33">8.5</text:span>00 zł - Uniwersytet Trzeciego Wieku</text:p>
            <text:p text:style-name="P27"><text:span text:style-name="T35">5 0</text:span>00 zł - PZERiI</text:p>
          </table:table-cell>
        </table:table-row>
        <table:table-row>
          <table:table-cell table:style-name="Tabela4.A2" office:value-type="string">
            <text:list xml:id="list135527236501151" text:continue-numbering="true" text:style-name="L1">
              <text:list-item>
                <text:p text:style-name="P36"/>
              </text:list-item>
            </text:list>
          </table:table-cell>
          <table:table-cell table:style-name="Tabela4.A2" office:value-type="string">
            <text:p text:style-name="P7">Pomoc rodzinom i osobom w trudnej sytuacji życiowej oraz wyrównywania szans tych rodzin </text:p>
          </table:table-cell>
          <table:table-cell table:style-name="Tabela4.A2" office:value-type="string">
            <text:p text:style-name="P33">1 500 zł </text:p>
          </table:table-cell>
          <table:table-cell table:style-name="Tabela4.D2" office:value-type="string">
            <text:p text:style-name="P31">Caritas Archidiecezji Szczecińsko-Kamieńskiej</text:p>
          </table:table-cell>
        </table:table-row>
      </table:table>
      <text:p text:style-name="P20"/>
      <text:p text:style-name="P20"/>
      <text:p text:style-name="P21"><text:tab/><text:tab/><text:tab/><text:tab/><text:tab/><text:tab/><text:tab/> <text:s text:c="4"/>Burmistrz Pyrzyc</text:p>
      <text:p text:style-name="P21"><text:tab/><text:tab/><text:tab/><text:tab/><text:tab/><text:tab/><text:tab/>(-)Marzena Podzińska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style:punctuation-wrap="simple" style:vertical-align="auto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simple" style:vertical-align="baseline" style:writing-mode="lr-tb"/>
      <style:text-properties fo:color="#000000" style:font-name="Times New Roman1" fo:font-family="'Times New Roman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1:43:32.552000000</meta:creation-date>
    <meta:print-date>2022-02-22T11:50:15.802000000</meta:print-date>
    <dc:date>2022-02-23T08:05:51.632000000</dc:date>
    <meta:editing-duration>PT1H42M36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74" meta:word-count="510" meta:character-count="3595" meta:non-whitespace-character-count="3125"/>
  </office:meta>
</office:document-meta>
</file>