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Garamond"/>
    </style:style>
    <style:style style:name="T3" style:parent-style-name="Domyślnaczcionkaakapitu" style:family="text">
      <style:text-properties style:font-name="Garamond" fo:font-weight="bold" style:font-weight-asian="bold" style:font-weight-complex="bold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0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style:vertical-align="auto" fo:margin-top="0.0694in" fo:margin-bottom="0.0694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 fo:hyphenate="true"/>
    </style:style>
    <style:style style:name="P15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list-style-name="LFO5" style:family="paragraph">
      <style:paragraph-properties fo:text-align="justify" fo:margin-bottom="0in" fo:line-height="100%"/>
      <style:text-properties style:font-name="Garamond" style:font-name-asian="Times New Roman" style:font-name-complex="Arial" fo:color="#222200" fo:font-size="12pt" style:font-size-asian="12pt" style:font-size-complex="12pt" style:language-asian="pl" style:country-asian="PL"/>
    </style:style>
    <style:style style:name="P17" style:parent-style-name="Normalny" style:list-style-name="LFO5" style:family="paragraph">
      <style:paragraph-properties fo:text-align="justify" fo:margin-bottom="0in" fo:line-height="100%"/>
      <style:text-properties style:font-name="Garamond" style:font-name-asian="Times New Roman" style:font-name-complex="Arial" fo:color="#222200" fo:font-size="12pt" style:font-size-asian="12pt" style:font-size-complex="12pt" style:language-asian="pl" style:country-asian="PL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="Garamond" style:font-name-asian="Times New Roman" style:font-name-complex="Arial" fo:color="#222200" fo:font-size="12pt" style:font-size-asian="12pt" style:font-size-complex="12pt" style:language-asian="pl" style:country-asian="PL"/>
    </style:style>
    <style:style style:name="P19" style:parent-style-name="Normalny" style:list-style-name="LFO5" style:family="paragraph">
      <style:paragraph-properties fo:text-align="justify" fo:margin-bottom="0in" fo:line-height="100%"/>
      <style:text-properties style:font-name="Garamond" style:font-name-asian="Times New Roman" style:font-name-complex="Arial" fo:color="#222200" fo:font-size="12pt" style:font-size-asian="12pt" style:font-size-complex="12pt" style:language-asian="pl" style:country-asian="PL"/>
    </style:style>
    <style:style style:name="P20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list-style-name="LFO6" style:family="paragraph">
      <style:paragraph-properties fo:text-align="justify" fo:margin-bottom="0.0694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6" style:family="paragraph">
      <style:paragraph-properties fo:text-align="justify" fo:margin-bottom="0.0694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6" style:family="paragraph">
      <style:paragraph-properties fo:text-align="justify" fo:margin-bottom="0in" fo:line-height="100%"/>
      <style:text-properties style:font-name="Garamond" style:font-name-asian="Times New Roman" style:font-name-complex="Arial" fo:color="#222200" fo:font-size="12pt" style:font-size-asian="12pt" style:font-size-complex="12pt" style:language-asian="pl" style:country-asian="PL"/>
    </style:style>
    <style:style style:name="P24" style:parent-style-name="Normalny" style:list-style-name="LFO6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5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text-properties style:font-name="Garamond" fo:font-weight="bold" style:font-weight-asian="bold" style:font-weight-complex="bold"/>
    </style:style>
    <style:style style:name="P31" style:parent-style-name="Standard" style:list-style-name="WWNum16" style:family="paragraph">
      <style:paragraph-properties fo:text-align="justify"/>
      <style:text-properties style:font-name="Garamond"/>
    </style:style>
    <style:style style:name="P32" style:parent-style-name="Standard" style:list-style-name="WWNum16" style:family="paragraph">
      <style:paragraph-properties fo:text-align="justify"/>
      <style:text-properties style:font-name="Garamond"/>
    </style:style>
    <style:style style:name="P33" style:parent-style-name="Standard" style:list-style-name="WWNum16" style:family="paragraph">
      <style:paragraph-properties fo:text-align="justify"/>
      <style:text-properties style:font-name="Garamond"/>
    </style:style>
    <style:style style:name="P34" style:parent-style-name="Standard" style:list-style-name="WWNum16" style:family="paragraph">
      <style:paragraph-properties fo:text-align="justify"/>
      <style:text-properties style:font-name="Garamond"/>
    </style:style>
    <style:style style:name="P35" style:parent-style-name="Standard" style:list-style-name="WWNum16" style:family="paragraph">
      <style:paragraph-properties fo:text-align="justify"/>
      <style:text-properties style:font-name="Garamond"/>
    </style:style>
    <style:style style:name="P36" style:parent-style-name="Standard" style:list-style-name="WWNum16" style:family="paragraph">
      <style:paragraph-properties fo:text-align="justify"/>
      <style:text-properties style:font-name="Garamond"/>
    </style:style>
    <style:style style:name="P37" style:parent-style-name="Standard" style:list-style-name="WWNum16" style:family="paragraph">
      <style:paragraph-properties fo:text-align="justify"/>
      <style:text-properties style:font-name="Garamond"/>
    </style:style>
    <style:style style:name="P38" style:parent-style-name="Standard" style:list-style-name="WWNum16" style:family="paragraph">
      <style:paragraph-properties fo:text-align="justify"/>
      <style:text-properties style:font-name="Garamond"/>
    </style:style>
    <style:style style:name="P39" style:parent-style-name="Standard" style:list-style-name="WWNum16" style:family="paragraph">
      <style:paragraph-properties fo:text-align="justify"/>
      <style:text-properties style:font-name="Garamond"/>
    </style:style>
    <style:style style:name="P40" style:parent-style-name="Standard" style:list-style-name="WWNum16" style:family="paragraph">
      <style:paragraph-properties fo:text-align="justify"/>
      <style:text-properties style:font-name="Garamond"/>
    </style:style>
    <style:style style:name="P41" style:parent-style-name="Standard" style:list-style-name="WWNum16" style:family="paragraph">
      <style:paragraph-properties fo:text-align="justify"/>
      <style:text-properties style:font-name="Garamond"/>
    </style:style>
    <style:style style:name="P42" style:parent-style-name="Standard" style:list-style-name="WWNum16" style:family="paragraph">
      <style:paragraph-properties fo:text-align="justify"/>
      <style:text-properties style:font-name="Garamond"/>
    </style:style>
    <style:style style:name="P43" style:parent-style-name="Standard" style:list-style-name="WWNum16" style:family="paragraph">
      <style:paragraph-properties fo:text-align="justify"/>
      <style:text-properties style:font-name="Garamond"/>
    </style:style>
    <style:style style:name="P44" style:parent-style-name="Standard" style:list-style-name="WWNum16" style:family="paragraph">
      <style:paragraph-properties fo:text-align="justify"/>
      <style:text-properties style:font-name="Garamond"/>
    </style:style>
    <style:style style:name="P45" style:parent-style-name="Standard" style:list-style-name="WWNum16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list-style-name="WWNum16" style:family="paragraph">
      <style:paragraph-properties fo:text-align="justify"/>
      <style:text-properties style:font-name="Garamond"/>
    </style:style>
    <style:style style:name="P51" style:parent-style-name="Standard" style:list-style-name="WWNum16" style:family="paragraph">
      <style:paragraph-properties fo:text-align="justify"/>
      <style:text-properties style:font-name="Garamond"/>
    </style:style>
    <style:style style:name="P52" style:parent-style-name="Standard" style:list-style-name="WWNum16" style:family="paragraph">
      <style:paragraph-properties fo:text-align="justify"/>
      <style:text-properties style:font-name="Garamond"/>
    </style:style>
    <style:style style:name="P53" style:parent-style-name="Standard" style:list-style-name="WWNum16" style:family="paragraph">
      <style:paragraph-properties fo:text-align="justify"/>
      <style:text-properties style:font-name="Garamond"/>
    </style:style>
    <style:style style:name="P54" style:parent-style-name="Standard" style:list-style-name="WWNum16" style:family="paragraph">
      <style:paragraph-properties fo:text-align="justify"/>
      <style:text-properties style:font-name="Garamond"/>
    </style:style>
    <style:style style:name="P55" style:parent-style-name="Standard" style:list-style-name="WWNum16" style:family="paragraph">
      <style:paragraph-properties fo:text-align="justify"/>
      <style:text-properties style:font-name="Garamond"/>
    </style:style>
    <style:style style:name="P56" style:parent-style-name="Standard" style:list-style-name="WWNum16" style:family="paragraph">
      <style:paragraph-properties fo:text-align="justify"/>
      <style:text-properties style:font-name="Garamond"/>
    </style:style>
    <style:style style:name="P57" style:parent-style-name="Standard" style:list-style-name="WWNum16" style:family="paragraph">
      <style:paragraph-properties fo:text-align="justify"/>
      <style:text-properties style:font-name="Garamond"/>
    </style:style>
    <style:style style:name="P58" style:parent-style-name="Standard" style:list-style-name="WWNum16" style:family="paragraph">
      <style:paragraph-properties fo:text-align="justify"/>
      <style:text-properties style:font-name="Garamond"/>
    </style:style>
    <style:style style:name="P59" style:parent-style-name="Standard" style:list-style-name="WWNum16" style:family="paragraph">
      <style:paragraph-properties fo:text-align="justify"/>
      <style:text-properties style:font-name="Garamond"/>
    </style:style>
    <style:style style:name="P60" style:parent-style-name="Standard" style:list-style-name="WWNum16" style:family="paragraph">
      <style:paragraph-properties fo:text-align="justify"/>
      <style:text-properties style:font-name="Garamond"/>
    </style:style>
    <style:style style:name="P61" style:parent-style-name="Standard" style:list-style-name="WWNum16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Garamond" fo:font-weight="bold" style:font-weight-asian="bold" style:font-weight-complex="bold"/>
    </style:style>
    <style:style style:name="T64" style:parent-style-name="Domyślnaczcionkaakapitu" style:family="text">
      <style:text-properties style:font-name="Garamond" fo:font-weight="bold" style:font-weight-asian="bold" style:font-weight-complex="bold"/>
    </style:style>
    <style:style style:name="P65" style:parent-style-name="Standard" style:list-style-name="WWNum16" style:family="paragraph">
      <style:paragraph-properties fo:text-align="justify"/>
      <style:text-properties style:font-name="Garamond"/>
    </style:style>
    <style:style style:name="P66" style:parent-style-name="Standard" style:list-style-name="WWNum16" style:family="paragraph">
      <style:paragraph-properties fo:text-align="justify"/>
      <style:text-properties style:font-name="Garamond"/>
    </style:style>
    <style:style style:name="P67" style:parent-style-name="Standard" style:list-style-name="WWNum16" style:family="paragraph">
      <style:paragraph-properties fo:text-align="justify"/>
      <style:text-properties style:font-name="Garamond"/>
    </style:style>
    <style:style style:name="P68" style:parent-style-name="Standard" style:list-style-name="WWNum16" style:family="paragraph">
      <style:paragraph-properties fo:text-align="justify"/>
      <style:text-properties style:font-name="Garamond"/>
    </style:style>
    <style:style style:name="P69" style:parent-style-name="Standard" style:list-style-name="WWNum16" style:family="paragraph">
      <style:paragraph-properties fo:text-align="justify"/>
      <style:text-properties style:font-name="Garamond"/>
    </style:style>
    <style:style style:name="P70" style:parent-style-name="Standard" style:list-style-name="WWNum16" style:family="paragraph">
      <style:paragraph-properties fo:text-align="justify"/>
      <style:text-properties style:font-name="Garamond"/>
    </style:style>
    <style:style style:name="P71" style:parent-style-name="Standard" style:list-style-name="WWNum16" style:family="paragraph">
      <style:paragraph-properties fo:text-align="justify"/>
      <style:text-properties style:font-name="Garamond"/>
    </style:style>
    <style:style style:name="P72" style:parent-style-name="Standard" style:list-style-name="WWNum16" style:family="paragraph">
      <style:paragraph-properties fo:text-align="justify"/>
      <style:text-properties style:font-name="Garamond"/>
    </style:style>
    <style:style style:name="P73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Garamond" fo:font-weight="bold" style:font-weight-asian="bold" style:font-weight-complex="bold"/>
    </style:style>
    <style:style style:name="P77" style:parent-style-name="Standard" style:list-style-name="WWNum16" style:family="paragraph">
      <style:paragraph-properties fo:text-align="justify"/>
      <style:text-properties style:font-name="Garamond"/>
    </style:style>
    <style:style style:name="P78" style:parent-style-name="Standard" style:list-style-name="WWNum16" style:family="paragraph">
      <style:paragraph-properties fo:text-align="justify"/>
      <style:text-properties style:font-name="Garamond"/>
    </style:style>
    <style:style style:name="P79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80" style:parent-style-name="Standard" style:list-style-name="WWNum16" style:family="paragraph">
      <style:paragraph-properties fo:text-align="justify"/>
      <style:text-properties style:font-name="Garamond"/>
    </style:style>
    <style:style style:name="P81" style:parent-style-name="Standard" style:list-style-name="WWNum16" style:family="paragraph">
      <style:paragraph-properties fo:text-align="justify"/>
      <style:text-properties style:font-name="Garamond" fo:hyphenate="true"/>
    </style:style>
    <style:style style:name="P82" style:parent-style-name="Standard" style:list-style-name="WWNum16" style:family="paragraph">
      <style:paragraph-properties fo:text-align="justify"/>
      <style:text-properties style:font-name="Garamond"/>
    </style:style>
    <style:style style:name="P83" style:parent-style-name="Standard" style:list-style-name="WWNum16" style:family="paragraph">
      <style:paragraph-properties fo:text-align="justify"/>
      <style:text-properties style:font-name="Garamond"/>
    </style:style>
    <style:style style:name="P84" style:parent-style-name="Standard" style:list-style-name="WWNum16" style:family="paragraph">
      <style:paragraph-properties fo:text-align="justify"/>
      <style:text-properties style:font-name="Garamond"/>
    </style:style>
    <style:style style:name="P85" style:parent-style-name="Standard" style:list-style-name="WWNum16" style:family="paragraph">
      <style:paragraph-properties fo:text-align="justify"/>
    </style:style>
    <style:style style:name="T86" style:parent-style-name="Domyślnaczcionkaakapitu" style:family="text">
      <style:text-properties style:font-name="Garamond" fo:color="#140601"/>
    </style:style>
    <style:style style:name="P87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Akapitzlistą" style:list-style-name="LFO11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89" style:parent-style-name="Akapitzlistą" style:list-style-name="LFO11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90" style:parent-style-name="Akapitzlistą" style:list-style-name="LFO11" style:family="paragraph">
      <style:paragraph-properties fo:text-align="justify" style:vertical-align="auto" fo:margin-bottom="0in" fo:line-height="102%"/>
      <style:text-properties fo:hyphenate="true"/>
    </style:style>
    <style:style style:name="T91" style:parent-style-name="Domyślnaczcionkaakapitu" style:family="text">
      <style:text-properties style:font-name="Garamond" fo:font-size="12pt" style:font-size-asian="12pt" style:font-size-complex="12pt"/>
    </style:style>
    <style:style style:name="T9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Garamond" fo:font-size="12pt" style:font-size-asian="12pt" style:font-size-complex="12pt"/>
    </style:style>
    <style:style style:name="P94" style:parent-style-name="Akapitzlistą" style:list-style-name="LFO11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95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Normalny" style:list-style-name="LFO12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97" style:parent-style-name="Normalny" style:list-style-name="LFO12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98" style:parent-style-name="Normalny" style:list-style-name="LFO12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99" style:parent-style-name="Normalny" style:list-style-name="LFO12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0" style:parent-style-name="Normalny" style:list-style-name="LFO12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1" style:parent-style-name="Normalny" style:list-style-name="LFO13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2" style:parent-style-name="Normalny" style:list-style-name="LFO13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3" style:parent-style-name="Normalny" style:list-style-name="LFO13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4" style:parent-style-name="Normalny" style:list-style-name="LFO13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5" style:parent-style-name="Normalny" style:list-style-name="LFO12" style:family="paragraph">
      <style:paragraph-properties fo:text-align="justify" style:vertical-align="auto" fo:line-height="102%"/>
      <style:text-properties style:font-name="Garamond" fo:font-size="12pt" style:font-size-asian="12pt" style:font-size-complex="12pt" fo:hyphenate="true"/>
    </style:style>
    <style:style style:name="P106" style:parent-style-name="Normalny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7" style:parent-style-name="Normalny" style:family="paragraph">
      <style:paragraph-properties fo:text-align="justify" style:vertical-align="auto" fo:margin-bottom="0in" fo:line-height="102%" fo:margin-left="0.5in">
        <style:tab-stops/>
      </style:paragraph-properties>
      <style:text-properties style:font-name="Garamond" fo:font-size="12pt" style:font-size-asian="12pt" style:font-size-complex="12pt" fo:hyphenate="true"/>
    </style:style>
    <style:style style:name="P108" style:parent-style-name="Normalny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09" style:parent-style-name="Normalny" style:family="paragraph">
      <style:paragraph-properties fo:text-align="justify" style:vertical-align="auto" fo:margin-bottom="0in" fo:line-height="102%" fo:margin-left="0.5in">
        <style:tab-stops/>
      </style:paragraph-properties>
      <style:text-properties style:font-name="Garamond" fo:font-size="12pt" style:font-size-asian="12pt" style:font-size-complex="12pt" fo:hyphenate="true"/>
    </style:style>
    <style:style style:name="P110" style:parent-style-name="Normalny" style:family="paragraph">
      <style:paragraph-properties fo:text-align="justify" style:vertical-align="auto" fo:margin-bottom="0in" fo:line-height="102%"/>
      <style:text-properties style:font-name="Garamond" fo:font-size="12pt" style:font-size-asian="12pt" style:font-size-complex="12pt" fo:hyphenate="true"/>
    </style:style>
    <style:style style:name="P111" style:parent-style-name="Normalny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top="0.0694in" fo:margin-bottom="0.0694in" fo:line-height="100%"/>
      <style:text-properties style:font-name="Garamond" fo:font-size="12pt" style:font-size-asian="12pt" style:font-size-complex="12pt"/>
    </style:style>
    <style:style style:name="P113" style:parent-style-name="Normalny" style:family="paragraph">
      <style:paragraph-properties fo:text-align="justify" fo:margin-top="0.0694in" fo:margin-bottom="0.0694in" fo:line-height="100%"/>
      <style:text-properties style:font-name="Garamond" fo:font-size="12pt" style:font-size-asian="12pt" style:font-size-complex="12pt"/>
    </style:style>
    <style:style style:name="P114" style:parent-style-name="Normalny" style:family="paragraph">
      <style:paragraph-properties fo:text-align="justify" fo:margin-top="0.0694in" fo:margin-bottom="0.0694in" fo:line-height="100%"/>
      <style:text-properties style:font-name="Garamond" fo:font-size="12pt" style:font-size-asian="12pt" style:font-size-complex="12pt"/>
    </style:style>
    <style:style style:name="P115" style:parent-style-name="Normalny" style:family="paragraph">
      <style:paragraph-properties fo:text-align="justify" fo:margin-top="0.0694in" fo:margin-bottom="0.0694in" fo:line-height="100%"/>
      <style:text-properties style:font-name="Garamond" fo:font-size="12pt" style:font-size-asian="12pt" style:font-size-complex="12pt"/>
    </style:style>
    <style:style style:name="P116" style:parent-style-name="Normalny" style:family="paragraph">
      <style:paragraph-properties fo:text-align="end" style:vertical-align="auto" fo:margin-bottom="0in" fo:line-height="100%" fo:margin-left="1.475in" fo:text-indent="0.4916in">
        <style:tab-stops/>
      </style:paragraph-properties>
      <style:text-properties style:font-name="Garamond" style:font-name-asian="Times New Roman" fo:font-size="7pt" style:font-size-asian="7pt" style:font-size-complex="7pt" style:language-asian="pl" style:country-asian="PL" fo:hyphenate="true"/>
    </style:style>
    <style:style style:name="P117" style:parent-style-name="Normalny" style:family="paragraph">
      <style:paragraph-properties fo:text-align="center" style:vertical-align="auto" fo:margin-bottom="0in" fo:line-height="100%" fo:margin-left="1.475in" fo:text-indent="0.4916in">
        <style:tab-stops/>
      </style:paragraph-properties>
      <style:text-properties style:font-name="Garamond" fo:font-size="8pt" style:font-size-asian="8pt" style:font-size-complex="8pt" fo:hyphenate="true"/>
    </style:style>
    <style:style style:name="P118" style:parent-style-name="Normalny" style:family="paragraph">
      <style:paragraph-properties fo:text-align="center" style:vertical-align="auto" fo:margin-bottom="0.0833in" fo:line-height="150%" fo:text-indent="0.4916in"/>
      <style:text-properties style:font-name="Garamond" style:font-name-asian="Times New Roman" style:font-name-complex="Calibri" fo:font-weight="bold" style:font-weight-asian="bold" fo:font-size="8pt" style:font-size-asian="8pt" style:font-size-complex="8pt" style:language-asian="pl" style:country-asian="PL" fo:hyphenate="true"/>
    </style:style>
    <style:style style:name="P119" style:parent-style-name="Normalny" style:family="paragraph">
      <style:paragraph-properties fo:text-align="justify" fo:margin-top="0.0694in" fo:margin-bottom="0.0694in" fo:line-height="100%" fo:margin-left="-0.0986in">
        <style:tab-stops/>
      </style:paragraph-properties>
    </style:style>
    <style:style style:name="T120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Garamond" style:font-name-asian="Times New Roman" style:font-weight-complex="bold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Garamond" style:font-name-asian="Times New Roman" style:font-weight-complex="bold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ableColumn127" style:family="table-column">
      <style:table-column-properties style:column-width="1.2423in"/>
    </style:style>
    <style:style style:name="TableColumn128" style:family="table-column">
      <style:table-column-properties style:column-width="2.1881in"/>
    </style:style>
    <style:style style:name="TableColumn129" style:family="table-column">
      <style:table-column-properties style:column-width="2.7875in"/>
    </style:style>
    <style:style style:name="Table126" style:family="table">
      <style:table-properties style:width="6.21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140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Garamond" style:font-name-asian="Times New Roman" style:font-name-complex="Calibri" fo:color="#0000FF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weight="bold" style:font-weight-asian="bold" fo:font-size="8pt" style:font-size-asian="8pt" style:font-size-complex="8pt" style:language-asian="pl" style:country-asian="PL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weight="bold" style:font-weight-asian="bold" fo:font-size="8pt" style:font-size-asian="8pt" style:font-size-complex="8pt" style:language-asian="pl" style:country-asian="PL" fo:hyphenate="true"/>
    </style:style>
    <style:style style:name="TableRow151" style:family="table-row">
      <style:table-row-properties style:min-row-height="0.7236in"/>
    </style:style>
    <style:style style:name="P152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Row157" style:family="table-row">
      <style:table-row-properties/>
    </style:style>
    <style:style style:name="P158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P169" style:parent-style-name="Normalny" style:list-style-name="LFO14" style:family="paragraph">
      <style:paragraph-properties fo:text-align="justify" style:vertical-align="auto" fo:margin-bottom="0.0833in" fo:line-height="150%"/>
      <style:text-properties style:font-name="Garamond" style:font-name-complex="Calibri" fo:font-size="8pt" style:font-size-asian="8pt" style:font-size-complex="8pt" fo:hyphenate="true"/>
    </style:style>
    <style:style style:name="P170" style:parent-style-name="Normalny" style:list-style-name="LFO14" style:family="paragraph">
      <style:paragraph-properties fo:text-align="justify" style:vertical-align="auto" fo:margin-bottom="0.0833in" fo:line-height="150%"/>
      <style:text-properties style:font-name="Garamond" style:font-name-complex="Calibri" fo:font-size="8pt" style:font-size-asian="8pt" style:font-size-complex="8pt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6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77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P183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P184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list-style-name="LFO4" style:family="paragraph">
      <style:paragraph-properties fo:text-align="justify" fo:margin-top="0.0694in" fo:margin-bottom="0.0694in" fo:line-height="100%" fo:margin-left="0in">
        <style:tab-stops/>
      </style:paragraph-properties>
    </style:style>
    <style:style style:name="T190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191" style:parent-style-name="Domyślnaczcionkaakapitu" style:family="text">
      <style:text-properties style:font-name="Garamond" style:font-name-asian="Times New Roman" style:font-weight-complex="bold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Garamond" style:font-name-asian="Times New Roman" style:font-weight-complex="bold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style:vertical-align="auto" fo:margin-bottom="0.0833in" fo:line-height="150%"/>
      <style:text-properties style:font-name="Garamond" style:font-name-asian="Times New Roman" style:font-name-complex="Calibri" fo:font-size="8pt" style:font-size-asian="8pt" style:font-size-complex="8pt" style:language-asian="pl" style:country-asian="PL" fo:hyphenate="true"/>
    </style:style>
    <style:style style:name="P199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200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Garamond" style:font-name-asian="Times New Roman" style:font-name-complex="Calibri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fo:widows="0" fo:orphans="0" fo:text-align="justify" fo:margin-bottom="0in" fo:line-height="100%" fo:margin-right="-0.2958in"/>
      <style:text-properties style:font-name="Garamond" style:font-name-asian="Times New Roman" fo:color="#000000" fo:font-size="7pt" style:font-size-asian="7pt" style:font-size-complex="7pt" style:language-asian="pl" style:country-asian="PL"/>
    </style:style>
    <style:style style:name="P203" style:parent-style-name="Normalny" style:family="paragraph">
      <style:paragraph-properties fo:text-align="justify"/>
      <style:text-properties style:font-name="Garamond" fo:font-size="7pt" style:font-size-asian="7pt" style:font-size-complex="7pt"/>
    </style:style>
  </office:automatic-styles>
  <office:body>
    <office:text text:use-soft-page-breaks="true">
      <text:p text:style-name="P1"><text:span text:style-name="T2"><text:s/></text:span><text:span text:style-name="T3">OGŁOSZENIE<text:s/></text:span></text:p>
      <text:p text:style-name="P4">praca na zastępstwo</text:p>
      <text:p text:style-name="P5"><text:span text:style-name="T6">na stanowisku Młodszego<text:s/></text:span><text:span text:style-name="T7">referenta ds.<text:s/></text:span><text:span text:style-name="T8">rolnictwa i leśnictwa, hodowli i utrzymania zwierząt, usuwania wyrobów azbestowych i Barszczu Sosnowskiego oraz utrzymania placów zabaw w Wydziale Gospodarki Komunalnej, Środowiska i Rolnictwa Urzędu Miejskiego w Pyrzycach</text:span></text:p>
      <text:p text:style-name="P9"><text:span text:style-name="T10"><text:tab/></text:span><text:span text:style-name="T11">Na podstawie art. 16 ust. 1 zdanie drugie ustawy z dnia 21 listopada 2008 r. o pracownikach samorządowych ( t. j. Dz. U. z 2019 r. poz. 1282) w<text:s/></text:span><text:span text:style-name="T12">związku z usprawiedliwioną nieobecnością pracownika ds. rolnictwa i leśnictwa, hodowli i utrzymania zwierząt, usuwania wyrobów azbestowych i Barszczu Sosnowskiego oraz utrzymania placów zabaw w Wydziale Gospodarki Komunalnej, Środowiska i Rolnictwa Urzędu<text:s/></text:span><text:span text:style-name="T13">Miejskiego w Pyrzycach zachodzi konieczność zatrudnienia pracownika na zastępstwo w czasie jego usprawiedliwionej nieobecności w pracy.</text:span></text:p>
      <text:p text:style-name="P14"><text:tab/>Zgodnie z art. 12 ust.2 ustawy z dnia 21 listopada 2008 r. o pracownikach samorządowych (t. j. Dz. U. z 2019 r. poz. 1282) wyłonienie kandydata na powyższe stanowisko nastąpi z pominięciem zasad naboru na stanowisko urzędnicze.</text:p>
      <text:list text:style-name="LFO4" text:continue-numbering="true">
        <text:list-item>
          <text:p text:style-name="P15">Wymagania niezbędne- konieczne do podjęcia pracy na stanowisku:</text:p>
        </text:list-item>
      </text:list>
      <text:list text:style-name="LFO5" text:continue-numbering="true">
        <text:list-item>
          <text:p text:style-name="P16">posiadanie obywatelstwa polskiego,</text:p>
        </text:list-item>
        <text:list-item>
          <text:p text:style-name="P17">pełna zdolność do czynności prawnych oraz<text:s/>korzystanie z pełni praw publicznych,<text:s/></text:p>
        </text:list-item>
        <text:list-item>
          <text:p text:style-name="P18">niekaralność za umyślne przestępstwo ścigane z oskarżenia publicznego lub umyślne przestępstwo skarbowe,</text:p>
        </text:list-item>
        <text:list-item>
          <text:p text:style-name="P19">nieposzlakowana opinia,</text:p>
        </text:list-item>
      </text:list>
      <text:list text:style-name="LFO4" text:continue-numbering="true">
        <text:list-item>
          <text:p text:style-name="P20">Wymagania dodatkowe- pozostałe wymagania, pozwalające na optymalne wykonanie zadań na stanowisku:</text:p>
        </text:list-item>
      </text:list>
      <text:list text:style-name="LFO6" text:continue-numbering="true">
        <text:list-item>
          <text:p text:style-name="P21">znajomość przepisów: ustawy o samorządzie gminnym, ustawy o ochronie zwierząt,<text:s/>ustawy o nawozach i nawożeniu, Prawo wodne, ustawy o ubezpieczeniu społecznym rolników, ustawy o zwrocie podatku akcyzowego zawartego w cenie oleju napędowego wykorzystywanego do produkcji rolnej, ustawy o wliczaniu okresów pracy w indywidualnym gospodarstwie rolnym do pracowniczego stażu pracy.</text:p>
        </text:list-item>
        <text:list-item>
          <text:p text:style-name="P22">predyspozycje osobowościowe: odpowiedzialność, rzetelność, sumienność, zaangażowanie w pracy, kreatywność i inicjatywa, zdolność analitycznego myślenia, komunikatywność, umiejętność współpracy.</text:p>
        </text:list-item>
        <text:list-item>
          <text:p text:style-name="P23">biegła obsługa komputera,</text:p>
        </text:list-item>
        <text:list-item>
          <text:p text:style-name="P24">wykształcenie średnie, mile widziane wykształcenie wyższe o odpowiednim profilu umożliwiającym wykonywanie zadań na danym stanowisku pracy.</text:p>
        </text:list-item>
      </text:list>
      <text:list text:style-name="LFO4" text:continue-numbering="true">
        <text:list-item>
          <text:p text:style-name="P25"><text:span text:style-name="T26">Zakres zadań wykonywa</text:span><text:span text:style-name="T27">nych na stanowisku Młodszego referenta ds.<text:s/></text:span><text:span text:style-name="T28">rolnictwa i leśnictwa, hodowli i utrzymania zwierząt, usuwania wyrobów azbestowych i Barszczu Sosnowskiego oraz utrzymania placów zabaw w Wydziale Gospodarki Komunalnej, Środowiska i Rolnictwa Urzędu Miejskiego w<text:s/></text:span><text:span text:style-name="T29">Pyrzycach:</text:span></text:p>
        </text:list-item>
      </text:list>
      <text:p text:style-name="P30">W zakresie rolnictwa i leśnictwa:</text:p>
      <text:list text:style-name="WWNum16">
        <text:list-item text:start-value="1">
          <text:p text:style-name="P31">współpraca z Państwową Inspekcją Ochrony Roślin i Nasiennictwa w zakresie ochrony roślin uprawnych,</text:p>
        </text:list-item>
        <text:list-item>
          <text:p text:style-name="P32">uczestniczenie w pracach zespołów ds. szacowania szkód,</text:p>
        </text:list-item>
        <text:list-item>
          <text:p text:style-name="P33">opiniowanie spraw związanych z zalesieniem gruntów,</text:p>
        </text:list-item>
        <text:list-item>
          <text:p text:style-name="P34">współdziałanie z Izbami Rolniczymi,</text:p>
        </text:list-item>
        <text:list-item>
          <text:p text:style-name="P35">wydawanie zaświadczeń o prowadzeniu i wielkości gospodarstwa rolnego,</text:p>
        </text:list-item>
        <text:list-item>
          <text:p text:style-name="P36">zatwierdzanie planu zagospodarowywania gruntów rolnych w strefach ochronnych,</text:p>
        </text:list-item>
        <text:list-item>
          <text:p text:style-name="P37">wydawanie opinii w sprawie nakładania obowiązku zdejmowania warstw ziemi<text:s/>uprawnej,</text:p>
        </text:list-item>
        <text:list-item>
          <text:p text:style-name="P38">przyjmowanie informacji o pojawieniu się chorób, szkodników i chwastów,</text:p>
        </text:list-item>
        <text:list-item>
          <text:p text:style-name="P39">podejmowanie działań zmierzających do usunięcia stanu zagrożeń fitosanitarnych,</text:p>
        </text:list-item>
        <text:list-item>
          <text:p text:style-name="P40">opiniowanie rocznych planów łowieckich ustalonych przez dzierżawców obwodów łowieckich,</text:p>
        </text:list-item>
        <text:list-item>
          <text:p text:style-name="P41">przyjmowanie zgłoszeń o dostrzeżonych objawach chorób zwierząt dziko żyjących,</text:p>
        </text:list-item>
        <text:list-item>
          <text:p text:style-name="P42">organizowanie spotkań Burmistrza z rolnikami oraz instytucjami związanymi z działalnością rolniczą,</text:p>
        </text:list-item>
        <text:list-item>
          <text:p text:style-name="P43">organizowanie Dożynek Gminnych oraz innych spotkań i uroczystości związanych z działalnością rolniczą,</text:p>
        </text:list-item>
        <text:list-item>
          <text:p text:style-name="P44">wydawanie opinii w sprawach rekultywacji gruntów rolnych i leśnych, wnioskowanie o zgodę na przeznaczenie gruntów rolnych i leśnych na inne cele,</text:p>
        </text:list-item>
        <text:list-item>
          <text:p text:style-name="P45">prowadzenie czynności związanych ze zwrotem podatku akcyzowego zawartego w cenie oleju napędowego wykorzystywanego do produkcji rolnej:</text:p>
        </text:list-item>
      </text:list>
      <text:p text:style-name="P46">a) <text:s/>przyjmowanie wniosków wraz z załącznikami od producentów rolnych i ich analiza, przygotowywanie decyzji i sporządzanie list wypłat,</text:p>
      <text:p text:style-name="P47">b) <text:s text:c="2"/>sporządzanie wniosków o przyznanie dotacji,</text:p>
      <text:p text:style-name="P48">c) <text:s text:c="2"/>sporządzanie<text:s/>okresowych rozliczeń rzeczowo-finansowych z przydzielonej dotacji,</text:p>
      <text:p text:style-name="P49">d) <text:s text:c="2"/>sporządzanie rocznych rozliczeń oraz sprawozdania rocznego,</text:p>
      <text:list text:style-name="WWNum16" text:continue-numbering="true">
        <text:list-item>
          <text:p text:style-name="P50">udzielanie Kasie Rolniczego Ubezpieczenia Społecznego informacji niezbędnych do ustalania okoliczności mających znaczenie w<text:s/>sprawach z zakresu ubezpieczenia,</text:p>
        </text:list-item>
        <text:list-item>
          <text:p text:style-name="P51">kontrola wykonywania obowiązku zawarcia umów ubezpieczenia obowiązkowego rolników prowadzących gospodarstwo rolne od odpowiedzialności cywilnej rolników z tytułu posiadania gospodarstwa rolnego zwanego dalej „ubezpieczeniem OC rolników”, budynków wchodzących w skład gospodarstwa rolnegoo od ognia i innych zdarzeń losowych, zwanym dalej „ubezpieczeniem budynków rolniczych” oraz upraw rolnych, obejmująca między innymi:</text:p>
        </text:list-item>
        <text:list-item>
          <text:p text:style-name="P52">podawanie do publicznej wiadomości ogłoszeń informacyjnych o obowiązkowym zawarciu ubezpieczenia OC rolników, ubezpieczenia budynków rolniczych, upraw rolnych,</text:p>
        </text:list-item>
        <text:list-item>
          <text:p text:style-name="P53">aktualizacja listy rolników,</text:p>
        </text:list-item>
        <text:list-item>
          <text:p text:style-name="P54">przeprowadzenie postępowań kontrolnych ,</text:p>
        </text:list-item>
        <text:list-item>
          <text:p text:style-name="P55">sporządzanie sprawozdań z przeprowadzonych kontroli,</text:p>
        </text:list-item>
        <text:list-item>
          <text:p text:style-name="P56">publikacja wyników kontroli,</text:p>
        </text:list-item>
        <text:list-item>
          <text:p text:style-name="P57">ustalenie wysokości opłat za niespełnienie obowiązku zawarcia obowiązkowych umów ubezpieczenia.</text:p>
        </text:list-item>
        <text:list-item>
          <text:p text:style-name="P58"><text:s/>podejmowanie działań w sprawach związanych z ubezpieczeniem gospodarstw rolnych,</text:p>
        </text:list-item>
        <text:list-item>
          <text:p text:style-name="P59">pozyskiwanie środków pozabudżetowych na zadania związane z rozwojem wsi,</text:p>
        </text:list-item>
        <text:list-item>
          <text:p text:style-name="P60">współpraca z instytucjami rolniczymi i innymi w zakresie rozwoju i odnowy wsi,</text:p>
        </text:list-item>
        <text:list-item>
          <text:p text:style-name="P61">organizowanie i nadzór bieżącej działalności eksploatacyjnej i remontowej w zakresie melioracji. <text:s text:c="49"/></text:p>
        </text:list-item>
      </text:list>
      <text:p text:style-name="P62"><text:span text:style-name="T63">W zakresie hodowli i utrzymywania zw</text:span><text:span text:style-name="T64">ierząt:</text:span></text:p>
      <text:list text:style-name="WWNum16">
        <text:list-item text:start-value="1">
          <text:p text:style-name="P65">czasowe lub stałe odebrania właścicielowi zwierzęcia, które jest źle traktowane lub zaniedbywane,</text:p>
        </text:list-item>
        <text:list-item>
          <text:p text:style-name="P66">przyjmowanie i przekazywanie zgłoszeń o podejrzeniu o zachorowaniu, lub występowaniu choroby zaraźliwej wśród zwierząt, a w przypadku wałęsającego się<text:s/>chorego psa, lub podejrzanego o wściekliznę, podjęcie działań mających na celu schwytanie,</text:p>
        </text:list-item>
        <text:list-item>
          <text:p text:style-name="P67">podawanie do wiadomości osób zainteresowanych lub do publicznej wiadomości informacji o wystąpieniu choroby zakaźnej lub mogącym wystąpić bezpośrednim zagrożeniu epidemiologicznym dla ludzi lub zwierząt,</text:p>
        </text:list-item>
        <text:list-item>
          <text:p text:style-name="P68">prowadzenie współpracy z organizacjami rolniczymi w zakresie hodowli zwierząt gospodarskich,</text:p>
        </text:list-item>
        <text:list-item>
          <text:p text:style-name="P69">przygotowanie programu i zapewnianie opieki bezdomnym zwierzętom,</text:p>
        </text:list-item>
        <text:list-item>
          <text:p text:style-name="P70">budowa, utrzymanie i eksploatacja grzebowisk i miejsc spalenia zwłok zwierzęcych lub ich części,</text:p>
        </text:list-item>
        <text:list-item>
          <text:p text:style-name="P71">wydawanie zezwoleń na utrzymanie psów ujętych w wykazie ras psów agresywnych.</text:p>
        </text:list-item>
        <text:list-item>
          <text:p text:style-name="P72">realizacja zadań wynikających z Ustawy z dnia 21 sierpnia 1997 r. o ochronie zwierząt. <text:s text:c="51"/><text:s text:c="82"/></text:p>
        </text:list-item>
      </text:list>
      <text:p text:style-name="P73"/>
      <text:p text:style-name="P74"/>
      <text:p text:style-name="P75"><text:span text:style-name="T76">W zakresie ochrony środowiska:</text:span></text:p>
      <text:list text:style-name="WWNum16">
        <text:list-item text:start-value="1">
          <text:p text:style-name="P77">ewidencjonowanie wyrobów azbestowych, realizacja programu usuwania azbestu i poszukiwanie źródeł dofinansowania usuwania wyrobów<text:s/>azbestowych,</text:p>
        </text:list-item>
        <text:list-item>
          <text:p text:style-name="P78">realizacja programu walki z Barszczem Sosnowskiego.</text:p>
        </text:list-item>
      </text:list>
      <text:p text:style-name="P79">Inne zadania:</text:p>
      <text:list text:style-name="WWNum16">
        <text:list-item text:start-value="1">
          <text:p text:style-name="P80">nadzór, utrzymanie placów zabaw,</text:p>
        </text:list-item>
        <text:list-item>
          <text:p text:style-name="P81">realizacja funduszu sołeckiego z zakresu realizacji zadań,</text:p>
        </text:list-item>
        <text:list-item>
          <text:p text:style-name="P82">wykonywanie innych poleceń powierzanych przez Kierownika Wydziału,</text:p>
        </text:list-item>
        <text:list-item>
          <text:p text:style-name="P83">archiwizacja<text:s/>dokumentów,</text:p>
        </text:list-item>
        <text:list-item>
          <text:p text:style-name="P84">opracowywanie projektów uchwał z prowadzonego zakresu,</text:p>
        </text:list-item>
        <text:list-item>
          <text:p text:style-name="P85"><text:span text:style-name="T86">przygotowanie sprawozdań z powierzonych prac między innymi GUS.</text:span></text:p>
        </text:list-item>
      </text:list>
      <text:list text:style-name="LFO4" text:continue-numbering="true">
        <text:list-item>
          <text:p text:style-name="P87">Informacja o warunkach zatrudnienia:</text:p>
        </text:list-item>
      </text:list>
      <text:list text:style-name="LFO11" text:continue-numbering="true">
        <text:list-item>
          <text:p text:style-name="P88">Miejsce wykonywania pracy: Urząd Miejski w Pyrzycach, pl. Ratuszowy 1, 74-200 Pyrzyce.</text:p>
        </text:list-item>
        <text:list-item>
          <text:p text:style-name="P89">Wymiar czasu pracy: pełny.</text:p>
        </text:list-item>
        <text:list-item>
          <text:p text:style-name="P90"><text:span text:style-name="T91">Przewidywany okres zatrudnienia: około 1 roku<text:s/></text:span><text:span text:style-name="T92">(informacja orientacyjna, niewiążąca)</text:span><text:span text:style-name="T93">.<text:s/></text:span></text:p>
        </text:list-item>
        <text:list-item>
          <text:p text:style-name="P94">Wynagrodzenie zgodne z regulaminem wynagradzania pracowników Urzędu Miejskiego<text:s/><text:line-break/>w Pyrzycach.</text:p>
        </text:list-item>
      </text:list>
      <text:list text:style-name="LFO4" text:continue-numbering="true">
        <text:list-item>
          <text:p text:style-name="P95">Wymagane dokumenty:</text:p>
        </text:list-item>
      </text:list>
      <text:list text:style-name="LFO12" text:continue-numbering="true">
        <text:list-item>
          <text:p text:style-name="P96">Życiorys (CV).</text:p>
        </text:list-item>
        <text:list-item>
          <text:p text:style-name="P97">List motywacyjny.</text:p>
        </text:list-item>
        <text:list-item>
          <text:p text:style-name="P98">Kserokopie dokumentów potwierdzających posiadane kwalifikacje i umiejętności.</text:p>
        </text:list-item>
        <text:list-item>
          <text:p text:style-name="P99">Kserokopie świadectw pracy potwierdzających doświadczenie zawodowe. <text:s/></text:p>
        </text:list-item>
        <text:list-item>
          <text:p text:style-name="P100">Należy złożyć oświadczenie stwierdzające, że:</text:p>
        </text:list-item>
      </text:list>
      <text:list text:style-name="LFO13" text:continue-numbering="true">
        <text:list-item>
          <text:p text:style-name="P101">Kandydat nie był skazany prawomocnym wyrokiem sądu za<text:s/>umyślne przestępstwo ściągane z oskarżenia publicznego i nie był skazany za umyślne przestępstwo skarbowe.</text:p>
        </text:list-item>
        <text:list-item>
          <text:p text:style-name="P102">Kandydat ma pełną zdolność do czynności prawnych oraz, że korzysta z pełni praw publicznych.</text:p>
        </text:list-item>
        <text:list-item>
          <text:p text:style-name="P103">Kandydat prowadzi lub nie prowadzi działalności gospodarczej.</text:p>
        </text:list-item>
        <text:list-item>
          <text:p text:style-name="P104">Oświadczenie kandydata o posiadaniu obywatelstwa polskiego.</text:p>
        </text:list-item>
      </text:list>
      <text:list text:style-name="LFO12" text:continue-numbering="true">
        <text:list-item>
          <text:p text:style-name="P105">Informacje dla kandydata dotyczące przetwarzania danych osobowych znajdują się w klauzuli informacyjnej, stanowiącej załącznik nr 1 do ogłoszenia.</text:p>
        </text:list-item>
      </text:list>
      <text:p text:style-name="P106">Oświadczenia można pobrać ze strony internetowej BIP w zakładce praca w Urzędzie.<text:s/></text:p>
      <text:p text:style-name="P107"/>
      <text:p text:style-name="P108">Każdy dokument powinien być opatrzony własnoręcznym podpisem kandydata.<text:s/></text:p>
      <text:p text:style-name="P109"/>
      <text:p text:style-name="P110">Kopie dokumentów złożonych w ofercie muszą być poświadczone przez kandydata za zgodność z oryginałem (np. zgodne z posiadanym oryginałem).<text:s/></text:p>
      <text:list text:style-name="LFO4" text:continue-numbering="true">
        <text:list-item>
          <text:p text:style-name="P111">Termin i miejsce składania ofert.</text:p>
        </text:list-item>
      </text:list>
      <text:p text:style-name="P112">Osoby zainteresowane podjęciem pracy na czas zastępstwa pracownika proszone są o składanie<text:s/><text:line-break/>w zamkniętej kopercie dokumentów wskazanych w pkt. V do Urzędu Miejskiego w Pyrzycach,<text:s/><text:line-break/>w terminie do 26 maja 2021 r. do godziny 15:00.<text:tab/><text:line-break/><text:tab/>Urząd Miejski w Pyrzycach zastrzega sobie możliwość kontaktu jedynie z wybranymi przez siebie kandydatami.<text:s/></text:p>
      <text:p text:style-name="P113"/>
      <text:p text:style-name="P114"/>
      <text:p text:style-name="P115"/>
      <text:p text:style-name="P116"><text:tab/>Załącznik Nr 1 do ogłoszenia<text:s/></text:p>
      <text:p text:style-name="P117"/>
      <text:p text:style-name="P118">KLAUZULA INFORMACYJNA</text:p>
      <text:p text:style-name="P119"><text:span text:style-name="T120">Poniżej znajdziesz niezbędne informacje dotyczące przetwarzania Twoich danych<text:s/></text:span><text:span text:style-name="T121">osobowych zgodnie z rozporządzeniem Parlamentu Europejskiego i Rady (UE) 2016/679 z dnia 27 kwietnia 2016 r. w sprawie ochrony osób fizycznych w związku z przetwarzaniem danych osobowych i w sprawie swobodnego przepływu takich danych oraz uchylenia dyrekty</text:span><text:span text:style-name="T122">wy 95/46/WE – zwanym dalej RODO – w związku z ogłoszeniem na stanowisko Młodszego referenta ds.<text:s/></text:span><text:span text:style-name="T123">rolnictwa i leśnictwa, hodowli i utrzymania zwierząt, usuwania wyrobów azbestowych i Barszczu Sosnowskiego oraz utrzymania placów zabaw w Wydziale Gospodarki Ko</text:span><text:span text:style-name="T124">munalnej, Środowiska i Rolnictwa Urzędu Miejskiego w Pyrzycach</text:span><text:span text:style-name="T125"><text:s/>(umowa na zastępstwo).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Tożsamość Administratora danych</text:p>
          </table:table-cell>
          <table:table-cell table:style-name="TableCell133" table:number-columns-spanned="2">
            <text:p text:style-name="P134">Administratorem danych osobowych jest Burmistrz Pyrzyc, Urząd Miejski w Pyrzycach, ul. Plac Ratuszowy 1, 74-200 Pyrzyce, tel. 91 397 03<text:s/>10.</text:p>
          </table:table-cell>
          <table:covered-table-cell/>
        </table:table-row>
        <table:table-row table:style-name="TableRow135">
          <table:table-cell table:style-name="TableCell136">
            <text:p text:style-name="P137">Dane kontaktowe Inspektora Ochrony Danych</text:p>
          </table:table-cell>
          <table:table-cell table:style-name="TableCell138" table:number-columns-spanned="2">
            <text:p text:style-name="P139"><text:span text:style-name="T140">We wszelkich sprawach związanych z przetwarzaniem danych osobowych można skontaktować się z Inspektorem Ochrony Danych pod adresem email<text:s/></text:span><text:a xlink:href="mailto:iod@pyrzyce.um.gov.pl" office:target-frame-name="_top" xlink:show="replace"><text:span text:style-name="T141">iod@pyrzyce.um.gov.pl</text:span></text:a><text:span text:style-name="T142"><text:s/>lub<text:s/></text:span><text:span text:style-name="T143">pisząc na adres Administratora.</text:span></text:p>
          </table:table-cell>
          <table:covered-table-cell/>
        </table:table-row>
        <table:table-row table:style-name="TableRow144">
          <table:table-cell table:style-name="TableCell145" table:number-rows-spanned="3">
            <text:p text:style-name="P146">Cele przetwarzania i podstawy prawne</text:p>
          </table:table-cell>
          <table:table-cell table:style-name="TableCell147">
            <text:p text:style-name="P148">Cel przetwarzania</text:p>
          </table:table-cell>
          <table:table-cell table:style-name="TableCell149">
            <text:p text:style-name="P150">Podstawa prawn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Organizacja, przeprowadzenie i ogłoszenie wyników naboru</text:p>
          </table:table-cell>
          <table:table-cell table:style-name="TableCell155">
            <text:p text:style-name="P156">art. 6 ust. 1 lit. e) RODO w związku z art. 33 ust. 5 ustawy z dnia 08 marca 1990 r. o<text:s/>samorządzie gminnym w związku z art. 11, art. 13, art. 13a i art. 14 ustawy z dnia 21 listopada 2008 r. o pracownikach samorządowych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Organizacja, przeprowadzenie i ogłoszenie wyników naboru w trybie art. 15 ust. 3 ustawy o pracownikach samorządowych, gdy<text:s/>zajdzie konieczność ponownego</text:p>
            <text:p text:style-name="P161">obsadzenia tego samego stanowiska</text:p>
          </table:table-cell>
          <table:table-cell table:style-name="TableCell162">
            <text:p text:style-name="P163">art. 6 ust. 1 lit. e) RODO w związku z art. 33 ust. 5 ustawy z dnia 08 marca 1990 r. o samorządzie gminnym w związku z art. 15 ust. 3 w związku z art. 13a ustawy z dnia 21 listopada 2008 r. o<text:s/>pracownikach samorządowych</text:p>
          </table:table-cell>
        </table:table-row>
        <table:table-row table:style-name="TableRow164">
          <table:table-cell table:style-name="TableCell165">
            <text:p text:style-name="P166">Odbiorcy danych</text:p>
          </table:table-cell>
          <table:table-cell table:style-name="TableCell167" table:number-columns-spanned="2">
            <text:p text:style-name="P168">Dane osobowe mogą być udostępnione następującym kategoriom odbiorców:</text:p>
            <text:list text:style-name="LFO14" text:continue-numbering="true">
              <text:list-item>
                <text:p text:style-name="P169">podmiotom, którym muszą zostać udostępnione na podstawie przepisów prawa;</text:p>
              </text:list-item>
              <text:list-item>
                <text:p text:style-name="P170">podmiotom, z którymi współpracujemy w celu zrealizowania naszych<text:s/>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Okres przechowywania danych</text:p>
          </table:table-cell>
          <table:table-cell table:style-name="TableCell174" table:number-columns-spanned="2">
            <text:p text:style-name="P175"><text:span text:style-name="T176">Dane będą przetwarzane przez okres niezbędny do realizacji celów<text:s/></text:span><text:span text:style-name="T177">przetwarzania, a po tym czasie przez okres oraz w zakresie wymaganym przez przepisy powszechnie obowiązującego prawa, w szczególności ze względu na cele archiwalne, cele badań naukowych lub historycznych lub cele statystyczne.</text:span></text:p>
          </table:table-cell>
          <table:covered-table-cell/>
        </table:table-row>
        <table:table-row table:style-name="TableRow178">
          <table:table-cell table:style-name="TableCell179">
            <text:p text:style-name="P180">Prawa osób, których dane dotyczą</text:p>
          </table:table-cell>
          <table:table-cell table:style-name="TableCell181" table:number-columns-spanned="2">
            <text:p text:style-name="P182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183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184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185">
          <table:table-cell table:style-name="TableCell186">
            <text:p text:style-name="P187">Obowiązek podania danych</text:p>
          </table:table-cell>
          <table:table-cell table:style-name="TableCell188" table:number-columns-spanned="2">
            <text:list text:style-name="LFO4" text:continue-numbering="true">
              <text:list-item>
                <text:p text:style-name="P189"><text:span text:style-name="T190">Podanie danych osobowych jest obowiązkiem ustawowym, zaś odmowa ich podania będzie uniemożliwiać udział w naborze na stanowisko Młodszego referenta ds.<text:s/></text:span><text:span text:style-name="T191">rolnictwa i leśnictwa, hodowli i utrz</text:span><text:span text:style-name="T192">ymania zwierząt, usuwania wyrobów azbestowych i Barszczu Sosnowskiego oraz utrzymania placów zabaw w Wydziale Gospodarki Komunalnej, Środowiska i Rolnictwa Urzędu Miejskiego w Pyrzycach</text:span><text:span text:style-name="T193"><text:s/>(umowa na zastępstwo).</text:span></text:p>
              </text:list-item>
            </text:list>
          </table:table-cell>
          <table:covered-table-cell/>
        </table:table-row>
        <table:table-row table:style-name="TableRow194">
          <table:table-cell table:style-name="TableCell195">
            <text:p text:style-name="P196">Dodatkowe informacje</text:p>
          </table:table-cell>
          <table:table-cell table:style-name="TableCell197" table:number-columns-spanned="2">
            <text:p text:style-name="P198">Nie będziemy przekazywać<text:s/>Pani/Pana danych poza EOG. Nie podejmujemy decyzji w sposób zautomatyzowany, czyli na podstawie automatycznej analizy danych.</text:p>
            <text:p text:style-name="P199"><text:span text:style-name="T200">Po przeprowadzonym naborze informacja o wyniku naboru jest upowszechnia przez umieszczenie na tablicy informacyjnej w Urzędzie ora</text:span><text:span text:style-name="T201">z opublikowanie w BIP Urzędu przez okres co najmniej 3 miesięcy.</text:span></text:p>
          </table:table-cell>
          <table:covered-table-cell/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3" style:display-name="Zaimportowany styl 3">
      <text:list-level-style-number text:level="1" text:style-name="WW_CharLFO2LVL1" style:num-suffix=")" style:num-format="1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888in" text:min-label-width="0.1972in" text:list-level-position-and-space-mode="label-alignment">
          <style:list-level-label-alignment text:label-followed-by="listtab" fo:margin-left="1.3861in" fo:text-indent="-0.1972in"/>
        </style:list-level-properties>
      </text:list-level-style-number>
      <text:list-level-style-number text:level="3" text:style-name="WW_CharLFO2LVL3" style:num-suffix="." style:num-format="i">
        <style:list-level-properties text:space-before="1.7458in" text:min-label-width="0.1402in" text:list-level-position-and-space-mode="label-alignment">
          <style:list-level-label-alignment text:label-followed-by="listtab" fo:margin-left="1.8861in" fo:text-indent="-0.1402in"/>
        </style:list-level-properties>
      </text:list-level-style-number>
      <text:list-level-style-number text:level="4" text:style-name="WW_CharLFO2LVL4" style:num-suffix="." style:num-format="1">
        <style:list-level-properties text:space-before="2.1888in" text:min-label-width="0.1972in" text:list-level-position-and-space-mode="label-alignment">
          <style:list-level-label-alignment text:label-followed-by="listtab" fo:margin-left="2.3861in" fo:text-indent="-0.197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888in" text:min-label-width="0.1972in" text:list-level-position-and-space-mode="label-alignment">
          <style:list-level-label-alignment text:label-followed-by="listtab" fo:margin-left="2.8861in" fo:text-indent="-0.1972in"/>
        </style:list-level-properties>
      </text:list-level-style-number>
      <text:list-level-style-number text:level="6" text:style-name="WW_CharLFO2LVL6" style:num-suffix="." style:num-format="i">
        <style:list-level-properties text:space-before="3.2458in" text:min-label-width="0.1402in" text:list-level-position-and-space-mode="label-alignment">
          <style:list-level-label-alignment text:label-followed-by="listtab" fo:margin-left="3.3861in" fo:text-indent="-0.1402in"/>
        </style:list-level-properties>
      </text:list-level-style-number>
      <text:list-level-style-number text:level="7" text:style-name="WW_CharLFO2LVL7" style:num-suffix="." style:num-format="1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888in" text:min-label-width="0.1972in" text:list-level-position-and-space-mode="label-alignment">
          <style:list-level-label-alignment text:label-followed-by="listtab" fo:margin-left="4.3861in" fo:text-indent="-0.1972in"/>
        </style:list-level-properties>
      </text:list-level-style-number>
      <text:list-level-style-number text:level="9" text:style-name="WW_CharLFO2LVL9" style:num-suffix="." style:num-format="i">
        <style:list-level-properties text:space-before="4.7458in" text:min-label-width="0.1402in" text:list-level-position-and-space-mode="label-alignment">
          <style:list-level-label-alignment text:label-followed-by="listtab" fo:margin-left="4.8861in" fo:text-indent="-0.1402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2" style:display-name="Zaimportowany styl 2">
      <text:list-level-style-number text:level="1" text:style-name="WW_CharLFO3LVL1" style:num-suffix="." style:num-format="I">
        <style:list-level-properties text:space-before="0.177in" text:min-label-width="0.3229in" text:list-level-position-and-space-mode="label-alignment">
          <style:list-level-label-alignment text:label-followed-by="listtab" fo:margin-left="0.5in" fo:text-indent="-0.3229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4972in" text:list-level-position-and-space-mode="label-alignment">
          <style:list-level-label-alignment text:label-followed-by="listtab" fo:margin-left="1.2472in" fo:text-indent="-0.4972in"/>
        </style:list-level-properties>
      </text:list-level-style-number>
      <text:list-level-style-number text:level="3" text:style-name="WW_CharLFO3LVL3" style:num-suffix="." style:num-format="i">
        <style:list-level-properties text:space-before="1.302in" text:min-label-width="0.2055in" text:list-level-position-and-space-mode="label-alignment">
          <style:list-level-label-alignment text:label-followed-by="listtab" fo:margin-left="1.5076in" fo:text-indent="-0.205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76in" text:list-level-position-and-space-mode="label-alignment">
          <style:list-level-label-alignment text:label-followed-by="listtab" fo:margin-left="2.0076in" fo:text-indent="-0.257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76in" text:list-level-position-and-space-mode="label-alignment">
          <style:list-level-label-alignment text:label-followed-by="listtab" fo:margin-left="2.5076in" fo:text-indent="-0.2576in"/>
        </style:list-level-properties>
      </text:list-level-style-number>
      <text:list-level-style-number text:level="6" text:style-name="WW_CharLFO3LVL6" style:num-suffix="." style:num-format="i">
        <style:list-level-properties text:space-before="2.802in" text:min-label-width="0.2055in" text:list-level-position-and-space-mode="label-alignment">
          <style:list-level-label-alignment text:label-followed-by="listtab" fo:margin-left="3.0076in" fo:text-indent="-0.205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76in" text:list-level-position-and-space-mode="label-alignment">
          <style:list-level-label-alignment text:label-followed-by="listtab" fo:margin-left="3.5076in" fo:text-indent="-0.257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76in" text:list-level-position-and-space-mode="label-alignment">
          <style:list-level-label-alignment text:label-followed-by="listtab" fo:margin-left="4.0076in" fo:text-indent="-0.2576in"/>
        </style:list-level-properties>
      </text:list-level-style-number>
      <text:list-level-style-number text:level="9" text:style-name="WW_CharLFO3LVL9" style:num-suffix="." style:num-format="i">
        <style:list-level-properties text:space-before="4.302in" text:min-label-width="0.2055in" text:list-level-position-and-space-mode="label-alignment">
          <style:list-level-label-alignment text:label-followed-by="listtab" fo:margin-left="4.5076in" fo:text-indent="-0.205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 Light" fo:font-weight="bold" style:font-weight-asian="bold" style:use-window-font-color="true"/>
    </style:style>
    <style:style style:name="WW_CharLFO11LVL1" style:family="text">
      <style:text-properties style:font-name="TimesNewRomanPSMT" style:font-name-complex="Times New Roman"/>
    </style:style>
    <style:style style:name="WW_CharLFO12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5-11T06:47:00Z</meta:creation-date>
    <dc:date>2021-05-14T10:51:00Z</dc:date>
    <meta:print-date>2021-05-14T09:02:00Z</meta:print-date>
    <meta:template xlink:href="Normal" xlink:type="simple"/>
    <meta:editing-cycles>6</meta:editing-cycles>
    <meta:editing-duration>PT3540S</meta:editing-duration>
    <meta:document-statistic meta:page-count="4" meta:paragraph-count="26" meta:word-count="1928" meta:character-count="13470" meta:row-count="96" meta:non-whitespace-character-count="11568"/>
  </office:meta>
</office:document-meta>
</file>