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size="12pt" style:font-size-asian="12pt" style:font-size-complex="12pt"/>
    </style:style>
    <style:style style:name="T5" style:parent-style-name="Domyślnaczcionkaakapitu" style:family="text"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style:font-name="Garamond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Garamond" fo:font-size="12pt" style:font-size-asian="12pt" style:font-size-complex="12pt"/>
    </style:style>
    <style:style style:name="T11" style:parent-style-name="Domyślnaczcionkaakapitu" style:family="text">
      <style:text-properties style:font-name="Garamond" fo:font-size="12pt" style:font-size-asian="12pt" style:font-size-complex="12pt"/>
    </style:style>
    <style:style style:name="T12" style:parent-style-name="Domyślnaczcionkaakapitu" style:family="text">
      <style:text-properties style:font-name="Garamond" fo:font-size="12pt" style:font-size-asian="12pt" style:font-size-complex="12pt"/>
    </style:style>
    <style:style style:name="T13" style:parent-style-name="Domyślnaczcionkaakapitu" style:family="text">
      <style:text-properties style:font-name="Garamond" fo:font-size="12pt" style:font-size-asian="12pt" style:font-size-complex="12pt"/>
    </style:style>
    <style:style style:name="T14" style:parent-style-name="Domyślnaczcionkaakapitu" style:family="text">
      <style:text-properties style:font-name="Garamond" fo:font-size="12pt" style:font-size-asian="12pt" style:font-size-complex="12pt"/>
    </style:style>
    <style:style style:name="T15" style:parent-style-name="Domyślnaczcionkaakapitu" style:family="text">
      <style:text-properties style:font-name="Garamond" fo:font-size="12pt" style:font-size-asian="12pt" style:font-size-complex="12pt"/>
    </style:style>
    <style:style style:name="T16" style:parent-style-name="Domyślnaczcionkaakapitu" style:family="text">
      <style:text-properties style:font-name="Garamond" fo:font-size="12pt" style:font-size-asian="12pt" style:font-size-complex="12pt"/>
    </style:style>
    <style:style style:name="T1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fo:font-size="12pt" style:font-size-asian="12pt" style:font-size-complex="12pt"/>
    </style:style>
    <style:style style:name="T20" style:parent-style-name="Domyślnaczcionkaakapitu" style:family="text">
      <style:text-properties style:font-name="Garamond" fo:font-size="12pt" style:font-size-asian="12pt" style:font-size-complex="12pt"/>
    </style:style>
    <style:style style:name="T21" style:parent-style-name="Domyślnaczcionkaakapitu" style:family="text">
      <style:text-properties style:font-name="Garamond" fo:font-size="12pt" style:font-size-asian="12pt" style:font-size-complex="12pt"/>
    </style:style>
    <style:style style:name="T22" style:parent-style-name="Domyślnaczcionkaakapitu" style:family="text">
      <style:text-properties style:font-name="Garamon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Garamond" fo:font-size="12pt" style:font-size-asian="12pt" style:font-size-complex="12pt"/>
    </style:style>
    <style:style style:name="T26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Pyrzyce, dnia<text:s/></text:span><text:span text:style-name="T4">02 lipca</text:span><text:span text:style-name="T5"><text:s/>2021 r.</text:span></text:p>
      <text:p text:style-name="P6"/>
      <text:p text:style-name="P7">OGŁOSZENIE</text:p>
      <text:p text:style-name="P8"><text:span text:style-name="T9"><text:tab/>Zgodnie<text:s/></text:span><text:span text:style-name="T10">z Zarządzeniem Nr 692</text:span><text:span text:style-name="T11">/2021 Burmistrza Pyrzyc z dnia<text:s/></text:span><text:span text:style-name="T12">14 czerwca</text:span><text:span text:style-name="T13"><text:s/>2021 r. w sprawie ogłoszenia<text:s/></text:span><text:span text:style-name="T14">II<text:s/></text:span><text:span text:style-name="T15">naboru na wolne stanowisko urzędnicze<text:s/></text:span><text:span text:style-name="T16">Młodszego Referenta ds. gospodarki mieszkaniowej w Wydziale Planowania Nieruchomości i Gospodarki Mieszkaniowej Urzędu Miejskiego w Pyrzycach do<text:s/></text:span><text:span text:style-name="T17">30 czerwca</text:span><text:span text:style-name="T18"><text:s/>2021 r. do godziny 15:00<text:s/></text:span><text:span text:style-name="T19">wpłynęły 3 oferty</text:span><text:span text:style-name="T20"><text:s/>spełniając</text:span><text:span text:style-name="T21">e</text:span><text:span text:style-name="T22"><text:s/>wymagania zawarte w ogłoszeniu.<text:s/></text:span></text:p>
      <text:p text:style-name="P23"><text:tab/>Kandydatki<text:s/>zostaną<text:s/>telefonicznie lub mailowo zaproszona na rozmowę kwalifikacyjną.</text:p>
      <text:p text:style-name="P24"><text:span text:style-name="T25"><text:tab/></text:span><text:span text:style-name="T26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7-02T10:27:00Z</meta:creation-date>
    <dc:date>2021-07-02T10:33:00Z</dc:date>
    <meta:print-date>2021-07-02T10:2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4" meta:character-count="517" meta:row-count="3" meta:non-whitespace-character-count="444"/>
  </office:meta>
</office:document-meta>
</file>