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91cm" fo:margin-left="0.325cm" table:align="left" style:writing-mode="lr-tb"/>
    </style:style>
    <style:style style:name="Tabela1.A" style:family="table-column">
      <style:table-column-properties style:column-width="15.591cm"/>
    </style:style>
    <style:style style:name="Tabela1.1" style:family="table-row">
      <style:table-row-properties style:min-row-height="2.358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/>
      <style:text-properties fo:font-weight="bold" officeooo:paragraph-rsid="001d24dc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paragraph-rsid="001d24dc" style:font-weight-asian="bold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d24dc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233fed"/>
    </style:style>
    <style:style style:name="P5" style:family="paragraph" style:parent-style-name="Standard">
      <style:paragraph-properties fo:text-align="justify" style:justify-single-word="false"/>
      <style:text-properties officeooo:paragraph-rsid="001d24dc"/>
    </style:style>
    <style:style style:name="P6" style:family="paragraph" style:parent-style-name="Standard">
      <style:text-properties officeooo:paragraph-rsid="001d24dc"/>
    </style:style>
    <style:style style:name="P7" style:family="paragraph" style:parent-style-name="Standard">
      <style:paragraph-properties fo:text-align="center" style:justify-single-word="false"/>
      <style:text-properties officeooo:paragraph-rsid="001d24dc"/>
    </style:style>
    <style:style style:name="P8" style:family="paragraph" style:parent-style-name="Standard">
      <style:text-properties officeooo:rsid="001f10b4" officeooo:paragraph-rsid="001f10b4"/>
    </style:style>
    <style:style style:name="P9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officeooo:paragraph-rsid="001d24dc"/>
    </style:style>
    <style:style style:name="P10" style:family="paragraph" style:parent-style-name="Standard" style:master-page-name="Standard">
      <style:paragraph-properties style:page-number="auto"/>
      <style:text-properties officeooo:paragraph-rsid="001d24dc"/>
    </style:style>
    <style:style style:name="P11" style:family="paragraph" style:parent-style-name="Standard" style:list-style-name="WW8Num3">
      <style:paragraph-properties fo:line-height="150%"/>
      <style:text-properties officeooo:rsid="002245d8" officeooo:paragraph-rsid="002245d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24dc" style:font-weight-asian="bold"/>
    </style:style>
    <style:style style:name="T3" style:family="text">
      <style:text-properties fo:font-weight="bold" officeooo:rsid="002245d8" style:font-weight-asian="bold"/>
    </style:style>
    <style:style style:name="T4" style:family="text">
      <style:text-properties officeooo:rsid="001d24dc"/>
    </style:style>
    <style:style style:name="T5" style:family="text">
      <style:text-properties officeooo:rsid="002245d8"/>
    </style:style>
    <style:style style:name="T6" style:family="text">
      <style:text-properties officeooo:rsid="00233fed"/>
    </style:style>
    <style:style style:name="T7" style:family="text">
      <style:text-properties officeooo:rsid="002442e5"/>
    </style:style>
    <style:style style:name="T8" style:family="text">
      <style:text-properties fo:color="#000000" style:font-name="Liberation Serif" fo:font-size="12pt" fo:language="en" fo:country="US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Liberation Serif" fo:font-size="12pt" fo:language="en" fo:country="US" fo:font-weight="normal" officeooo:rsid="00273a2b" style:font-size-asian="12pt" style:font-weight-asian="normal" style:font-size-complex="12pt" style:font-weight-complex="normal"/>
    </style:style>
    <style:style style:name="T10" style:family="text">
      <style:text-properties fo:color="#000000" style:font-name="Liberation Serif" fo:font-size="12pt" fo:language="en" fo:country="US" fo:font-weight="normal" officeooo:rsid="0025a761" style:font-size-asian="12pt" style:font-weight-asian="normal" style:font-size-complex="12pt" style:font-weight-complex="normal"/>
    </style:style>
    <style:style style:name="T11" style:family="text">
      <style:text-properties fo:color="#000000" style:font-name="Liberation Serif" fo:font-size="11pt" fo:language="en" fo:country="US" fo:font-weight="normal" officeooo:rsid="0025a761" style:font-size-asian="11pt" style:font-weight-asian="normal" style:font-size-complex="11pt" style:font-weight-complex="normal"/>
    </style:style>
    <style:style style:name="T12" style:family="text">
      <style:text-properties officeooo:rsid="0025a7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  <text:p text:style-name="P2">LISTA OSÓB ZAKWALIFIKOWANYCH DO PIERWSZEGO PRZETARGU USTNEGO OGRANICZONEGO, KTÓRY ODBĘDZIE SIĘ DNIA </text:p>
            <text:p text:style-name="P9"><text:span text:style-name="T3">16 września</text:span><text:span text:style-name="T1"> 20</text:span><text:span text:style-name="T2">2</text:span><text:span text:style-name="T3">1</text:span><text:span text:style-name="T1"> ROKU O GODZINIE </text:span><text:span text:style-name="T3">9</text:span><text:span text:style-name="T1">:00</text:span></text:p>
            <text:p text:style-name="P9"/>
            <text:p text:style-name="P9"/>
          </table:table-cell>
        </table:table-row>
      </table:table>
      <text:p text:style-name="P6"/>
      <text:p text:style-name="P4"><text:span text:style-name="T6">Na podstawie §15 ust. 2 Rozporządzenia Rady Ministrów z dnia 14 września 2014 r. w sprawie sposobu i trybu przeprowadzenia przetargów oraz rokowań na zbycie nieruchomości </text:span><text:span text:style-name="T8">(</text:span><text:span text:style-name="T9">tj. </text:span><text:span text:style-name="T8">Dz.U.<text:line-break/>z 2014 r. poz. 1490 </text:span><text:span text:style-name="T9">z późn. zm.</text:span><text:span text:style-name="T10">)</text:span><text:span text:style-name="T11">, </text:span><text:span text:style-name="T12">z</text:span>akwalifikowano do pierwszego przetargu ustnego ograniczonego na zbycie nieruchomości zabudowanej, oznaczonej jako działka nr <text:span text:style-name="T5">81/2</text:span> o pow. 0,0<text:span text:style-name="T5">411</text:span> ha położon<text:span text:style-name="T4">ej</text:span> w obrębie geodezyjnym nr 00<text:span text:style-name="T4">12</text:span> miasta Pyrzyce, następujące osoby:</text:p>
      <text:p text:style-name="P3"/>
      <text:p text:style-name="P5"/>
      <text:p text:style-name="P5"/>
      <text:p text:style-name="P5"/>
      <text:list xml:id="list5362392967839192425" text:style-name="WW8Num3">
        <text:list-item>
          <text:p text:style-name="P11">Stanik Teresa</text:p>
        </text:list-item>
        <text:list-item>
          <text:p text:style-name="P11">Stanik Marek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6"/>
      <text:p text:style-name="P6"/>
      <text:p text:style-name="P6"/>
      <text:p text:style-name="P7">Pyrzyce, dnia <text:span text:style-name="T7">15 września</text:span> 20<text:span text:style-name="T4">21</text:span> roku</text:p>
      <text:p text:style-name="P7"/>
      <text:p text:style-name="P6">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8T07:40:43.876000000</meta:creation-date>
    <dc:date>2021-09-15T06:51:30.444000000</dc:date>
    <meta:editing-duration>PT35M30S</meta:editing-duration>
    <meta:editing-cycles>7</meta:editing-cycles>
    <meta:generator>LibreOffice/5.0.3.2$Windows_X86_64 LibreOffice_project/e5f16313668ac592c1bfb310f4390624e3dbfb75</meta:generator>
    <meta:print-date>2021-09-14T13:46:23.264000000</meta:print-date>
    <meta:document-statistic meta:table-count="1" meta:image-count="0" meta:object-count="0" meta:page-count="1" meta:paragraph-count="7" meta:word-count="97" meta:character-count="752" meta:non-whitespace-character-count="663"/>
  </office:meta>
</office:document-meta>
</file>