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9.7cm" fo:margin-right="0cm" fo:text-align="justify" style:justify-single-word="false" fo:text-indent="-9.7cm" style:auto-text-indent="false" fo:background-color="transparent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fo:color="#333333" style:text-position="0% 100%" style:font-name="Times New Roman" fo:font-size="12pt" fo:language="pl" fo:country="PL" fo:font-style="normal" style:text-underline-style="none" fo:font-weight="bold" officeooo:paragraph-rsid="003f82e6" style:font-size-asian="12pt" style:font-style-asian="normal" style:font-weight-asian="bold" style:font-name-complex="Arial" style:font-size-complex="12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4.701cm" fo:margin-right="0cm" fo:text-align="justify" style:justify-single-word="false" fo:text-indent="-4.701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f82e6" style:font-size-asian="10.5pt" style:font-size-complex="10.5pt"/>
    </style:style>
    <style:style style:name="P3" style:family="paragraph" style:parent-style-name="Standard">
      <loext:graphic-properties draw:fill="none"/>
      <style:paragraph-properties fo:margin-left="4.701cm" fo:margin-right="0cm" fo:text-align="end" style:justify-single-word="false" fo:text-indent="-4.701cm" style:auto-text-indent="false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33c70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4.701cm" fo:margin-right="0cm" fo:text-align="justify" style:justify-single-word="false" fo:text-indent="-4.701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33c70" style:font-size-asian="10.5pt" style:font-size-complex="10.5pt"/>
    </style:style>
    <style:style style:name="P5" style:family="paragraph" style:parent-style-name="Standard">
      <style:paragraph-properties fo:margin-left="4.122cm" fo:margin-right="-0.005cm" fo:text-align="justify" style:justify-single-word="false" fo:text-indent="-4.075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6" style:family="paragraph" style:parent-style-name="Standard">
      <style:paragraph-properties fo:margin-left="4.122cm" fo:margin-right="-0.005cm" fo:text-align="justify" style:justify-single-word="false" fo:text-indent="-4.075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b9602" style:font-size-asian="10.5pt" style:font-size-complex="10.5pt"/>
    </style:style>
    <style:style style:name="P7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f82e6" style:font-size-asian="10.5pt" style:font-size-complex="10.5pt"/>
    </style:style>
    <style:style style:name="P8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f3736" style:font-size-asian="10.5pt" style:font-size-complex="10.5pt"/>
    </style:style>
    <style:style style:name="P9" style:family="paragraph" style:parent-style-name="Standard">
      <style:paragraph-properties fo:margin-left="0.048cm" fo:margin-right="-0.005cm" fo:text-align="end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10" style:family="paragraph" style:parent-style-name="Standard">
      <style:paragraph-properties fo:margin-left="0.048cm" fo:margin-right="-0.005cm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05f577" style:font-size-asian="10.5pt" style:font-size-complex="10.5pt"/>
    </style:style>
    <style:style style:name="P11" style:family="paragraph" style:parent-style-name="wP10">
      <style:paragraph-properties fo:margin-left="0cm" fo:margin-right="0cm" fo:line-height="150%" fo:text-indent="0cm" style:auto-text-indent="false"/>
      <style:text-properties officeooo:paragraph-rsid="003f82e6"/>
    </style:style>
    <style:style style:name="P12" style:family="paragraph" style:parent-style-name="wP10">
      <style:paragraph-properties fo:margin-left="0cm" fo:margin-right="0cm" fo:margin-top="0.704cm" fo:margin-bottom="0.704cm" loext:contextual-spacing="false" fo:line-height="150%" fo:text-indent="0cm" style:auto-text-indent="false"/>
      <style:text-properties officeooo:paragraph-rsid="003f82e6"/>
    </style:style>
    <style:style style:name="P13" style:family="paragraph" style:parent-style-name="Standard">
      <loext:graphic-properties draw:fill="solid" draw:fill-color="#e6e6e6" draw:opacity="100%"/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fo:background-color="#e6e6e6" style:snap-to-layout-grid="false"/>
      <style:text-properties fo:color="#333333" style:font-name="Times New Roman" fo:font-size="12pt" fo:language="pl" fo:country="PL" fo:font-weight="bold" officeooo:paragraph-rsid="001c0e2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.026cm" fo:margin-top="0.494cm" fo:margin-bottom="0.494cm" loext:contextual-spacing="false" fo:text-align="justify" style:justify-single-word="false" fo:text-indent="0cm" style:auto-text-indent="false" style:snap-to-layout-grid="false"/>
      <style:text-properties style:font-name="Times New Roman" fo:font-size="12pt" fo:language="pl" fo:country="PL" fo:font-style="normal" officeooo:paragraph-rsid="0034bd68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solid" draw:fill-color="#e6e6e6" draw:opacity="100%"/>
      <style:paragraph-properties fo:margin-left="-0.067cm" fo:margin-right="0.026cm" fo:margin-top="0cm" fo:margin-bottom="0cm" loext:contextual-spacing="false" fo:text-align="justify" style:justify-single-word="false" fo:text-indent="0cm" style:auto-text-indent="false" fo:background-color="#e6e6e6" style:snap-to-layout-grid="false"/>
      <style:text-properties style:font-name="Times New Roman" fo:font-size="12pt" officeooo:paragraph-rsid="001c0e24" style:font-size-asian="12pt" style:font-size-complex="12pt"/>
    </style:style>
    <style:style style:name="T1" style:family="text">
      <style:text-properties fo:color="#333333" style:font-name="Times New Roman" fo:font-size="12pt" fo:font-weight="normal" officeooo:rsid="0027d1f8" style:font-size-asian="12pt" style:font-weight-asian="normal" style:font-size-complex="12pt" style:font-weight-complex="normal"/>
    </style:style>
    <style:style style:name="T2" style:family="text">
      <style:text-properties fo:color="#333333" fo:font-weight="normal" style:font-weight-asian="normal" style:font-name-complex="Arial" style:font-weight-complex="normal"/>
    </style:style>
    <style:style style:name="T3" style:family="text">
      <style:text-properties fo:color="#333333" fo:font-weight="normal" officeooo:rsid="002092a4" style:font-weight-asian="normal" style:font-name-complex="Arial" style:font-weight-complex="normal"/>
    </style:style>
    <style:style style:name="T4" style:family="text">
      <style:text-properties fo:color="#333333" fo:font-weight="normal" officeooo:rsid="003ecd74" style:font-weight-asian="normal" style:font-name-complex="Arial" style:font-weight-complex="normal"/>
    </style:style>
    <style:style style:name="T5" style:family="text">
      <style:text-properties fo:color="#333333" fo:font-weight="normal" officeooo:rsid="001a8327" style:font-weight-asian="normal" style:font-name-complex="Arial" style:font-weight-complex="normal"/>
    </style:style>
    <style:style style:name="T6" style:family="text">
      <style:text-properties fo:color="#333333" fo:font-weight="normal" officeooo:rsid="0036b522" style:font-weight-asian="normal" style:font-name-complex="Arial" style:font-weight-complex="normal"/>
    </style:style>
    <style:style style:name="T7" style:family="text">
      <style:text-properties fo:color="#333333" fo:font-weight="normal" officeooo:rsid="0000e164" style:font-weight-asian="normal" style:font-name-complex="Arial" style:font-weight-complex="normal"/>
    </style:style>
    <style:style style:name="T8" style:family="text">
      <style:text-properties fo:color="#333333" fo:font-weight="normal" officeooo:rsid="00033c70" style:font-weight-asian="normal" style:font-name-complex="Arial" style:font-weight-complex="normal"/>
    </style:style>
    <style:style style:name="T9" style:family="text">
      <style:text-properties fo:color="#333333" fo:font-weight="normal" officeooo:rsid="000cacd7" style:font-weight-asian="normal" style:font-name-complex="Arial" style:font-weight-complex="normal"/>
    </style:style>
    <style:style style:name="T10" style:family="text">
      <style:text-properties fo:color="#333333" fo:font-weight="normal" officeooo:rsid="000fd4a1" style:font-weight-asian="normal" style:font-name-complex="Arial" style:font-weight-complex="normal"/>
    </style:style>
    <style:style style:name="T11" style:family="text">
      <style:text-properties fo:color="#333333" fo:font-weight="normal" officeooo:rsid="001044ac" style:font-weight-asian="normal" style:font-name-complex="Arial" style:font-weight-complex="normal"/>
    </style:style>
    <style:style style:name="T12" style:family="text">
      <style:text-properties fo:color="#333333" style:text-underline-style="none" fo:font-weight="normal" style:font-weight-asian="normal" style:font-name-complex="Arial" style:font-weight-complex="normal"/>
    </style:style>
    <style:style style:name="T13" style:family="text">
      <style:text-properties fo:color="#333333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333333" fo:language="pl" fo:country="PL" fo:font-weight="bold" style:font-weight-asian="bold" style:font-weight-complex="bold"/>
    </style:style>
    <style:style style:name="T15" style:family="text">
      <style:text-properties fo:color="#333333" fo:language="pl" fo:country="PL" fo:font-weight="bold" officeooo:rsid="0000e164" style:font-weight-asian="bold" style:font-weight-complex="bold"/>
    </style:style>
    <style:style style:name="T16" style:family="text">
      <style:text-properties fo:color="#333333" fo:language="pl" fo:country="PL" fo:font-weight="bold" officeooo:rsid="0008065d" style:font-weight-asian="bold" style:font-weight-complex="bold"/>
    </style:style>
    <style:style style:name="T17" style:family="text">
      <style:text-properties fo:color="#333333" fo:language="pl" fo:country="PL" fo:font-weight="bold" officeooo:rsid="002e3389" style:font-weight-asian="bold" style:font-weight-complex="bold"/>
    </style:style>
    <style:style style:name="T18" style:family="text">
      <style:text-properties fo:color="#333333" fo:language="pl" fo:country="PL" fo:font-weight="bold" officeooo:rsid="003a13fc" style:font-weight-asian="bold" style:font-weight-complex="bold"/>
    </style:style>
    <style:style style:name="T19" style:family="text">
      <style:text-properties fo:color="#333333" fo:language="pl" fo:country="PL" fo:font-weight="bold" officeooo:rsid="000b24ef" style:font-weight-asian="bold" style:font-weight-complex="bold"/>
    </style:style>
    <style:style style:name="T20" style:family="text">
      <style:text-properties fo:color="#333333" fo:language="pl" fo:country="PL" fo:font-weight="bold" officeooo:rsid="000cacd7" style:font-weight-asian="bold" style:font-weight-complex="bold"/>
    </style:style>
    <style:style style:name="T21" style:family="text">
      <style:text-properties fo:color="#333333" fo:language="pl" fo:country="PL" fo:font-weight="bold" officeooo:rsid="0012b272" style:font-weight-asian="bold" style:font-weight-complex="bold"/>
    </style:style>
    <style:style style:name="T22" style:family="text">
      <style:text-properties fo:color="#333333" fo:language="pl" fo:country="PL" fo:font-weight="bold" style:font-weight-asian="bold" style:font-name-complex="Arial" style:font-weight-complex="bold"/>
    </style:style>
    <style:style style:name="T23" style:family="text">
      <style:text-properties officeooo:rsid="001c0e24"/>
    </style:style>
    <style:style style:name="T24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f373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text-position="0% 100%" fo:font-size="12pt" fo:font-style="normal" style:text-underline-style="none" fo:font-weight="normal" officeooo:rsid="003f82e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style:text-position="0% 100%" fo:font-size="12pt" fo:font-style="normal" style:text-underline-style="none" fo:font-weight="normal" officeooo:rsid="00067c93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color="#000000" style:text-position="0% 100%" fo:font-size="12pt" fo:font-style="normal" style:text-underline-style="none" fo:font-weight="normal" officeooo:rsid="0005f577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color="#000000" style:text-position="0% 100%" fo:font-size="12pt" fo:font-style="normal" style:text-underline-style="none" fo:font-weight="normal" officeooo:rsid="0036b522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style:text-position="0% 100%" fo:font-size="12pt" fo:font-style="normal" style:text-underline-style="none" fo:font-weight="normal" officeooo:rsid="003b211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style:text-position="0% 100%" fo:font-size="12pt" fo:font-style="normal" style:text-underline-style="none" fo:font-weight="normal" officeooo:rsid="001044ac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style:text-position="0% 100%" fo:font-size="12pt" fo:font-style="normal" style:text-underline-style="none" fo:font-weight="normal" officeooo:rsid="003b211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text-position="0% 100%" fo:font-size="12pt" fo:font-style="normal" style:text-underline-style="none" fo:font-weight="normal" officeooo:rsid="001044ac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39" style:family="text">
      <style:text-properties fo:color="#000000" fo:font-weight="normal" officeooo:rsid="0022c178" style:font-name-asian="Arial Unicode MS" style:font-weight-asian="normal" style:font-name-complex="Arial" style:font-weight-complex="normal"/>
    </style:style>
    <style:style style:name="T40" style:family="text">
      <style:text-properties fo:color="#000000" fo:font-weight="normal" officeooo:rsid="0000e164" style:font-name-asian="Arial Unicode MS" style:font-weight-asian="normal" style:font-name-complex="Arial" style:font-weight-complex="normal"/>
    </style:style>
    <style:style style:name="T41" style:family="text">
      <style:text-properties fo:color="#000000" fo:font-weight="normal" officeooo:rsid="000cacd7" style:font-name-asian="Arial Unicode MS" style:font-weight-asian="normal" style:font-name-complex="Arial" style:font-weight-complex="normal"/>
    </style:style>
    <style:style style:name="T42" style:family="text">
      <style:text-properties fo:color="#000000" fo:font-weight="normal" officeooo:rsid="0027a325" style:font-name-asian="Arial Unicode MS" style:font-weight-asian="normal" style:font-name-complex="Arial" style:font-weight-complex="normal"/>
    </style:style>
    <style:style style:name="T43" style:family="text">
      <style:text-properties fo:color="#000000" fo:font-weight="normal" officeooo:rsid="003132dc" style:font-name-asian="Arial Unicode MS" style:font-weight-asian="normal" style:font-name-complex="Arial" style:font-weight-complex="normal"/>
    </style:style>
    <style:style style:name="T44" style:family="text">
      <style:text-properties fo:color="#000000" fo:font-weight="normal" style:font-weight-asian="normal" style:font-name-complex="Kartika" style:font-weight-complex="normal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normal" officeooo:rsid="000cacd7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0110c53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 N <text:span text:style-name="T23">F</text:span> O R M A C J A </text:p>
      <text:p text:style-name="P15"><text:span text:style-name="T14">Burmistrza Pyrzyc z dnia </text:span><text:span text:style-name="T20">23</text:span><text:span text:style-name="T15"> </text:span><text:span text:style-name="T20">września</text:span><text:span text:style-name="T14"> 20</text:span><text:span text:style-name="T15">2</text:span><text:span text:style-name="T20">1</text:span><text:span text:style-name="T14"> roku o wyniku </text:span><text:span text:style-name="T15">pierwszego </text:span><text:span text:style-name="T19">ustnego</text:span><text:span text:style-name="T14"> przetargu ograniczonego na sprzedaż nieruchomości zabudowanej stanowiącej własność Gminy Pyrzyce, </text:span><text:span text:style-name="T22">oznaczonej w ewidencji gruntów jako działka </text:span><text:span text:style-name="T14">nr </text:span><text:span text:style-name="T20">81/</text:span><text:span text:style-name="T21">3</text:span><text:span text:style-name="T14"> o pow. 0,</text:span><text:span text:style-name="T20">0</text:span><text:span text:style-name="T21">953</text:span><text:span text:style-name="T14"> ha położon</text:span><text:span text:style-name="T19">ej</text:span><text:span text:style-name="T14"><text:line-break/>w obrębie geodezyjnym </text:span><text:span text:style-name="T16">miasta</text:span><text:span text:style-name="T17"> 00</text:span><text:span text:style-name="T18">1</text:span><text:span text:style-name="T20">2</text:span><text:span text:style-name="T17"> Pyrzyce</text:span></text:p>
      <text:p text:style-name="P14"><text:span text:style-name="T2">Działając na podstawie przepisów z dnia 21 sierpnia 1997r. ustawy o gospodarce nieruchomościami </text:span><text:span text:style-name="T38">(</text:span><text:span text:style-name="T39">tj. Dz. U. z 20</text:span><text:span text:style-name="T40">20</text:span><text:span text:style-name="T39"> r. poz. </text:span><text:span text:style-name="T41">1990</text:span><text:span text:style-name="T42"> z późn. </text:span><text:span text:style-name="T43">zm.</text:span><text:span text:style-name="T39"> </text:span><text:span text:style-name="T38">)</text:span><text:span text:style-name="T2"> oraz Rozporządzenia Rady Ministrów z dnia<text:line-break/></text:span><text:span text:style-name="T3">25</text:span><text:span text:style-name="T2"> września 20</text:span><text:span text:style-name="T3">1</text:span><text:span text:style-name="T2">4 r. w sprawie sposobu i trybu przeprowadzania przetargów oraz rokowań na zbycie nieruchomości (</text:span><text:span text:style-name="T9">tj.</text:span><text:span text:style-name="T2">Dz. U. z 2014r. Poz. 1490 </text:span><text:span text:style-name="T9">ze zm.</text:span><text:span text:style-name="T2">) Burmistrz Pyrzyc podaje do publicznej wiadomości, że w dniu </text:span><text:span text:style-name="T11">16</text:span><text:span text:style-name="T7"> </text:span><text:span text:style-name="T9">września</text:span><text:span text:style-name="T5"> </text:span><text:span text:style-name="T2">20</text:span><text:span text:style-name="T7">2</text:span><text:span text:style-name="T9">1</text:span><text:span text:style-name="T2"> </text:span><text:span text:style-name="T12">roku</text:span><text:span text:style-name="T2"> w Urzędzie Miejskim w Pyrzycach odbył się</text:span><text:span text:style-name="T5"> </text:span><text:span text:style-name="T8">pierwszy</text:span><text:span text:style-name="T4"> ustny</text:span><text:span text:style-name="T2"> przetarg nieograniczony na sprzedaż nieruchomości niezabudowanej stanowiącej własność Gminy Pyrzyce oznaczonej w ewidencji gruntów jako działka nr </text:span><text:span text:style-name="T9">81/</text:span><text:span text:style-name="T10">3</text:span><text:span text:style-name="T9"> </text:span><text:span text:style-name="T2">o pow. </text:span><text:span text:style-name="T9">0,0</text:span><text:span text:style-name="T11">953</text:span><text:span text:style-name="T2"> ha położona w obrębie nr </text:span><text:span text:style-name="T6">1</text:span><text:span text:style-name="T9">2</text:span><text:span text:style-name="T2"> miasta Pyrzyce, dla której Sąd Rejonowy w Stargardzie VI Zamiejscowy Wydział Ksiąg Wieczystych w Pyrzycach prowadzi Księgę Wieczystą Nr </text:span><text:span text:style-name="T44">SZ2T/000</text:span><text:span text:style-name="T9">31279/2</text:span><text:span text:style-name="T2">.</text:span></text:p>
      <text:p text:style-name="P11"><text:span text:style-name="wT5"><text:span text:style-name="T46"/></text:span></text:p>
      <text:p text:style-name="P11"><text:span text:style-name="wT5"><text:span text:style-name="T46">L</text:span></text:span><text:span text:style-name="wT5"><text:span text:style-name="T45">iczba osób dopuszczonych do uczestniczenia w przetargu </text:span></text:span><text:span text:style-name="wT5"><text:span text:style-name="T48">- </text:span></text:span><text:span text:style-name="wT5"><text:span text:style-name="T49">2</text:span></text:span></text:p>
      <text:p text:style-name="P12"><text:span text:style-name="wT5"><text:span text:style-name="T47">L</text:span></text:span><text:span text:style-name="wT5"><text:span text:style-name="T45">iczba osób niedopuszczonych do uczestniczenia w przetargu </text:span></text:span><text:span text:style-name="wT7"><text:span text:style-name="T50">- </text:span></text:span><text:span text:style-name="wT7"><text:span text:style-name="T49">0</text:span></text:span></text:p>
      <text:p text:style-name="P1"><text:span text:style-name="Strong_20_Emphasis"><text:span text:style-name="T13"/></text:span></text:p>
      <text:p text:style-name="P4"><text:span text:style-name="Strong_20_Emphasis"><text:span text:style-name="T26">Cena wywoławcza </text:span></text:span><text:span text:style-name="Strong_20_Emphasis"><text:span text:style-name="T27">netto wynosiła: </text:span></text:span><text:span text:style-name="Strong_20_Emphasis"><text:span text:style-name="T35">15 600</text:span></text:span><text:span text:style-name="Strong_20_Emphasis"><text:span text:style-name="T28">, 00 złotych – <text:s text:c="6"/></text:span></text:span><text:span text:style-name="Strong_20_Emphasis"><text:span text:style-name="T29">d</text:span></text:span><text:span text:style-name="Strong_20_Emphasis"><text:span text:style-name="T28">o ceny sprzedaży należy dodać </text:span></text:span></text:p>
      <text:p text:style-name="P3"><text:span text:style-name="Strong_20_Emphasis"><text:span text:style-name="T28">podatek VAT obowiązujący w dniu sprzedaży</text:span></text:span></text:p>
      <text:p text:style-name="P2"><text:span text:style-name="Strong_20_Emphasis"><text:span text:style-name="T25"/></text:span></text:p>
      <text:p text:style-name="P5"><text:span text:style-name="Strong_20_Emphasis"><text:span text:style-name="T25"/></text:span></text:p>
      <text:p text:style-name="P6"><text:span text:style-name="Strong_20_Emphasis"><text:span text:style-name="T24"/></text:span></text:p>
      <text:p text:style-name="P10"><text:span text:style-name="Strong_20_Emphasis"><text:span text:style-name="T28">Cena osiągnięta w przetargu wynosiła:</text:span></text:span><text:span text:style-name="Strong_20_Emphasis"><text:span text:style-name="T30"> </text:span></text:span><text:span text:style-name="Strong_20_Emphasis"><text:span text:style-name="T35">15 756</text:span></text:span><text:span text:style-name="Strong_20_Emphasis"><text:span text:style-name="T31">,00</text:span></text:span><text:span text:style-name="Strong_20_Emphasis"><text:span text:style-name="T28"> złotych - <text:s text:c="3"/></text:span></text:span><text:span text:style-name="Strong_20_Emphasis"><text:span text:style-name="T29">d</text:span></text:span><text:span text:style-name="Strong_20_Emphasis"><text:span text:style-name="T28">o ceny sprzedaży należy dodać </text:span></text:span><text:span text:style-name="Strong_20_Emphasis"><text:span text:style-name="T32"><text:s text:c="6"/></text:span></text:span></text:p>
      <text:p text:style-name="P9"><text:span text:style-name="Strong_20_Emphasis"><text:span text:style-name="T32"><text:s/></text:span></text:span><text:span text:style-name="Strong_20_Emphasis"><text:span text:style-name="T28">podatek VAT obowiązujący w dniu sprzedaży</text:span></text:span></text:p>
      <text:p text:style-name="P7"><text:span text:style-name="Strong_20_Emphasis"><text:span text:style-name="T25"/></text:span></text:p>
      <text:p text:style-name="P8"><text:span text:style-name="Strong_20_Emphasis"><text:span text:style-name="T24"/></text:span></text:p>
      <text:p text:style-name="P8"><text:span text:style-name="Strong_20_Emphasis"><text:span text:style-name="T24"/></text:span></text:p>
      <text:p text:style-name="P8"><text:span text:style-name="Strong_20_Emphasis"><text:span text:style-name="T28">Nabywc</text:span></text:span><text:span text:style-name="Strong_20_Emphasis"><text:span text:style-name="T33">ą</text:span></text:span><text:span text:style-name="Strong_20_Emphasis"><text:span text:style-name="T28"> nieruchomości niezabudowanej </text:span></text:span><text:span text:style-name="Strong_20_Emphasis"><text:span text:style-name="T33">zosta</text:span></text:span><text:span text:style-name="Strong_20_Emphasis"><text:span text:style-name="T34">li</text:span></text:span><text:span text:style-name="Strong_20_Emphasis"><text:span text:style-name="T28"> </text:span></text:span><text:span text:style-name="Strong_20_Emphasis"><text:span text:style-name="T36">Państwo </text:span></text:span><text:span text:style-name="Strong_20_Emphasis"><text:span text:style-name="T37">Jędrzejczyk Dorota i Jędrzejczyk Jan</text:span></text:span></text:p>
      <text:p text:style-name="Standard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1-09-23T08:56:01.669000000</dc:date>
    <meta:editing-duration>PT2H39M36S</meta:editing-duration>
    <meta:editing-cycles>10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10" meta:word-count="242" meta:character-count="1611" meta:non-whitespace-character-count="1359"/>
  </office:meta>
</office:document-meta>
</file>