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2" style:family="paragraph" style:parent-style-name="Text_20_body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text-position="25% 100%" style:font-name="Tahoma" fo:font-size="10pt" style:font-size-asian="10pt" style:font-name-complex="Tahoma" style:font-size-complex="10pt"/>
    </style:style>
    <style:style style:name="P6" style:family="paragraph" style:parent-style-name="Text_20_body">
      <style:paragraph-properties fo:margin-left="9.991cm" fo:margin-right="-1cm" fo:line-height="150%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Tekst_20_blokowy">
      <style:paragraph-properties fo:margin-left="0cm" fo:margin-right="-1cm" fo:line-height="150%" fo:text-indent="0cm" style:auto-text-indent="false"/>
    </style:style>
    <style:style style:name="P8" style:family="paragraph" style:parent-style-name="Tekst_20_blokowy">
      <style:paragraph-properties fo:margin-left="2.501cm" fo:margin-right="-1cm" fo:line-height="150%" fo:text-indent="-0.004cm" style:auto-text-indent="false"/>
      <style:text-properties style:font-name="Tahoma" style:font-name-complex="Tahoma"/>
    </style:style>
    <style:style style:name="P9" style:family="paragraph" style:parent-style-name="Tekst_20_blokowy">
      <style:paragraph-properties fo:margin-left="2.501cm" fo:margin-right="-1cm" fo:line-height="150%" fo:text-indent="-0.004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text-scale="200%"/>
    </style:style>
    <style:style style:name="P10" style:family="paragraph" style:parent-style-name="Text_20_body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style:font-size-asian="10pt" style:font-name-complex="Tahoma" style:font-size-complex="10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fo:color="#000000" style:font-name="Tahoma" fo:font-size="10pt" style:font-size-asian="10pt" style:font-name-complex="Tahoma" style:font-size-complex="10pt"/>
    </style:style>
    <style:style style:name="T5" style:family="text">
      <style:text-properties fo:color="#000000" style:font-name="Tahoma" fo:font-size="10pt" fo:letter-spacing="normal" fo:language="pl" fo:country="PL" fo:font-style="italic" style:text-underline-style="none" fo:font-weight="bold" fo:background-color="transparent" loext:char-shading-value="0" style:font-name-asian="Arial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6" style:family="text">
      <style:text-properties fo:color="#000000" style:font-name="Tahoma" fo:font-size="10pt" fo:letter-spacing="normal" fo:language="pl" fo:country="PL" fo:font-style="italic" style:text-underline-style="none" fo:font-weight="bold" fo:background-color="transparent" loext:char-shading-value="0" style:font-name-asian="Times New Roman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7" style:family="text">
      <style:text-properties style:use-window-font-color="true" style:font-name="Tahoma" fo:font-size="10pt" fo:language="pl" fo:country="PL" fo:font-style="italic" style:text-underline-style="none" fo:font-weight="bold" fo:background-color="transparent" loext:char-shading-value="0" style:font-name-asian="Arial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8" style:family="text">
      <style:text-properties style:text-position="25% 100%" style:font-name="Tahoma" fo:font-size="10pt" style:font-size-asian="10pt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_20_indent"/>
      <text:p text:style-name="P7"><text:span text:style-name="T1">Nasz znak: </text:span><text:span text:style-name="T4">PNiGM.6733.1.2023</text:span></text:p>
      <text:p text:style-name="P8"/>
      <text:p text:style-name="P9"/>
      <text:p text:style-name="P3">OBWIESZCZENIE</text:p>
      <text:p text:style-name="P3"/>
      <text:p text:style-name="P4"><text:span text:style-name="T1">Zgodnie z art. 53 ust.1 ustawy z dnia 27 marca 2003 r., o planowaniu i zagospodarowaniu przestrzennym (</text:span><text:span text:style-name="T2">Dz.U.2022.503 t.j. z późn.zm.</text:span><text:span text:style-name="T1">) Burmistrz Pyrzyc zawiadamia, że na wniosek wszczęto postępowanie administracyjne o ustalenie lokalizacji inwestycji celu publicznego polegającego na</text:span><text:span text:style-name="T7"> </text:span><text:bookmark-start text:name="_Hlk1175936081"/><text:span text:style-name="T5">budowa sieci wodociągowej</text:span><text:bookmark-end text:name="_Hlk1175936081"/><text:span text:style-name="T5"> Ø 110 PE </text:span><text:bookmark-start text:name="_Hlk4850387861"/><text:bookmark-start text:name="_Hlk4870101311"/><text:bookmark-start text:name="_Hlk4870111191"/><text:bookmark-start text:name="_Hlk4870112741"/><text:bookmark-start text:name="_Hlk5026535241"/><text:bookmark-start text:name="_Hlk5071488121"/><text:bookmark-start text:name="_Hlk5081963541"/><text:bookmark-start text:name="_Hlk5113812771"/><text:bookmark-start text:name="_Hlk5131024971"/><text:bookmark-start text:name="_Hlk5153553221"/><text:bookmark-start text:name="_Hlk5183071141"/><text:bookmark-start text:name="_Hlk5203746941"/><text:bookmark-start text:name="_Hlk99257461"/><text:bookmark-start text:name="_Hlk118282061"/><text:bookmark-start text:name="_Hlk202936941"/><text:bookmark-start text:name="_Hlk233381791"/><text:bookmark-start text:name="_Hlk271296781"/><text:bookmark-start text:name="_Hlk298843421"/><text:bookmark-start text:name="_Hlk298852701"/><text:bookmark-start text:name="_Hlk971900171"/><text:bookmark-start text:name="_Hlk995351341"/><text:bookmark-start text:name="_Hlk1085310251"/><text:bookmark-start text:name="_Hlk1175936261"/><text:span text:style-name="T6">teren inwestycji obejmujący części </text:span><text:span text:style-name="T5">działek o numerze ewidencyjnym</text:span><text:bookmark-end text:name="_Hlk4850387861"/><text:bookmark-end text:name="_Hlk4870101311"/><text:bookmark-end text:name="_Hlk4870111191"/><text:bookmark-end text:name="_Hlk4870112741"/><text:bookmark-end text:name="_Hlk5026535241"/><text:bookmark-end text:name="_Hlk5071488121"/><text:bookmark-end text:name="_Hlk5081963541"/><text:bookmark-end text:name="_Hlk5113812771"/><text:bookmark-end text:name="_Hlk5131024971"/><text:bookmark-end text:name="_Hlk5153553221"/><text:bookmark-end text:name="_Hlk5183071141"/><text:bookmark-end text:name="_Hlk5203746941"/><text:span text:style-name="T5">: 49, 54, 65/4, <text:s/>obręb 10 </text:span><text:bookmark-end text:name="_Hlk99257461"/><text:bookmark-end text:name="_Hlk118282061"/><text:bookmark-end text:name="_Hlk202936941"/><text:bookmark-end text:name="_Hlk233381791"/><text:bookmark-end text:name="_Hlk271296781"/><text:bookmark-end text:name="_Hlk298843421"/><text:bookmark-end text:name="_Hlk298852701"/><text:bookmark-end text:name="_Hlk971900171"/><text:span text:style-name="T5">m. </text:span><text:bookmark-end text:name="_Hlk995351341"/><text:bookmark-end text:name="_Hlk1085310251"/><text:bookmark-end text:name="_Hlk1175936261"/><text:span text:style-name="T5">Pyrzyce.</text:span></text:p>
      <text:p text:style-name="P2"/>
      <text:p text:style-name="P4"><text:span text:style-name="T1"><text:tab/><text:tab/><text:tab/></text:span><text:span text:style-name="T3"> Niniejsze <text:s/>obwieszczenie zamieszcza się na okres 14 dni. </text:span></text:p>
      <text:p text:style-name="P10"><text:tab/><text:tab/><text:tab/><text:tab/> <text:s text:c="4"/>od 09.01.2023r do 23.01.2023r.</text:p>
      <text:p text:style-name="P4"/>
      <text:p text:style-name="P4"/>
      <text:p text:style-name="P4"><text:span text:style-name="T1">W ww. terminie Wydział Planowania, Nieruchomości i Gospodarki Mieszkaniowej Urzędu Miejskiego, Plac Ratuszowy 1, </text:span><text:span text:style-name="T8">udziela informacji związanych z aktami sprawy, pod te. 91 39 70 348.</text:span></text:p>
      <text:p text:style-name="P2"/>
      <text:p text:style-name="P5">Zgodnie z art. 49 Kodeksu Postępowania Administracyjnego, zawiadomienie uważa się za dokonane po upływie 14 dni od dnia publicznego ogłoszenia </text:p>
      <text:p text:style-name="P6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loext:contextual-spacing="false" fo:text-indent="-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loext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2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loext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8.5pt" fo:language="pl" fo:country="PL" style:letter-kerning="true" style:font-name-asian="SimSun1" style:font-family-asian="SimSun" style:font-pitch-asian="variable" style:font-size-asian="8.5pt" style:language-asian="pl" style:country-asian="PL" style:font-name-complex="Mangal" style:font-family-complex="Mangal" style:font-pitch-complex="variable" style:font-size-complex="8.5pt" style:language-complex="hi" style:country-complex="IN" fo:hyphenate="false" fo:hyphenation-remain-char-count="2" fo:hyphenation-push-char-count="2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2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9" style:display-name="ListLabel 9" style:family="text">
      <style:text-properties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ahoma" fo:font-family="Tahoma" style:font-family-generic="swiss" style:font-pitch="variable" fo:font-size="9pt" fo:language="pl" fo:country="PL" style:font-name-asian="Tahoma" style:font-family-asian="Tahoma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9T14:57:33.079000000</meta:creation-date>
    <dc:date>2023-01-09T14:58:35.043000000</dc:date>
    <meta:editing-duration>PT1M2S</meta:editing-duration>
    <meta:editing-cycles>1</meta:editing-cycles>
    <meta:document-statistic meta:table-count="0" meta:image-count="0" meta:object-count="0" meta:page-count="1" meta:paragraph-count="7" meta:word-count="121" meta:character-count="885" meta:non-whitespace-character-count="754"/>
    <meta:generator>LibreOffice/5.0.3.2$Windows_X86_64 LibreOffice_project/e5f16313668ac592c1bfb310f4390624e3dbfb75</meta:generator>
  </office:meta>
</office:document-meta>
</file>