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line-height="150%"/>
      <style:text-properties style:font-name="Arial" fo:font-size="9pt" style:font-size-asian="9pt" style:font-name-complex="Tahoma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9pt" style:font-size-asian="9pt" style:font-size-complex="9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5" style:family="text">
      <style:text-properties fo:color="#000000" style:font-name="Tahoma" fo:font-size="10pt" style:font-size-asian="10pt" style:font-name-complex="Tahoma" style:font-size-complex="10pt"/>
    </style:style>
    <style:style style:name="T6" style:family="text">
      <style:text-properties fo:color="#000000" style:font-name="Arial" fo:font-size="9pt" fo:letter-spacing="normal" fo:language="pl" fo:country="PL" fo:font-style="italic" style:text-underline-style="none" fo:font-weight="bold" fo:background-color="transparent" loext:char-shading-value="0" style:font-name-asian="Arial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T7" style:family="text">
      <style:text-properties fo:color="#000000" style:font-name="Arial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T8" style:family="text">
      <style:text-properties fo:color="#000000"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9" style:family="text">
      <style:text-properties fo:color="#000000" style:font-name="Arial" fo:font-size="10pt" style:font-size-asian="10pt" style:font-name-complex="Tahoma" style:font-size-complex="10pt"/>
    </style:style>
    <style:style style:name="T10" style:family="text">
      <style:text-properties fo:color="#000000" style:font-name="Arial" fo:font-size="9pt" fo:font-weight="normal" style:font-size-asian="9pt" style:font-weight-asian="normal" style:font-name-complex="Tahoma" style:font-size-complex="9pt" style:font-weight-complex="normal"/>
    </style:style>
    <style:style style:name="T11" style:family="text">
      <style:text-properties fo:color="#000000" style:font-name="Arial" fo:font-size="9pt" style:font-size-asian="9pt" style:font-name-complex="Tahoma" style:font-size-complex="9pt"/>
    </style:style>
    <style:style style:name="T12" style:family="text">
      <style:text-properties style:font-name="Arial" fo:font-size="10pt" style:font-size-asian="10pt" style:font-name-complex="Tahoma" style:font-size-complex="10pt"/>
    </style:style>
    <style:style style:name="T13" style:family="text"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14" style:family="text">
      <style:text-properties style:font-name="Arial" fo:font-size="9pt" style:font-size-asian="9pt" style:font-name-complex="Tahoma" style:font-size-complex="9pt"/>
    </style:style>
    <style:style style:name="T15" style:family="text">
      <style:text-properties style:font-name="Arial" fo:font-size="9pt" fo:font-weight="normal" style:font-size-asian="9pt" style:font-weight-asian="normal" style:font-name-complex="Tahoma" style:font-size-complex="9pt" style:font-weight-complex="normal"/>
    </style:style>
    <style:style style:name="T16" style:family="text">
      <style:text-properties style:font-name="Arial" style:font-name-complex="Tahoma"/>
    </style:style>
    <style:style style:name="T17" style:family="text">
      <style:text-properties fo:font-size="10pt" style:font-size-asian="10pt" style:font-name-complex="Tahoma" style:font-size-complex="10pt"/>
    </style:style>
    <style:style style:name="T18" style:family="text">
      <style:text-properties fo:font-size="10pt" fo:font-weight="bold" style:font-size-asian="10pt" style:font-weight-asian="bold" style:font-name-complex="Tahoma" style:font-size-complex="10pt"/>
    </style:style>
    <style:style style:name="T19" style:family="text">
      <style:text-properties style:font-name-complex="Tahoma"/>
    </style:style>
    <style:style style:name="T20" style:family="text">
      <style:text-properties fo:font-weight="bold" style:font-weight-asian="bold" style:font-name-complex="Tahoma"/>
    </style:style>
    <style:style style:name="T21" style:family="text">
      <style:text-properties officeooo:rsid="001b69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sz znak: PNiGM.6733.24.22.2023 <text:s text:c="44"/><text:tab/><text:tab/> <text:s text:c="12"/>Pyrzyce, dnia 12 stycznia 2023r.</text:p>
      <text:p text:style-name="P1"/>
      <text:p text:style-name="P1"/>
      <text:p text:style-name="P2">OBWIESZCZENIE</text:p>
      <text:p text:style-name="P1"/>
      <text:p text:style-name="P4"><text:span text:style-name="T14">Zgodnie z art.53 ust. 1 ustawy z dnia 27 marca 2003r. o planowaniu i zagospodarowaniu przestrzennym (Dz.U.2022.503 j.t. z późn.zm.) oraz art.49 ustawy z dnia 14 czerwca 1960r. Kodeks postępowania administracyjnego (Dz.U.2022.2000 j.t. z późn.zm.), Burmistrz Pyrzyc zawiadamia, że </text:span><text:span text:style-name="T15">w dniu <text:s/>12 stycznia</text:span><text:span text:style-name="T10"> 2023 r.</text:span><text:span text:style-name="T14">, zostało zakończone postępowanie i wydana decyzja nr</text:span><text:span text:style-name="T11"> 1/2023</text:span><text:span text:style-name="T14"> w sprawie lokalizacji inwestycji celu publicznego dla inwestycji polegającej dla</text:span><text:span text:style-name="T1"> </text:span><text:span text:style-name="T6"><text:s/></text:span><text:bookmark-start text:name="_Hlk11494381061"/><text:bookmark-start text:name="_Hlk11457401361"/><text:span text:style-name="T6">budowa </text:span><text:bookmark-end text:name="_Hlk11457401361"/><text:span text:style-name="T6">sieci gazowej średniego ciśnienia </text:span><text:bookmark-end text:name="_Hlk11494381061"/><text:span text:style-name="T6">o średnicy dn40, </text:span><text:bookmark-start text:name="_Hlk10853102561"/><text:bookmark-start text:name="_Hlk9953513461"/><text:bookmark-start text:name="_Hlk9719001761"/><text:bookmark-start text:name="_Hlk2988527061"/><text:bookmark-start text:name="_Hlk2988434261"/><text:bookmark-start text:name="_Hlk2712967861"/><text:bookmark-start text:name="_Hlk2333817961"/><text:bookmark-start text:name="_Hlk2029369461"/><text:bookmark-start text:name="_Hlk1182820661"/><text:bookmark-start text:name="_Hlk992574661"/><text:bookmark-start text:name="_Hlk52037469461"/><text:bookmark-start text:name="_Hlk51830711461"/><text:bookmark-start text:name="_Hlk51535532261"/><text:bookmark-start text:name="_Hlk51310249761"/><text:bookmark-start text:name="_Hlk51138127761"/><text:bookmark-start text:name="_Hlk50819635461"/><text:bookmark-start text:name="_Hlk50714881261"/><text:bookmark-start text:name="_Hlk50265352461"/><text:bookmark-start text:name="_Hlk48701127461"/><text:bookmark-start text:name="_Hlk48701111961"/><text:bookmark-start text:name="_Hlk48701013161"/><text:bookmark-start text:name="_Hlk48503878661"/><text:span text:style-name="T7">teren</text:span><text:bookmark-end text:name="_Hlk10853102561"/><text:bookmark-end text:name="_Hlk9953513461"/><text:bookmark-end text:name="_Hlk9719001761"/><text:bookmark-end text:name="_Hlk2988527061"/><text:bookmark-end text:name="_Hlk2988434261"/><text:bookmark-end text:name="_Hlk2712967861"/><text:bookmark-end text:name="_Hlk2333817961"/><text:bookmark-end text:name="_Hlk2029369461"/><text:bookmark-end text:name="_Hlk1182820661"/><text:bookmark-end text:name="_Hlk992574661"/><text:bookmark-end text:name="_Hlk52037469461"/><text:bookmark-end text:name="_Hlk51830711461"/><text:bookmark-end text:name="_Hlk51535532261"/><text:bookmark-end text:name="_Hlk51310249761"/><text:bookmark-end text:name="_Hlk51138127761"/><text:bookmark-end text:name="_Hlk50819635461"/><text:bookmark-end text:name="_Hlk50714881261"/><text:bookmark-end text:name="_Hlk50265352461"/><text:bookmark-end text:name="_Hlk48701127461"/><text:bookmark-end text:name="_Hlk48701111961"/><text:bookmark-end text:name="_Hlk48701013161"/><text:bookmark-end text:name="_Hlk48503878661"/><text:span text:style-name="T7"> inwestycji obejmujący część </text:span><text:span text:style-name="T6">działek <text:s text:c="23"/>o numerze ewidencyjnym: 30, 60/9 obręb 4 miasta Pyrzyce.</text:span></text:p>
      <text:p text:style-name="P4"><text:span text:style-name="T14">Niniejsze obwieszczenie zamieszcza się na okres 14 dni na tablicy ogłoszeń w Urzędzie Miejskim 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4">bip.pyrzyce.gov.pl</text:span></text:span></text:a></text:p>
      <text:p text:style-name="P6"><text:span text:style-name="T19">Zgodnie z art. 73 § 1 ustawy z dnia 14 czerwca 1960 r. Kodeks postępowania administracyjnego (Dz.U.2022.2000j.t.) informuję, że strona ma prawo wglądu w akta sprawy, <text:s/>z którymi można zapoznać się w terminie 14 dni od daty podania niniejszej informacji do publicznej wiadomości w Urzędzie Miejskim w Pyrzycach w godz. 8ºº - 14ºº (od poniedziałku do piątku), wyłącznie po uprzednim umówieniu wizyty telefonicznie pod numerem: </text:span><text:span text:style-name="T20">91 39 70 348.</text:span></text:p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2T11:57:31.824000000</meta:creation-date>
    <dc:date>2023-01-12T12:00:36.917000000</dc:date>
    <meta:editing-duration>PT3M5S</meta:editing-duration>
    <meta:editing-cycles>1</meta:editing-cycles>
    <meta:document-statistic meta:table-count="0" meta:image-count="0" meta:object-count="0" meta:page-count="1" meta:paragraph-count="5" meta:word-count="192" meta:character-count="1413" meta:non-whitespace-character-count="1141"/>
    <meta:generator>LibreOffice/5.0.3.2$Windows_X86_64 LibreOffice_project/e5f16313668ac592c1bfb310f4390624e3dbfb75</meta:generator>
  </office:meta>
</office:document-meta>
</file>