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fo:color="#000000" style:font-name="Tahoma" fo:font-size="10pt" style:font-size-asian="10pt" style:font-name-complex="Tahoma" style:font-size-complex="10pt"/>
    </style:style>
    <style:style style:name="T3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Arial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z znak: PNiGM.6733.1.2023 <text:s text:c="40"/><text:tab/> <text:s text:c="21"/>Pyrzyce, dnia 7 lutego 2023r.</text:p>
      <text:p text:style-name="P1"/>
      <text:p text:style-name="P1"/>
      <text:p text:style-name="P2">OBWIESZCZENIE</text:p>
      <text:p text:style-name="P1"/>
      <text:p text:style-name="P3"><text:span text:style-name="T5">Zgodnie z art.53 ust. 1 ustawy z dnia 27 marca 2003r. o planowaniu i zagospodarowaniu przestrzennym (Dz.U.2022.503 j.t. z późn.zm.) oraz art.49 ustawy z dnia 14 czerwca 1960r. Kodeks postępowania administracyjnego (Dz.U.2022.2000 j.t.z poźn.zm.), Burmistrz Pyrzyc zawiadamia, że</text:span><text:span text:style-name="T6"> w dniu <text:s text:c="5"/>7 lutego </text:span><text:span text:style-name="T1">2023 r.</text:span><text:span text:style-name="T5">, została wydana decyzja </text:span><text:span text:style-name="T2">o umorzeniu</text:span><text:span text:style-name="T5"> postępowania w sprawie lokalizacji inwestycji celu publicznego dla inwestycji polegającej dla </text:span><text:bookmark-start text:name="_Hlk11759360821221"/><text:span text:style-name="T3">budowie sieci wodociągowej</text:span><text:bookmark-end text:name="_Hlk11759360821221"/><text:span text:style-name="T3"> Ø 110 PE </text:span><text:bookmark-start text:name="_Hlk48503878641221"/><text:bookmark-start text:name="_Hlk48701013141221"/><text:bookmark-start text:name="_Hlk48701111941221"/><text:bookmark-start text:name="_Hlk48701127441221"/><text:bookmark-start text:name="_Hlk50265352441221"/><text:bookmark-start text:name="_Hlk50714881241221"/><text:bookmark-start text:name="_Hlk50819635441221"/><text:bookmark-start text:name="_Hlk51138127741221"/><text:bookmark-start text:name="_Hlk51310249741221"/><text:bookmark-start text:name="_Hlk51535532241221"/><text:bookmark-start text:name="_Hlk51830711441221"/><text:bookmark-start text:name="_Hlk52037469441221"/><text:bookmark-start text:name="_Hlk992574641221"/><text:bookmark-start text:name="_Hlk1182820641221"/><text:bookmark-start text:name="_Hlk2029369441221"/><text:bookmark-start text:name="_Hlk2333817941221"/><text:bookmark-start text:name="_Hlk2712967841221"/><text:bookmark-start text:name="_Hlk2988434241221"/><text:bookmark-start text:name="_Hlk2988527041221"/><text:bookmark-start text:name="_Hlk9719001741221"/><text:bookmark-start text:name="_Hlk9953513441221"/><text:bookmark-start text:name="_Hlk10853102541221"/><text:bookmark-start text:name="_Hlk11759362621221"/><text:span text:style-name="T4">teren inwestycji obejmujący części </text:span><text:span text:style-name="T3">działek o numerze ewidencyjnym</text:span><text:bookmark-end text:name="_Hlk48503878641221"/><text:bookmark-end text:name="_Hlk48701013141221"/><text:bookmark-end text:name="_Hlk48701111941221"/><text:bookmark-end text:name="_Hlk48701127441221"/><text:bookmark-end text:name="_Hlk50265352441221"/><text:bookmark-end text:name="_Hlk50714881241221"/><text:bookmark-end text:name="_Hlk50819635441221"/><text:bookmark-end text:name="_Hlk51138127741221"/><text:bookmark-end text:name="_Hlk51310249741221"/><text:bookmark-end text:name="_Hlk51535532241221"/><text:bookmark-end text:name="_Hlk51830711441221"/><text:bookmark-end text:name="_Hlk52037469441221"/><text:span text:style-name="T3">: 49, 54, 65/4, <text:s/>obręb 10 </text:span><text:bookmark-end text:name="_Hlk992574641221"/><text:bookmark-end text:name="_Hlk1182820641221"/><text:bookmark-end text:name="_Hlk2029369441221"/><text:bookmark-end text:name="_Hlk2333817941221"/><text:bookmark-end text:name="_Hlk2712967841221"/><text:bookmark-end text:name="_Hlk2988434241221"/><text:bookmark-end text:name="_Hlk2988527041221"/><text:bookmark-end text:name="_Hlk9719001741221"/><text:span text:style-name="T3">m. </text:span><text:bookmark-end text:name="_Hlk9953513441221"/><text:bookmark-end text:name="_Hlk10853102541221"/><text:bookmark-end text:name="_Hlk11759362621221"/><text:span text:style-name="T3">Pyrzyce.</text:span></text:p>
      <text:p text:style-name="P3"><text:span text:style-name="T5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5">bip.pyrzyce.gov.pl</text:span></text:span></text:a></text:p>
      <text:p text:style-name="P3"><text:span text:style-name="T5">Zgodnie z art. 73 § 1 ustawy z dnia 14 czerwca 1960 r. Kodeks postępowania administracyjnego (Dz.U.2022.2000j.t.z późn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7">91 39 70 34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3:54:34.739000000</meta:creation-date>
    <dc:date>2023-02-08T13:56:59.612000000</dc:date>
    <meta:editing-duration>PT2M25S</meta:editing-duration>
    <meta:editing-cycles>1</meta:editing-cycles>
    <meta:document-statistic meta:table-count="0" meta:image-count="0" meta:object-count="0" meta:page-count="1" meta:paragraph-count="5" meta:word-count="189" meta:character-count="1366" meta:non-whitespace-character-count="1113"/>
    <meta:generator>LibreOffice/5.0.3.2$Windows_X86_64 LibreOffice_project/e5f16313668ac592c1bfb310f4390624e3dbfb75</meta:generator>
  </office:meta>
</office:document-meta>
</file>