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115%"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Text_20_body">
      <style:paragraph-properties fo:margin-left="9.991cm" fo:margin-right="-1cm" fo:line-height="115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style:font-name-complex="Tahoma"/>
    </style:style>
    <style:style style:name="P11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12" style:family="paragraph" style:parent-style-name="Tekst_20_blokowy">
      <style:paragraph-properties fo:margin-left="0cm" fo:margin-right="-1cm" fo:line-height="150%" fo:text-indent="0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9pt" fo:language="pl" fo:country="PL" fo:font-weight="bold" style:font-name-asian="Arial" style:font-size-asian="9pt" style:font-weight-asian="bold" style:font-name-complex="Tahoma" style:font-size-complex="9pt" style:font-weight-complex="bold"/>
    </style:style>
    <style:style style:name="T5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6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7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ahoma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8" style:family="text">
      <style:text-properties fo:color="#000000" style:font-name="Tahoma" fo:font-size="10pt" style:font-size-asian="10pt" style:font-name-complex="Tahoma" style:font-size-complex="10pt"/>
    </style:style>
    <style:style style:name="T9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0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Nasz znak: </text:span><text:span text:style-name="T8">PNiGM.6733.2.2023</text:span></text:p>
      <text:p text:style-name="P10"/>
      <text:p text:style-name="P11"/>
      <text:p text:style-name="P5">OBWIESZCZENIE</text:p>
      <text:p text:style-name="P5"/>
      <text:p text:style-name="P6"><text:span text:style-name="T1">Zgodnie z art. 53 ust.1 ustawy z dnia 27 marca 2003 r., o planowaniu i zagospodarowaniu przestrzennym (</text:span><text:span text:style-name="T2">Dz.U.2022.503 t.j. z późn.zm.</text:span><text:span text:style-name="T1">) Burmistrz Pyrzyc zawiadamia, że na wniosek </text:span><text:span text:style-name="T4">Geotermii Pyrzyce Sp. z o.o., <text:s text:c="15"/>ul. Ciepłownicza 27, 74-200 Pyrzyce, </text:span><text:span text:style-name="T1">wszczęto postępowanie administracyjne o ustalenie lokalizacji inwestycji celu publicznego polegającego na</text:span><text:span text:style-name="T9"> </text:span><text:span text:style-name="T5">budowie sieci ciepłowniczej</text:span><text:span text:style-name="T6"> na terenie części działek nr 225; 226; 227 </text:span><text:span text:style-name="T7">obręb Pyrzyce 8.</text:span></text:p>
      <text:p text:style-name="P2"/>
      <text:p text:style-name="P6"><text:span text:style-name="T1"><text:tab/><text:tab/><text:tab/></text:span><text:span text:style-name="T3"> Niniejsze <text:s/>obwieszczenie zamieszcza się na okres 14 dni. </text:span></text:p>
      <text:p text:style-name="P4"><text:tab/><text:tab/><text:tab/><text:tab/> <text:s text:c="4"/>od 14.02.2023r do 28.02.2023r.</text:p>
      <text:p text:style-name="P6"/>
      <text:p text:style-name="P6"/>
      <text:p text:style-name="P8"><text:span text:style-name="T1">W ww. terminie Wydział Planowania, Nieruchomości i Gospodarki Mieszkaniowej Urzędu Miejskiego, Plac Ratuszowy 1, </text:span><text:span text:style-name="T10">udziela informacji związanych z aktami sprawy, pod te. 91 39 70 348.</text:span></text:p>
      <text:p text:style-name="P3"/>
      <text:p text:style-name="P7">Zgodnie z art. 49 Kodeksu Postępowania Administracyjnego, zawiadomienie uważa się za dokonane po upływie 14 dni od dnia publicznego ogłoszenia 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11:32:23.646000000</meta:creation-date>
    <dc:date>2023-02-14T11:32:54.421000000</dc:date>
    <meta:editing-duration>PT32S</meta:editing-duration>
    <meta:editing-cycles>1</meta:editing-cycles>
    <meta:document-statistic meta:table-count="0" meta:image-count="0" meta:object-count="0" meta:page-count="1" meta:paragraph-count="7" meta:word-count="124" meta:character-count="917" meta:non-whitespace-character-count="769"/>
    <meta:generator>LibreOffice/5.0.3.2$Windows_X86_64 LibreOffice_project/e5f16313668ac592c1bfb310f4390624e3dbfb75</meta:generator>
  </office:meta>
</office:document-meta>
</file>