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180df9" style:font-size-asian="10pt" style:font-name-complex="Tahoma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ahoma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9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2.2023 <text:s text:c="40"/><text:tab/> <text:s text:c="10"/>Pyrzyce, dnia 29 marca 2023r.</text:p>
      <text:p text:style-name="P1"/>
      <text:p text:style-name="P1"/>
      <text:p text:style-name="P2">OBWIESZCZENIE</text:p>
      <text:p text:style-name="P1"/>
      <text:p text:style-name="P3"><text:span text:style-name="T1">Zgodnie z art.53 ust. 1 ustawy z dnia 27 marca 2003r. o planowaniu <text:s text:c="45"/></text:span><text:span text:style-name="T2"><text:s text:c="9"/></text:span><text:span text:style-name="T1">i zagospodarowaniu przestrzennym (Dz.U.2022.503 j.t. z późn.zm.) oraz art.49 ustawy z dnia 14 czerwca 1960r. Kodeks postępowania administracyjnego (Dz.U.2022.2000 j.t.z poźn.zm.), Burmistrz Pyrzyc zawiadamia, że</text:span><text:span text:style-name="T3"> <text:s/>dnia <text:s/>29 marca </text:span><text:span text:style-name="T6">2023 r.</text:span><text:span text:style-name="T1">, została wydana decyzja </text:span><text:span text:style-name="T5">Nr 2/2023 </text:span><text:span text:style-name="T1">w sprawie lokalizacji inwestycji celu publicznego dla inwestycji polegającej dla </text:span><text:span text:style-name="T7">budowie sieci ciepłowniczej</text:span><text:span text:style-name="T9"> <text:s/></text:span><text:span text:style-name="T7">na terenie części działek nr 225; 226; 227 </text:span><text:span text:style-name="T8">obręb 8 miasta Pyrzyce.</text:span></text:p>
      <text:p text:style-name="P3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3"><text:span text:style-name="T1">Zgodnie z art. 73 § 1 ustawy z dnia 14 czerwca 1960 r. Kodeks postępowania administracyjnego (Dz.U.2022.2000j.t.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4">91 39 70 34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07:27:23.088000000</meta:creation-date>
    <dc:date>2023-03-29T07:39:05.301000000</dc:date>
    <meta:editing-duration>PT1M36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5" meta:word-count="181" meta:character-count="1346" meta:non-whitespace-character-count="1061"/>
  </office:meta>
</office:document-meta>
</file>