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020ff9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fo:color="#000000" style:font-name="Tahoma" fo:font-size="10pt" fo:letter-spacing="normal" fo:language="pl" fo:country="PL" fo:font-style="italic" style:text-underline-style="none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z znak: PNiGM.6733.3.2023 <text:s text:c="40"/><text:tab/> <text:s text:c="9"/>Pyrzyce, dnia 29 marca 2023r.</text:p>
      <text:p text:style-name="P1"/>
      <text:p text:style-name="P1"/>
      <text:p text:style-name="P2">OBWIESZCZENIE</text:p>
      <text:p text:style-name="P1"/>
      <text:p text:style-name="P3"><text:span text:style-name="T1">Zgodnie z art.53 ust. 1 ustawy z dnia 27 marca 2003r. o planowaniu <text:s text:c="44"/></text:span><text:span text:style-name="T2"><text:s text:c="11"/></text:span><text:span text:style-name="T1"><text:s/>i zagospodarowaniu przestrzennym (Dz.U.2022.503 j.t. z późn.zm.) oraz art.49 ustawy z dnia 14 czerwca 1960r. Kodeks postępowania administracyjnego (Dz.U.2022.2000 j.t.z poźn.zm.), Burmistrz Pyrzyc zawiadamia, że</text:span><text:span text:style-name="T5"> <text:s/>dnia <text:s/>29 marca </text:span><text:span text:style-name="T6">2023 r.</text:span><text:span text:style-name="T1">, została wydana decyzja </text:span><text:span text:style-name="T4">Nr 3/2023 </text:span><text:span text:style-name="T1">w sprawie lokalizacji inwestycji celu publicznego dla inwestycji polegającej dla </text:span><text:span text:style-name="T7">budowie kompaktowej stacji transformatorowej 15/O,4kV rozbudowie sieci elektroenergetycznej SN-15kV i nn 0,4kV <text:s/>na terenie części działek nr 30; 38; 68/1 wraz z przyłączami elektroenergetycznymi <text:s/>nn 0,4 kV do działek nr 68/2; 68/15 <text:s/>obr. 12 <text:s/>miasto Pyrzyce.</text:span></text:p>
      <text:p text:style-name="P3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3"><text:span text:style-name="T1">Zgodnie z art. 73 § 1 ustawy z dnia 14 czerwca 1960 r. Kodeks postępowania administracyjnego (Dz.U.2022.2000j.t.z późn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3">91 39 70 34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08:18:26.829000000</meta:creation-date>
    <dc:date>2023-03-29T07:42:52.470000000</dc:date>
    <meta:editing-duration>PT58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5" meta:word-count="202" meta:character-count="1509" meta:non-whitespace-character-count="1199"/>
  </office:meta>
</office:document-meta>
</file>