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ac27" officeooo:paragraph-rsid="0001ac27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04cm"/>
        </style:tab-stops>
      </style:paragraph-properties>
      <style:text-properties fo:font-weight="bold" officeooo:paragraph-rsid="0001ac27" style:font-weight-asian="bold" style:font-weight-complex="bold"/>
    </style:style>
    <style:style style:name="T1" style:family="text">
      <style:text-properties officeooo:rsid="0001ac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5"/>Pyrzyce, 14.06.2023</text:p>
      <text:p text:style-name="P1"/>
      <text:p text:style-name="P1"/>
      <text:p text:style-name="P1"/>
      <text:p text:style-name="P3"><text:span text:style-name="T1">Dyskusja publiczna nad przyjetymi uchwałami w sprawie przystąpienia do </text:span>sporządzenia <text:s/>planów zagospodarowania przestrzennego dot. farm wiatrowych na terenie Gminy Pyrzyce</text:p>
      <text:p text:style-name="P2"/>
      <text:p text:style-name="P1"/>
      <text:p text:style-name="P1"/>
      <text:p text:style-name="P1"/>
      <text:p text:style-name="P1">LINK DO DYSKUSJI: </text:p>
      <text:p text:style-name="P1"><text:a xlink:type="simple" xlink:href="https://teams.microsoft.com/l/meetup-join/19%3Ameeting_MzEwZTk5YTAtNDI3My00ZDZlLWJlNzMtYTExYTJjNzNlOTJi%40thread.v2/0?context=%7B%22Tid%22%3A%228e65d0b3-9de3-46ca-89e8-282bf6ee31a0%22%2C%22Oid%22%3A%22d6f3f08a-9201-4eee-a9cf-083bb1f88fd2%22%7D" text:style-name="Internet_20_link" text:visited-style-name="Visited_20_Internet_20_Link">https://teams.microsoft.com/l/meetup-join/19%3ameeting_MzEwZTk5YTAtNDI3My00ZDZlLWJlNzMtYTExYTJjNzNlOTJi%40thread.v2/0?context=%7b%22Tid%22%3a%228e65d0b3-9de3-46ca-89e8-282bf6ee31a0%22%2c%22Oid%22%3a%22d6f3f08a-9201-4eee-a9cf-083bb1f88fd2%22%7d</text:a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4T08:05:21.871000000</meta:creation-date>
    <dc:date>2023-06-14T09:41:03.457000000</dc:date>
    <meta:editing-duration>PT16S</meta:editing-duration>
    <meta:editing-cycles>1</meta:editing-cycles>
    <meta:document-statistic meta:table-count="0" meta:image-count="0" meta:object-count="0" meta:page-count="1" meta:paragraph-count="4" meta:word-count="26" meta:character-count="564" meta:non-whitespace-character-count="425"/>
    <meta:generator>LibreOffice/7.0.1.2$Windows_X86_64 LibreOffice_project/7cbcfc562f6eb6708b5ff7d7397325de9e764452</meta:generator>
  </office:meta>
</office:document-meta>
</file>