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loext:graphic-properties draw:fill-gradient-name="gradient" draw:fill-hatch-name="hatch"/>
      <style:paragraph-properties fo:margin-left="0.501cm" fo:margin-right="0cm" fo:margin-top="0cm" fo:margin-bottom="0cm" style:contextual-spacing="true" fo:line-height="150%" fo:text-align="justify" style:justify-single-word="false" fo:text-indent="-0.635cm" style:auto-text-indent="false"/>
      <style:text-properties fo:font-weight="normal" officeooo:paragraph-rsid="0019964b" style:font-weight-asian="normal" style:font-weight-complex="normal"/>
    </style:style>
    <style:style style:name="P2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page-number="auto"/>
      <style:text-properties fo:font-weight="normal" officeooo:paragraph-rsid="0019964b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normal" officeooo:paragraph-rsid="0019964b" style:font-weight-asian="normal" style:font-weight-complex="normal"/>
    </style:style>
    <style:style style:name="T1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2" style:family="text">
      <style:text-properties fo:font-size="11pt" style:font-size-asian="11pt" style:font-name-complex="Times New Roman"/>
    </style:style>
    <style:style style:name="T3" style:family="text">
      <style:text-properties fo:font-size="11pt" officeooo:rsid="0019964b" style:font-size-asian="11pt" style:font-name-complex="Times New Roman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/></text:p>
      <text:list xml:id="list23824872" text:style-name="WWNum6">
        <text:list-item>
          <text:p text:style-name="P1"><text:span text:style-name="T2">Uchwał</text:span><text:span text:style-name="T3">a</text:span><text:span text:style-name="T2"> Nr LXI/474/23 z dnia 25 maja 2023 r. w sprawie przystąpienia do sporządzenia miejscowego planu zagospodarowania przestrzennego części obrębów: Brzezin, Młyny, Pyrzyce 1, Ryszewko, Ryszewo, Rzepnowo, Turze, Żabów w gminie Pyrzyce,</text:span></text:p>
        </text:list-item>
        <text:list-item>
          <text:p text:style-name="P1"><text:span text:style-name="T2">Uchwał</text:span><text:span text:style-name="T3">a</text:span><text:span text:style-name="T2"> Nr LXI/475/23 z dnia 25 maja 2023 r. w sprawie przystąpienia do sporządzenia miejscowego planu zagospodarowania przestrzennego części obrębów: Brzesko, Krzemlin, Letnin, Mielęcin, Nowielin, Obromino, Pstrowice w gminie Pyrzyce.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46" style:display-name="ListLabel 46" style:family="text">
      <style:text-properties style:use-window-font-color="true" loext:opacity="0%"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0:54:05.846000000</meta:creation-date>
    <dc:date>2023-06-02T10:55:48.266000000</dc:date>
    <meta:editing-duration>PT1M42S</meta:editing-duration>
    <meta:editing-cycles>1</meta:editing-cycles>
    <meta:document-statistic meta:table-count="0" meta:image-count="0" meta:object-count="0" meta:page-count="1" meta:paragraph-count="2" meta:word-count="64" meta:character-count="476" meta:non-whitespace-character-count="416"/>
    <meta:generator>LibreOffice/7.5.3.2$Windows_X86_64 LibreOffice_project/9f56dff12ba03b9acd7730a5a481eea045e468f3</meta:generator>
  </office:meta>
</office:document-meta>
</file>