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-0.051cm" table:align="left" style:writing-mode="lr-tb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13.6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30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82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344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2pt" fo:language="pl" fo:country="PL" fo:font-weight="bold" officeooo:paragraph-rsid="0026cd7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fo:language="pl" fo:country="PL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2pt" fo:language="pl" fo:country="PL" fo:font-weight="bold" officeooo:paragraph-rsid="0025ac71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2pt" fo:language="pl" fo:country="PL" fo:font-weight="bold" officeooo:paragraph-rsid="0028c2b6" style:font-size-asian="12pt" style:font-weight-asian="bold" style:font-size-complex="12pt"/>
    </style:style>
    <style:style style:name="P8" style:family="paragraph" style:parent-style-name="Standard">
      <style:text-properties fo:color="#000000" fo:font-size="12pt" fo:language="pl" fo:country="PL" style:font-size-asian="12pt" style:font-size-complex="12pt"/>
    </style:style>
    <style:style style:name="P9" style:family="paragraph" style:parent-style-name="Standard">
      <style:paragraph-properties fo:line-height="150%"/>
      <style:text-properties fo:color="#000000" fo:font-size="12pt" fo:language="pl" fo:country="PL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2pt" fo:language="pl" fo:country="PL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fo:font-size="12pt" fo:language="pl" fo:country="PL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pl" fo:country="PL" officeooo:paragraph-rsid="0026bf2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language="pl" fo:country="PL" fo:font-weight="normal" style:font-size-asian="12pt" style:font-weight-asian="norm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size="12pt" officeooo:paragraph-rsid="0028c2b6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1.5pt" fo:language="pl" fo:country="PL" fo:font-weight="bold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fo:font-size="11.5pt" fo:language="pl" fo:country="PL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officeooo:paragraph-rsid="001e8c31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  <style:text-properties fo:color="#000000" officeooo:paragraph-rsid="001e8c31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2pt" fo:language="pl" fo:country="PL" fo:font-weight="normal" officeooo:paragraph-rsid="001e8c31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ff0000" fo:font-size="12pt" fo:language="pl" fo:country="PL" style:font-size-asian="12pt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fo:color="#ff0000" fo:font-size="12pt" fo:language="pl" fo:country="PL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fo:font-size="12pt" fo:language="pl" fo:country="PL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fo:color="#000000" fo:font-size="11pt" fo:language="pl" fo:country="PL" fo:font-weight="normal" style:font-size-asian="11pt" style:font-weight-asian="normal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5.24cm"/>
        </style:tab-stops>
      </style:paragraph-properties>
      <style:text-properties fo:color="#000000" style:font-name="Times New Roman" fo:font-size="11pt" fo:language="pl" fo:country="PL" fo:font-weight="normal" officeooo:paragraph-rsid="001e8c31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fo:color="#000000" style:font-name="Times New Roman" fo:font-size="12pt" officeooo:paragraph-rsid="001e8c31" fo:background-color="transparent" style:font-size-asian="12pt" style:font-size-complex="12pt"/>
    </style:style>
    <style:style style:name="P28" style:family="paragraph" style:parent-style-name="Standard">
      <style:paragraph-properties fo:text-align="center" style:justify-single-word="false" fo:break-before="page"/>
      <style:text-properties fo:color="#000000" fo:font-size="11pt" fo:language="pl" fo:country="PL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1pt" fo:language="pl" fo:country="PL" fo:font-weight="normal" officeooo:paragraph-rsid="001e8c31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-0.138cm" fo:margin-right="0.021cm" fo:text-align="justify" style:justify-single-word="false" fo:text-indent="0cm" style:auto-text-indent="false" style:snap-to-layout-grid="false"/>
      <style:text-properties fo:color="#000000" fo:font-size="12pt" fo:language="pl" fo:country="PL" style:font-size-asian="12pt" style:font-size-complex="12pt"/>
    </style:style>
    <style:style style:name="P31" style:family="paragraph" style:parent-style-name="Standard">
      <style:paragraph-properties fo:margin-left="-0.138cm" fo:margin-right="0.021cm" fo:text-align="justify" style:justify-single-word="false" fo:text-indent="0cm" style:auto-text-indent="false" style:snap-to-layout-grid="false"/>
      <style:text-properties fo:color="#000000" fo:font-size="12pt" fo:language="pl" fo:country="PL" officeooo:rsid="0025ac71" officeooo:paragraph-rsid="0025ac71" style:font-size-asian="12pt" style:font-size-complex="12pt"/>
    </style:style>
    <style:style style:name="P32" style:family="paragraph" style:parent-style-name="Standard">
      <style:paragraph-properties fo:margin-left="-0.138cm" fo:margin-right="-0.005cm" fo:text-align="justify" style:justify-single-word="false" fo:text-indent="0cm" style:auto-text-indent="false" style:snap-to-layout-grid="false"/>
      <style:text-properties fo:color="#000000" fo:font-size="12pt" fo:language="pl" fo:country="PL" officeooo:paragraph-rsid="0026cd79" style:font-size-asian="12pt" style:font-size-complex="12pt"/>
    </style:style>
    <style:style style:name="P33" style:family="paragraph" style:parent-style-name="Standard">
      <style:paragraph-properties fo:margin-left="-0.138cm" fo:margin-right="-0.005cm" fo:text-align="justify" style:justify-single-word="false" fo:text-indent="0cm" style:auto-text-indent="false" style:snap-to-layout-grid="false"/>
      <style:text-properties fo:color="#000000" style:text-position="0% 100%" fo:font-size="12pt" fo:language="pl" fo:country="PL" style:text-underline-style="none" fo:font-weight="normal" officeooo:rsid="0021db67" officeooo:paragraph-rsid="0021db67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3.401cm" fo:margin-right="0cm" fo:text-align="justify" style:justify-single-word="false" fo:text-indent="-3.6cm" style:auto-text-indent="false" fo:background-color="transparent" style:snap-to-layout-grid="false">
        <style:tab-stops/>
      </style:paragraph-properties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left="-0.164cm" fo:margin-right="-0.005cm" fo:text-align="justify" style:justify-single-word="false" fo:text-indent="0cm" style:auto-text-indent="false" style:snap-to-layout-gri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language="pl" fo:country="PL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1.217cm"/>
        </style:tab-stops>
      </style:paragraph-properties>
      <style:text-properties fo:color="#000000" style:font-name="Times New Roman" fo:font-size="13pt" fo:language="pl" fo:country="PL" fo:font-weight="bold" officeooo:rsid="002fab6c" officeooo:paragraph-rsid="002fab6c" fo:background-color="transparent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17cm"/>
        </style:tab-stops>
      </style:paragraph-properties>
      <style:text-properties fo:color="#000000" style:font-name="Times New Roman" fo:font-size="13pt" fo:language="pl" fo:country="PL" fo:font-weight="bold" officeooo:rsid="002fab6c" officeooo:paragraph-rsid="002fab6c" fo:background-color="transparent" style:font-size-asian="13pt" style:font-weight-asian="bold" style:font-size-complex="13pt" style:font-weight-complex="bold"/>
    </style:style>
    <style:style style:name="T1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l" fo:country="PL" style:font-size-asian="12pt" style:font-size-complex="12pt"/>
    </style:style>
    <style:style style:name="T4" style:family="text">
      <style:text-properties fo:font-size="12pt" fo:language="pl" fo:country="PL" officeooo:rsid="001e8c31" style:font-size-asian="12pt" style:font-size-complex="12pt"/>
    </style:style>
    <style:style style:name="T5" style:family="text">
      <style:text-properties fo:font-size="12pt" fo:language="pl" fo:country="PL" style:font-size-asian="12pt" style:font-name-complex="Kartika" style:font-size-complex="12pt"/>
    </style:style>
    <style:style style:name="T6" style:family="text">
      <style:text-properties fo:font-size="12pt" fo:language="pl" fo:country="PL" officeooo:rsid="001e8c31" style:font-size-asian="12pt" style:font-name-complex="Kartika" style:font-size-complex="12pt"/>
    </style:style>
    <style:style style:name="T7" style:family="text">
      <style:text-properties style:text-position="0% 100%" fo:language="pl" fo:country="PL" fo:font-weight="normal" style:font-weight-asian="normal" style:font-weight-complex="normal"/>
    </style:style>
    <style:style style:name="T8" style:family="text">
      <style:text-properties style:text-position="0% 100%" fo:language="pl" fo:country="PL" fo:font-weight="normal" officeooo:rsid="0026cd79" style:font-weight-asian="normal" style:font-weight-complex="normal"/>
    </style:style>
    <style:style style:name="T9" style:family="text">
      <style:text-properties style:text-position="0% 100%" fo:language="pl" fo:country="P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fo:font-weight="normal" officeooo:rsid="002724b7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officeooo:rsid="002c9476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language="pl" fo:country="PL" fo:font-weight="bold" style:font-weight-asian="bold"/>
    </style:style>
    <style:style style:name="T15" style:family="text">
      <style:text-properties fo:language="pl" fo:country="PL" fo:font-weight="bold" style:font-weight-asian="bold" style:font-weight-complex="bold"/>
    </style:style>
    <style:style style:name="T16" style:family="text">
      <style:text-properties fo:language="pl" fo:country="PL" fo:font-weight="bold" officeooo:rsid="0025ac71" style:font-weight-asian="bold" style:font-weight-complex="bold"/>
    </style:style>
    <style:style style:name="T17" style:family="text">
      <style:text-properties fo:language="pl" fo:country="PL" fo:font-weight="bold" officeooo:rsid="0021db67" style:font-weight-asian="bold"/>
    </style:style>
    <style:style style:name="T18" style:family="text">
      <style:text-properties fo:language="pl" fo:country="PL" fo:font-weight="bold" style:font-weight-asian="bold" style:font-name-complex="Kartika" style:font-weight-complex="bold"/>
    </style:style>
    <style:style style:name="T19" style:family="text">
      <style:text-properties fo:language="pl" fo:country="PL" fo:font-weight="bold" officeooo:rsid="0021db67" style:font-weight-asian="bold" style:font-name-complex="Kartika" style:font-weight-complex="bold"/>
    </style:style>
    <style:style style:name="T20" style:family="text">
      <style:text-properties fo:language="pl" fo:country="PL" fo:font-weight="bold" officeooo:rsid="002eac41" style:font-weight-asian="bold"/>
    </style:style>
    <style:style style:name="T21" style:family="text">
      <style:text-properties fo:language="pl" fo:country="PL" fo:font-weight="normal" style:font-weight-asian="normal" style:font-weight-complex="normal"/>
    </style:style>
    <style:style style:name="T22" style:family="text">
      <style:text-properties fo:language="pl" fo:country="PL" fo:font-weight="normal" officeooo:rsid="002724b7" style:font-weight-asian="normal" style:font-weight-complex="normal"/>
    </style:style>
    <style:style style:name="T23" style:family="text">
      <style:text-properties fo:language="pl" fo:country="PL" fo:font-style="normal" fo:font-weight="normal" officeooo:rsid="001a2a82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pl" fo:country="PL" fo:font-style="normal" fo:font-weight="normal" officeooo:rsid="00171651" style:font-style-asian="normal" style:font-weight-asian="normal" style:font-name-complex="Arial" style:font-style-complex="normal" style:font-weight-complex="normal"/>
    </style:style>
    <style:style style:name="T25" style:family="text">
      <style:text-properties fo:language="pl" fo:country="PL" fo:font-style="normal" fo:font-weight="normal" officeooo:rsid="00512eb8" style:font-style-asian="normal" style:font-weight-asian="normal" style:font-name-complex="Arial" style:font-style-complex="normal" style:font-weight-complex="normal"/>
    </style:style>
    <style:style style:name="T26" style:family="text">
      <style:text-properties fo:language="pl" fo:country="PL" fo:font-style="normal" fo:font-weight="normal" officeooo:rsid="001d58f0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pl" fo:country="PL" fo:font-style="normal" fo:font-weight="normal" officeooo:rsid="00105d9e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pl" fo:country="PL" fo:font-style="normal" fo:font-weight="normal" officeooo:rsid="001c0bba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pl" fo:country="PL" fo:font-style="normal" fo:font-weight="normal" officeooo:rsid="002bc86b" style:font-style-asian="normal" style:font-weight-asian="normal" style:font-name-complex="Arial" style:font-style-complex="normal" style:font-weight-complex="normal"/>
    </style:style>
    <style:style style:name="T30" style:family="text">
      <style:text-properties fo:language="pl" fo:country="PL" fo:font-style="normal" fo:font-weight="normal" officeooo:rsid="001e8c31" style:font-style-asian="normal" style:font-weight-asian="normal" style:font-name-complex="Arial" style:font-style-complex="normal" style:font-weight-complex="normal"/>
    </style:style>
    <style:style style:name="T31" style:family="text">
      <style:text-properties fo:language="pl" fo:country="PL" fo:font-style="normal" style:text-underline-style="none" fo:font-weight="normal" officeooo:rsid="00105d9e" style:font-style-asian="normal" style:font-weight-asian="normal" style:font-name-complex="Arial" style:font-style-complex="normal" style:font-weight-complex="normal"/>
    </style:style>
    <style:style style:name="T32" style:family="text">
      <style:text-properties fo:language="pl" fo:country="PL" fo:font-style="normal" style:text-underline-style="none" fo:font-weight="normal" officeooo:rsid="0015fa70" style:font-style-asian="normal" style:font-weight-asian="normal" style:font-name-complex="Arial" style:font-style-complex="normal" style:font-weight-complex="normal"/>
    </style:style>
    <style:style style:name="T33" style:family="text">
      <style:text-properties officeooo:rsid="001e8c31"/>
    </style:style>
    <style:style style:name="T34" style:family="text">
      <style:text-properties officeooo:rsid="004a3b63"/>
    </style:style>
    <style:style style:name="T35" style:family="text">
      <style:text-properties officeooo:rsid="001a2a82"/>
    </style:style>
    <style:style style:name="T36" style:family="text">
      <style:text-properties fo:font-style="normal" officeooo:rsid="00171651" style:font-style-asian="normal" style:font-name-complex="Arial" style:font-style-complex="normal"/>
    </style:style>
    <style:style style:name="T37" style:family="text">
      <style:text-properties fo:font-style="normal" officeooo:rsid="00512eb8" style:font-style-asian="normal" style:font-name-complex="Arial" style:font-style-complex="normal"/>
    </style:style>
    <style:style style:name="T38" style:family="text">
      <style:text-properties fo:font-style="normal" officeooo:rsid="001d58f0" style:font-style-asian="normal" style:font-name-complex="Arial" style:font-style-complex="normal"/>
    </style:style>
    <style:style style:name="T39" style:family="text">
      <style:text-properties fo:font-style="normal" officeooo:rsid="00105d9e" style:font-style-asian="normal" style:font-name-complex="Arial" style:font-style-complex="normal"/>
    </style:style>
    <style:style style:name="T40" style:family="text">
      <style:text-properties fo:font-style="normal" officeooo:rsid="0015fa70" style:font-style-asian="normal" style:font-name-complex="Arial" style:font-style-complex="normal"/>
    </style:style>
    <style:style style:name="T41" style:family="text">
      <style:text-properties fo:font-style="normal" officeooo:rsid="001c0bba" style:font-style-asian="normal" style:font-name-complex="Arial" style:font-style-complex="normal"/>
    </style:style>
    <style:style style:name="T42" style:family="text">
      <style:text-properties fo:font-style="normal" officeooo:rsid="002bc86b" style:font-style-asian="normal" style:font-name-complex="Arial" style:font-style-complex="normal"/>
    </style:style>
    <style:style style:name="T43" style:family="text">
      <style:text-properties fo:font-style="normal" officeooo:rsid="001a2a82" style:font-style-asian="normal" style:font-name-complex="Arial" style:font-style-complex="normal"/>
    </style:style>
    <style:style style:name="T44" style:family="text">
      <style:text-properties fo:font-style="normal" style:text-underline-style="none" officeooo:rsid="00105d9e" style:font-style-asian="normal" style:font-name-complex="Arial" style:font-style-complex="normal"/>
    </style:style>
    <style:style style:name="T45" style:family="text">
      <style:text-properties fo:font-style="normal" style:text-underline-style="none" officeooo:rsid="0015fa70" style:font-style-asian="normal" style:font-name-complex="Arial" style:font-style-complex="normal"/>
    </style:style>
    <style:style style:name="T46" style:family="text">
      <style:text-properties officeooo:rsid="001f786b"/>
    </style:style>
    <style:style style:name="T47" style:family="text">
      <style:text-properties officeooo:rsid="002071d6"/>
    </style:style>
    <style:style style:name="T48" style:family="text">
      <style:text-properties officeooo:rsid="0021db67"/>
    </style:style>
    <style:style style:name="T49" style:family="text">
      <style:text-properties officeooo:rsid="00236a1b"/>
    </style:style>
    <style:style style:name="T50" style:family="text">
      <style:text-properties officeooo:rsid="0025ac71"/>
    </style:style>
    <style:style style:name="T51" style:family="text">
      <style:text-properties officeooo:rsid="0026cd79"/>
    </style:style>
    <style:style style:name="T52" style:family="text">
      <style:text-properties officeooo:rsid="002fab6c"/>
    </style:style>
    <style:style style:name="T53" style:family="text">
      <style:text-properties officeooo:rsid="003041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Ogłoszenie nr <text:s/><text:span text:style-name="T52">4</text:span>/<text:span text:style-name="T33">2021 </text:span></text:p>
      <text:p text:style-name="P1"/>
      <text:p text:style-name="P1">z dnia <text:span text:style-name="T52">18</text:span> <text:span text:style-name="T33">lutego 2021 roku</text:span></text:p>
      <text:p text:style-name="P8"/>
      <text:p text:style-name="P8"/>
      <text:p text:style-name="P8"/>
      <text:p text:style-name="P8"/>
      <text:p text:style-name="P12">sporządzenia wykazu nieruchomości <text:s/>przeznaczonych do zbycia w drodze zamiany</text:p>
      <text:p text:style-name="P8"/>
      <text:p text:style-name="P10"/>
      <text:p text:style-name="P27"><text:span text:style-name="T21">Działając na podstawie art. 35 ust. 1 i 2 ustawy z dnia 21 sierpnia 1997 roku </text:span><text:span text:style-name="T23">(</text:span><text:span text:style-name="T24">t.</text:span><text:span text:style-name="T25">j.</text:span><text:span text:style-name="T26"> </text:span><text:span text:style-name="T31">Dz. U. z 20</text:span><text:span text:style-name="T32">20</text:span><text:span text:style-name="T31">r.</text:span><text:span text:style-name="T26"> </text:span><text:span text:style-name="T27">poz. </text:span><text:span text:style-name="T30">1990</text:span><text:span text:style-name="T28"> </text:span><text:span text:style-name="T29">ze zm</text:span><text:span text:style-name="T26">.</text:span><text:span text:style-name="T23">) </text:span><text:span text:style-name="T21">o gospodarce nieruchomościami Burmistrz Pyrzyc ogłasza, co następuje: </text:span></text:p>
      <text:p text:style-name="P23"/>
      <text:p text:style-name="P19"><text:span text:style-name="T2">§ 1. </text:span><text:span text:style-name="T3">Z zasobu nieruchomości Gminy Pyrzyce przeznaczona została do zbycia w drodze zamiany działka nr </text:span><text:span text:style-name="T4">13/1</text:span><text:span text:style-name="T3"> o pow. 0,</text:span><text:span text:style-name="T4">0367</text:span><text:span text:style-name="T3"> ha, położona w obrębie geodezyjnym </text:span><text:span text:style-name="T4">10 miasta Pyrzyce</text:span><text:span text:style-name="T3">, dla której </text:span><text:span text:style-name="T5">Sąd Rejonowy w Stargardzie VI Zamiejscowy Wydział Ksiąg Wieczystych w Pyrzycach prowadzi Księgę Wieczystą Nr SZ2T/000</text:span><text:span text:style-name="T6">26533/3</text:span></text:p>
      <text:p text:style-name="P4"/>
      <text:p text:style-name="P20"><text:span text:style-name="T2">§ 2.</text:span><text:span text:style-name="T1"> </text:span><text:span text:style-name="T13">Ogłoszenie zostanie wywieszone na tablicy ogłoszeń na okres 21 dni</text:span></text:p>
      <text:p text:style-name="P21"/>
      <text:p text:style-name="P37">18 luty 2021 r. – 11 marca 2021 r.</text:p>
      <text:p text:style-name="P10"/>
      <text:p text:style-name="P11"/>
      <text:p text:style-name="P11"/>
      <text:p text:style-name="P10"/>
      <text:p text:style-name="P22"/>
      <text:p text:style-name="P22"/>
      <text:p text:style-name="P9"/>
      <text:p text:style-name="P28">Załącznik nr 1 do ogłoszenia nr <text:span text:style-name="T53">4</text:span>/<text:span text:style-name="T33">2021</text:span> Burmistrza Pyrzyc z dnia <text:s/><text:span text:style-name="T53">18</text:span> <text:span text:style-name="T33">lutego 2021 r.</text:span></text:p>
      <text:p text:style-name="P17"/>
      <text:p text:style-name="P17"/>
      <text:p text:style-name="P17">WYKAZ</text:p>
      <text:p text:style-name="P16">nieruchomości przeznaczonych do zamian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Działka nr <text:span text:style-name="T46">13</text:span>/1 o pow. 0,<text:span text:style-name="T47">0367</text:span> ha</text:p>
            <text:p text:style-name="P14"><text:span text:style-name="T14">położona w obrębie </text:span><text:span text:style-name="T20">geodezyjnym </text:span><text:span text:style-name="T17">10 miasta Pyrzyce</text:span><text:span text:style-name="T14">, <text:s/></text:span><text:span text:style-name="T15">KW</text:span><text:span text:style-name="T18"> <text:s/>Nr SZ2T/000</text:span><text:span text:style-name="T19">26533/3</text:span></text:p>
            <text:p text:style-name="P13">nieruchomość posiada następujące oznaczenia użytków wg ewidencji gruntów: <text:span text:style-name="T48">B</text:span> </text:p>
            <text:p text:style-name="P13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5"/>
            <text:p text:style-name="P5">Opis nieruchomości</text:p>
          </table:table-cell>
          <table:table-cell table:style-name="Tabela1.A1" office:value-type="string">
            <text:p text:style-name="P33">Nieruchomość położona w Pyrzycach w pośredniej części miasta, pomiędzy <text:span text:style-name="T49">ulicami Owocową i Rolną. Sąsiedztwo stanowi zabudowa siedliskowa, zabudowa gospodarcza oraz szkoła. Kształt nieruchomości znacznie wydłużony – bardzo zły. Nieruchomość zabudowana dwoma budynkami gospodarczymi . Budynki w bardzo złym stanie technicznym.</text:span></text:p>
          </table:table-cell>
        </table:table-row>
        <table:table-row table:style-name="Tabela1.1">
          <table:table-cell table:style-name="Tabela1.A2" office:value-type="string">
            <text:p text:style-name="P24"/>
            <text:p text:style-name="P6">Przeznaczanie nieruchomości </text:p>
            <text:p text:style-name="P6">w planie zagospodarowania przestrzennego</text:p>
            <text:p text:style-name="P6"/>
          </table:table-cell>
          <table:table-cell table:style-name="Tabela1.A1" office:value-type="string">
            <text:p text:style-name="P30">Działka jest objęta <text:span text:style-name="T50">jest zapisami miejscowego planu zagospodarowania przestrzennego miasta i gminy Pyrzyce, przyjętym przez Radę Miejską w Pyrzycach w dniu 30 listopada 2000 r. Uchwałą nr XXV/293/2000 [tekst uchwały ogłoszony w Dz. Urz. Woj. Zachodniopomorskiego Nr 3 poz.21<text:line-break/>z dnia 13 lutego 2001 r.]. </text:span></text:p>
            <text:p text:style-name="P31">W obowiązującym miejscowym planie zagospodarowania przestrzennego działka nr 13/1 obręb 10 miasta Pyrzyce a w części na terenie usług <text:span text:style-name="T51">oświaty<text:line-break/></text:span>i sportu [symbol D 26a UO].</text:p>
          </table:table-cell>
        </table:table-row>
        <table:table-row table:style-name="Tabela1.4">
          <table:table-cell table:style-name="Tabela1.A4" office:value-type="string">
            <text:p text:style-name="P3">Zobowiązania </text:p>
            <text:p text:style-name="P3">i obciążenia</text:p>
          </table:table-cell>
          <table:table-cell table:style-name="Tabela1.B4" office:value-type="string">
            <text:p text:style-name="P35"/>
            <text:p text:style-name="P35">brak</text:p>
          </table:table-cell>
        </table:table-row>
        <table:table-row table:style-name="Tabela1.1">
          <table:table-cell table:style-name="Tabela1.A2" office:value-type="string">
            <text:p text:style-name="P24"/>
            <text:p text:style-name="P5">Forma sprzedaży</text:p>
          </table:table-cell>
          <table:table-cell table:style-name="Tabela1.A1" office:value-type="string">
            <text:p text:style-name="P32"><text:span text:style-name="T12">Nieruchomość</text:span><text:span text:style-name="T10"> <text:s/>przeznaczon</text:span><text:span text:style-name="T12">a</text:span><text:span text:style-name="T10"> do zbycia w drodze zamiany </text:span><text:span text:style-name="T11">zgodnie z Uchwałą Nr XXX/216/20 Rady Miejskiej w Pyrzycach z dnia 04 grudnia 2020 r.,<text:line-break/>w sprawie zamiany nieruchomości. </text:span></text:p>
          </table:table-cell>
        </table:table-row>
        <table:table-row table:style-name="Tabela1.6">
          <table:table-cell table:style-name="Tabela1.A2" office:value-type="string">
            <text:p text:style-name="P2">Wartość zamienianej nieruchomości </text:p>
          </table:table-cell>
          <table:table-cell table:style-name="Tabela1.A1" office:value-type="string">
            <text:p text:style-name="P34"><text:span text:style-name="T16">14 60</text:span><text:span text:style-name="T15">0,00 złotych</text:span><text:span text:style-name="T21"> – </text:span><text:span text:style-name="T22">sprzedaż </text:span><text:span text:style-name="T7">zwolniona z podatku VAT zgodnie z art. 43 ust.1 pkt 9 ustawy </text:span><text:span text:style-name="T9">o podatku od towarów i usług</text:span><text:span text:style-name="T7"> z dnia 11 marca 2004 r. (</text:span><text:span text:style-name="T8">t,j. </text:span><text:span text:style-name="T7">Dz U. z 20</text:span><text:span text:style-name="T8">20 </text:span><text:span text:style-name="T7">r. poz.</text:span><text:span text:style-name="T8">106</text:span><text:span text:style-name="T7"> z późn. zm.).</text:span></text:p>
          </table:table-cell>
        </table:table-row>
      </table:table>
      <text:p text:style-name="P18"/>
      <text:p text:style-name="P29"/>
      <text:p text:style-name="P15">Wykaz zostaje wywieszony do publicznej wiadomości na okres 21 dni </text:p>
      <text:p text:style-name="P25"/>
      <text:p text:style-name="P38">18 luty 2021 r. – 11 marca 2021 r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Stosownie do przepisu art. 34 ust. 1 pkt 1 i pkt. 2 ustawy <text:span text:style-name="T34">o gospodarce nieruchomościami</text:span> z dnia 21 sierpnia 1997 roku <text:span text:style-name="T35">(</text:span><text:span text:style-name="T36">t.</text:span><text:span text:style-name="T37">j.</text:span><text:span text:style-name="T38"> </text:span><text:span text:style-name="T44">Dz. U. z 20</text:span><text:span text:style-name="T45">20</text:span><text:span text:style-name="T44">r.</text:span><text:span text:style-name="T38"> </text:span><text:span text:style-name="T39">poz. </text:span><text:span text:style-name="T40">65</text:span><text:span text:style-name="T41"> </text:span><text:span text:style-name="T42">ze zm</text:span><text:span text:style-name="T38">.</text:span><text:span text:style-name="T43">) </text:span>termin do złożenia wniosku przez osoby, którym przysługuje pierwszeństwo w nabyciu nieruchomości wynosi 6 tygodni, licząc od dnia wywieszenia wyka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7M31S</meta:editing-duration>
    <meta:editing-cycles>30</meta:editing-cycles>
    <meta:generator>LibreOffice/5.0.3.2$Windows_X86_64 LibreOffice_project/e5f16313668ac592c1bfb310f4390624e3dbfb75</meta:generator>
    <dc:date>2021-02-18T14:19:17.296000000</dc:date>
    <meta:print-date>2014-10-21T13:39:37.24</meta:print-date>
    <meta:document-statistic meta:table-count="1" meta:image-count="0" meta:object-count="0" meta:page-count="2" meta:paragraph-count="29" meta:word-count="423" meta:character-count="2755" meta:non-whitespace-character-count="2342"/>
    <meta:user-defined meta:name="Info 1"/>
    <meta:user-defined meta:name="Info 2"/>
    <meta:user-defined meta:name="Info 3"/>
    <meta:user-defined meta:name="Info 4"/>
  </office:meta>
</office:document-meta>
</file>