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12.9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3.018cm" fo:keep-together="auto"/>
    </style:style>
    <style:style style:name="Tabela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542cm" fo:keep-together="auto"/>
    </style:style>
    <style:style style:name="Tabela3.4" style:family="table-row">
      <style:table-row-properties style:min-row-height="0.931cm" fo:keep-together="auto"/>
    </style:style>
    <style:style style:name="Tabela3.A4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4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4" style:family="table">
      <style:table-properties style:width="17.5cm" fo:margin-left="0.097cm" table:align="left" style:writing-mode="lr-tb"/>
    </style:style>
    <style:style style:name="Tabela4.A" style:family="table-column">
      <style:table-column-properties style:column-width="4.593cm"/>
    </style:style>
    <style:style style:name="Tabela4.B" style:family="table-column">
      <style:table-column-properties style:column-width="12.9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75pt solid #000000" style:writing-mode="lr-tb"/>
    </style:style>
    <style:style style:name="Tabela4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6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1637e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d98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normal" officeooo:rsid="0029ac13" officeooo:paragraph-rsid="0029ac13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1637e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pt" officeooo:paragraph-rsid="001bb037" style:font-size-asian="10pt" style:font-size-complex="10pt"/>
    </style:style>
    <style:style style:name="P18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margin-left="0.035cm" fo:margin-right="-0.018cm" fo:text-align="center" style:justify-single-word="false" fo:text-indent="0cm" style:auto-text-indent="false" style:snap-to-layout-grid="false"/>
      <style:text-properties fo:color="#000000" style:font-name="Times New Roman" fo:font-size="9pt" fo:font-weight="normal" officeooo:paragraph-rsid="001bb037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Times New Roman" fo:font-size="10.5pt" fo:font-weight="bold" officeooo:paragraph-rsid="001bb037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9pt" officeooo:rsid="002f7a6f" officeooo:paragraph-rsid="002f7a6f" style:font-size-asian="9pt" style:font-name-complex="Times New Roman" style:font-size-complex="9pt"/>
    </style:style>
    <style:style style:name="P22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paragraph-rsid="0036f25a" style:font-size-asian="9pt" style:font-name-complex="Times New Roman" style:font-size-complex="9pt"/>
    </style:style>
    <style:style style:name="P2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0.5pt" fo:font-weight="bold" officeooo:paragraph-rsid="001bb037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normal" officeooo:paragraph-rsid="00216ae9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pl" fo:country="PL" fo:font-weight="normal" officeooo:paragraph-rsid="001bb037" style:font-size-asian="8pt" style:font-weight-asian="normal" style:font-size-complex="8pt" style:font-weight-complex="bold"/>
    </style:style>
    <style:style style:name="P26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8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0.5pt" fo:font-weight="normal" officeooo:paragraph-rsid="001bb037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9pt" officeooo:rsid="002c4596" officeooo:paragraph-rsid="002c4596" style:font-size-asian="9pt" style:font-size-complex="9pt"/>
    </style:style>
    <style:style style:name="P31" style:family="paragraph" style:parent-style-name="Table_20_Contents">
      <style:paragraph-properties fo:line-height="115%" fo:text-align="center" style:justify-single-word="false" style:snap-to-layout-grid="false"/>
      <style:text-properties style:font-name="Times New Roman" fo:font-size="10.5pt" officeooo:paragraph-rsid="0029ac13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officeooo:paragraph-rsid="0029ac13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2b7dbc" officeooo:paragraph-rsid="002b7dbc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officeooo:paragraph-rsid="001bb037" style:font-size-asian="10.5pt" style:font-name-complex="Times New Roman" style:font-size-complex="10.5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9pt" fo:font-weight="normal" officeooo:paragraph-rsid="00404446" style:font-size-asian="9pt" style:font-weight-asian="normal" style:font-name-complex="Times New Roman" style:font-size-complex="9pt" style:font-weight-complex="normal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9pt" style:text-underline-style="solid" style:text-underline-width="auto" style:text-underline-color="font-color" fo:font-weight="normal" officeooo:paragraph-rsid="0036f25a" style:font-size-asian="9pt" style:font-weight-asian="normal" style:font-name-complex="Times New Roman" style:font-size-complex="9pt" style:font-weight-complex="normal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9pt" style:text-underline-style="none" fo:font-weight="normal" officeooo:paragraph-rsid="0036f25a" style:font-size-asian="9pt" style:font-weight-asian="normal" style:font-name-complex="Times New Roman" style:font-size-complex="9pt" style:font-weight-complex="normal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color="#000000" style:text-position="0% 100%" style:font-name="Times New Roman" fo:font-size="9pt" officeooo:rsid="004bca6a" officeooo:paragraph-rsid="001be5af" style:font-size-asian="9pt" style:font-name-complex="Times New Roman" style:font-size-complex="9pt"/>
    </style:style>
    <style:style style:name="P41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9pt" officeooo:paragraph-rsid="00406b50" style:font-size-asian="9pt" style:font-name-complex="Times New Roman" style:font-size-complex="9pt"/>
    </style:style>
    <style:style style:name="P42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P43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snap-to-layout-grid="false"/>
      <style:text-properties fo:color="#000000" style:font-name="Times New Roman" fo:font-size="9pt" fo:language="pl" fo:country="PL" officeooo:paragraph-rsid="001bb037" style:font-size-asian="9pt" style:font-name-complex="Times New Roman" style:font-size-complex="9pt"/>
    </style:style>
    <style:style style:name="P45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45ef08" style:font-size-asian="12pt" style:font-weight-asian="normal" style:font-size-complex="12pt" style:font-weight-complex="normal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3ea387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5" style:family="text">
      <style:text-properties fo:color="#000000" fo:font-size="12pt" fo:font-weight="bold" officeooo:rsid="004562a4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072afe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07d98c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0e930f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0fd393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4fdd2b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30d25d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4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style:text-position="0% 100%" fo:font-weight="bold" style:font-weight-asian="bold" style:font-name-complex="Times New Roman" style:font-weight-complex="bold"/>
    </style:style>
    <style:style style:name="T20" style:family="text">
      <style:text-properties fo:color="#000000" style:text-position="0% 100%" fo:font-weight="bold" officeooo:rsid="000a371e" style:font-weight-asian="bold" style:font-name-complex="Times New Roman" style:font-weight-complex="bold"/>
    </style:style>
    <style:style style:name="T21" style:family="text">
      <style:text-properties fo:color="#000000" style:text-position="0% 100%" officeooo:rsid="0047e113" style:font-name-complex="Times New Roman"/>
    </style:style>
    <style:style style:name="T22" style:family="text">
      <style:text-properties fo:color="#000000" style:text-position="0% 100%" officeooo:rsid="0008b1e1" style:font-name-complex="Times New Roman"/>
    </style:style>
    <style:style style:name="T23" style:family="text">
      <style:text-properties fo:color="#000000" style:text-position="0% 100%" officeooo:rsid="0029ac13" style:font-name-complex="Times New Roman"/>
    </style:style>
    <style:style style:name="T24" style:family="text">
      <style:text-properties fo:color="#000000" style:text-position="super 58%" officeooo:rsid="0047e113" style:font-name-complex="Times New Roman"/>
    </style:style>
    <style:style style:name="T25" style:family="text">
      <style:text-properties fo:color="#000000" style:text-position="super 58%" officeooo:rsid="0047e113" style:font-name-asian="Times New Roman" style:font-name-complex="Times New Roman"/>
    </style:style>
    <style:style style:name="T26" style:family="text">
      <style:text-properties fo:color="#000000" style:text-position="super 58%" fo:font-weight="bold" style:font-weight-asian="bold" style:font-name-complex="Times New Roman" style:font-weight-complex="bold"/>
    </style:style>
    <style:style style:name="T27" style:family="text">
      <style:text-properties fo:color="#000000" style:font-name-complex="Times New Roman" style:font-size-complex="12pt"/>
    </style:style>
    <style:style style:name="T28" style:family="text">
      <style:text-properties fo:color="#000000" officeooo:rsid="0014f082" style:font-name-complex="Times New Roman" style:font-size-complex="12pt"/>
    </style:style>
    <style:style style:name="T29" style:family="text">
      <style:text-properties fo:color="#000000" officeooo:rsid="0021db6f" style:font-name-complex="Times New Roman" style:font-size-complex="12pt"/>
    </style:style>
    <style:style style:name="T30" style:family="text">
      <style:text-properties fo:color="#000000" officeooo:rsid="0047e113" style:font-name-complex="Times New Roman"/>
    </style:style>
    <style:style style:name="T31" style:family="text">
      <style:text-properties fo:color="#000000" officeooo:rsid="0008b1e1" style:font-name-complex="Times New Roman"/>
    </style:style>
    <style:style style:name="T32" style:family="text">
      <style:text-properties fo:color="#000000" officeooo:rsid="0008c5c9" style:font-name-complex="Times New Roman"/>
    </style:style>
    <style:style style:name="T33" style:family="text">
      <style:text-properties fo:color="#000000" fo:font-weight="bold" style:font-weight-asian="bold" style:font-name-complex="Times New Roman" style:font-weight-complex="bold"/>
    </style:style>
    <style:style style:name="T34" style:family="text">
      <style:text-properties fo:color="#000000" fo:font-weight="bold" officeooo:rsid="000a371e" style:font-weight-asian="bold" style:font-name-complex="Times New Roman" style:font-weight-complex="bold"/>
    </style:style>
    <style:style style:name="T35" style:family="text">
      <style:text-properties fo:color="#000000" fo:font-weight="bold" officeooo:rsid="004562a4" style:font-weight-asian="bold" style:font-name-complex="Times New Roman" style:font-size-complex="12pt" style:font-weight-complex="bold"/>
    </style:style>
    <style:style style:name="T36" style:family="text">
      <style:text-properties fo:color="#000000" fo:font-weight="normal" style:font-weight-asian="normal" style:font-name-complex="Times New Roman" style:font-size-complex="12pt" style:font-weight-complex="normal"/>
    </style:style>
    <style:style style:name="T37" style:family="text">
      <style:text-properties fo:color="#000000" fo:font-weight="normal" officeooo:rsid="004562a4" style:font-weight-asian="normal" style:font-name-complex="Times New Roman" style:font-size-complex="12pt" style:font-weight-complex="normal"/>
    </style:style>
    <style:style style:name="T38" style:family="text">
      <style:text-properties fo:color="#000000" fo:language="pl" fo:country="PL" officeooo:rsid="0047e113" style:font-name-complex="Times New Roman"/>
    </style:style>
    <style:style style:name="T39" style:family="text">
      <style:text-properties fo:color="#000000" fo:language="pl" fo:country="PL" officeooo:rsid="0021db67" style:font-name-complex="Times New Roman"/>
    </style:style>
    <style:style style:name="T40" style:family="text">
      <style:text-properties fo:color="#000000" fo:language="pl" fo:country="PL" officeooo:rsid="0027e3c0" style:font-name-complex="Times New Roman"/>
    </style:style>
    <style:style style:name="T41" style:family="text">
      <style:text-properties officeooo:rsid="001a9d94"/>
    </style:style>
    <style:style style:name="T42" style:family="text">
      <style:text-properties style:text-position="super 58%" officeooo:rsid="001d1ff8"/>
    </style:style>
    <style:style style:name="T43" style:family="text">
      <style:text-properties fo:language="pl" fo:country="PL" fo:font-weight="normal" style:font-weight-asian="normal" style:font-weight-complex="normal"/>
    </style:style>
    <style:style style:name="T44" style:family="text">
      <style:text-properties fo:language="pl" fo:country="PL" fo:font-weight="normal" officeooo:rsid="0023f655" style:font-weight-asian="normal" style:font-weight-complex="normal"/>
    </style:style>
    <style:style style:name="T45" style:family="text">
      <style:text-properties fo:language="pl" fo:country="PL" fo:font-weight="normal" officeooo:rsid="003c467e" style:font-weight-asian="normal" style:font-weight-complex="normal"/>
    </style:style>
    <style:style style:name="T46" style:family="text">
      <style:text-properties fo:language="pl" fo:country="PL" fo:font-weight="normal" officeooo:rsid="00406b50" style:font-weight-asian="normal" style:font-weight-complex="normal"/>
    </style:style>
    <style:style style:name="T47" style:family="text">
      <style:text-properties fo:language="pl" fo:country="PL" style:font-weight-complex="bold"/>
    </style:style>
    <style:style style:name="T48" style:family="text">
      <style:text-properties fo:language="pl" fo:country="PL" officeooo:rsid="004a3b63" style:font-weight-complex="bold"/>
    </style:style>
    <style:style style:name="T49" style:family="text">
      <style:text-properties fo:language="pl" fo:country="PL" officeooo:rsid="001a2a82" style:font-weight-complex="bold"/>
    </style:style>
    <style:style style:name="T50" style:family="text">
      <style:text-properties fo:language="pl" fo:country="PL" officeooo:rsid="0045ef08" style:font-weight-complex="bold"/>
    </style:style>
    <style:style style:name="T51" style:family="text">
      <style:text-properties fo:language="pl" fo:country="PL" fo:font-style="normal" officeooo:rsid="00171651" fo:background-color="transparent" loext:char-shading-value="0" style:font-style-asian="normal" style:font-name-complex="Arial" style:font-style-complex="normal"/>
    </style:style>
    <style:style style:name="T52" style:family="text">
      <style:text-properties fo:language="pl" fo:country="PL" fo:font-style="normal" officeooo:rsid="001d58f0" fo:background-color="transparent" loext:char-shading-value="0" style:font-style-asian="normal" style:font-name-complex="Arial" style:font-style-complex="normal"/>
    </style:style>
    <style:style style:name="T53" style:family="text">
      <style:text-properties fo:language="pl" fo:country="PL" fo:font-style="normal" officeooo:rsid="00105d9e" fo:background-color="transparent" loext:char-shading-value="0" style:font-style-asian="normal" style:font-name-complex="Arial" style:font-style-complex="normal"/>
    </style:style>
    <style:style style:name="T54" style:family="text">
      <style:text-properties fo:language="pl" fo:country="PL" fo:font-style="normal" officeooo:rsid="001bb037" fo:background-color="transparent" loext:char-shading-value="0" style:font-style-asian="normal" style:font-name-complex="Arial" style:font-style-complex="normal"/>
    </style:style>
    <style:style style:name="T55" style:family="text">
      <style:text-properties fo:language="pl" fo:country="PL" fo:font-style="normal" officeooo:rsid="001c0bba" fo:background-color="transparent" loext:char-shading-value="0" style:font-style-asian="normal" style:font-name-complex="Arial" style:font-style-complex="normal"/>
    </style:style>
    <style:style style:name="T56" style:family="text">
      <style:text-properties fo:language="pl" fo:country="PL" fo:font-style="normal" officeooo:rsid="002bc86b" fo:background-color="transparent" loext:char-shading-value="0" style:font-style-asian="normal" style:font-name-complex="Arial" style:font-style-complex="normal"/>
    </style:style>
    <style:style style:name="T57" style:family="text">
      <style:text-properties fo:language="pl" fo:country="PL" fo:font-style="normal" officeooo:rsid="001a2a82" fo:background-color="transparent" loext:char-shading-value="0" style:font-style-asian="normal" style:font-name-complex="Arial" style:font-style-complex="normal"/>
    </style:style>
    <style:style style:name="T58" style:family="text">
      <style:text-properties fo:language="pl" fo:country="PL" fo:font-style="normal" style:text-underline-style="none" officeooo:rsid="00105d9e" fo:background-color="transparent" loext:char-shading-value="0" style:font-style-asian="normal" style:font-name-complex="Arial" style:font-style-complex="normal"/>
    </style:style>
    <style:style style:name="T59" style:family="text">
      <style:text-properties fo:language="pl" fo:country="PL" fo:font-style="normal" style:text-underline-style="none" officeooo:rsid="001bb037" fo:background-color="transparent" loext:char-shading-value="0" style:font-style-asian="normal" style:font-name-complex="Arial" style:font-style-complex="normal"/>
    </style:style>
    <style:style style:name="T60" style:family="text">
      <style:text-properties fo:language="pl" fo:country="PL" fo:font-style="normal" officeooo:rsid="0029ac13" style:font-style-asian="normal" style:font-style-complex="normal"/>
    </style:style>
    <style:style style:name="T61" style:family="text">
      <style:text-properties fo:language="pl" fo:country="PL" fo:font-style="normal" officeooo:rsid="002b9ba9" style:font-style-asian="normal" style:font-style-complex="normal"/>
    </style:style>
    <style:style style:name="T62" style:family="text">
      <style:text-properties fo:language="pl" fo:country="PL" fo:font-style="normal" officeooo:rsid="003c467e" style:font-style-asian="normal" style:font-style-complex="normal"/>
    </style:style>
    <style:style style:name="T63" style:family="text">
      <style:text-properties fo:language="pl" fo:country="PL" fo:font-style="normal" officeooo:rsid="003d037c" style:font-style-asian="normal" style:font-style-complex="normal"/>
    </style:style>
    <style:style style:name="T64" style:family="text">
      <style:text-properties fo:language="pl" fo:country="PL" fo:font-style="normal" officeooo:rsid="00404446" style:font-style-asian="normal" style:font-style-complex="normal"/>
    </style:style>
    <style:style style:name="T65" style:family="text">
      <style:text-properties fo:language="pl" fo:country="PL" fo:font-style="normal" officeooo:rsid="00406b50" style:font-style-asian="normal" style:font-style-complex="normal"/>
    </style:style>
    <style:style style:name="T66" style:family="text">
      <style:text-properties fo:language="pl" fo:country="PL" fo:font-style="italic" officeooo:rsid="0029ac13" style:font-style-asian="italic" style:font-style-complex="normal"/>
    </style:style>
    <style:style style:name="T67" style:family="text">
      <style:text-properties fo:language="pl" fo:country="PL" fo:font-style="italic" officeooo:rsid="002b9ba9" style:font-style-asian="italic" style:font-style-complex="normal"/>
    </style:style>
    <style:style style:name="T68" style:family="text">
      <style:text-properties fo:language="pl" fo:country="PL" fo:font-style="italic" officeooo:rsid="0029ac13" style:font-style-asian="italic"/>
    </style:style>
    <style:style style:name="T69" style:family="text">
      <style:text-properties fo:language="pl" fo:country="PL" fo:font-style="italic" officeooo:rsid="00404446" style:font-style-asian="italic"/>
    </style:style>
    <style:style style:name="T70" style:family="text">
      <style:text-properties fo:language="pl" fo:country="PL" fo:font-style="italic" officeooo:rsid="00406b50" style:font-style-asian="italic"/>
    </style:style>
    <style:style style:name="T71" style:family="text">
      <style:text-properties officeooo:rsid="001bb037"/>
    </style:style>
    <style:style style:name="T72" style:family="text">
      <style:text-properties style:font-weight-complex="bold"/>
    </style:style>
    <style:style style:name="T73" style:family="text">
      <style:text-properties officeooo:rsid="001a9d94" style:font-weight-complex="bold"/>
    </style:style>
    <style:style style:name="T74" style:family="text">
      <style:text-properties officeooo:rsid="001bb037" style:font-weight-complex="bold"/>
    </style:style>
    <style:style style:name="T75" style:family="text">
      <style:text-properties officeooo:rsid="0045ef08" style:font-weight-complex="bold"/>
    </style:style>
    <style:style style:name="T76" style:family="text">
      <style:text-properties fo:font-size="10.5pt" officeooo:rsid="0029ac13" style:font-size-asian="10.5pt" style:font-size-complex="10.5pt"/>
    </style:style>
    <style:style style:name="T77" style:family="text">
      <style:text-properties fo:font-size="10.5pt" style:text-underline-style="none" officeooo:rsid="0029ac13" style:font-size-asian="10.5pt" style:font-size-complex="10.5pt"/>
    </style:style>
    <style:style style:name="T78" style:family="text">
      <style:text-properties officeooo:rsid="003f302b"/>
    </style:style>
    <style:style style:name="T79" style:family="text">
      <style:text-properties style:text-underline-style="none" fo:font-weight="normal" officeooo:rsid="0024d8e3" fo:background-color="transparent" loext:char-shading-value="0" style:font-weight-asian="normal" style:font-weight-complex="normal"/>
    </style:style>
    <style:style style:name="T80" style:family="text">
      <style:text-properties style:text-underline-style="none" officeooo:rsid="0029ac13"/>
    </style:style>
    <style:style style:name="T81" style:family="text">
      <style:text-properties officeooo:rsid="003906ef"/>
    </style:style>
    <style:style style:name="T82" style:family="text">
      <style:text-properties officeooo:rsid="001be5af"/>
    </style:style>
    <style:style style:name="T83" style:family="text">
      <style:text-properties officeooo:rsid="001d1ff8"/>
    </style:style>
    <style:style style:name="T84" style:family="text">
      <style:text-properties officeooo:rsid="001fad1a"/>
    </style:style>
    <style:style style:name="T85" style:family="text">
      <style:text-properties style:font-name="Times New Roman" style:font-weight-complex="bold"/>
    </style:style>
    <style:style style:name="T86" style:family="text">
      <style:text-properties officeooo:rsid="0043879c"/>
    </style:style>
    <style:style style:name="T87" style:family="text">
      <style:text-properties officeooo:rsid="002e2eb3"/>
    </style:style>
    <style:style style:name="T88" style:family="text">
      <style:text-properties fo:font-weight="normal" officeooo:rsid="002f7a6f" style:font-weight-asian="normal" style:font-weight-complex="normal"/>
    </style:style>
    <style:style style:name="T89" style:family="text">
      <style:text-properties officeooo:rsid="0023f655"/>
    </style:style>
    <style:style style:name="T90" style:family="text">
      <style:text-properties officeooo:rsid="00267b30"/>
    </style:style>
    <style:style style:name="T91" style:family="text">
      <style:text-properties officeooo:rsid="0029ac13"/>
    </style:style>
    <style:style style:name="T92" style:family="text">
      <style:text-properties officeooo:rsid="002d5fa6"/>
    </style:style>
    <style:style style:name="T93" style:family="text">
      <style:text-properties officeooo:rsid="002edfb0"/>
    </style:style>
    <style:style style:name="T94" style:family="text">
      <style:text-properties officeooo:rsid="003a4901"/>
    </style:style>
    <style:style style:name="T95" style:family="text">
      <style:text-properties officeooo:rsid="00305da5"/>
    </style:style>
    <style:style style:name="T96" style:family="text">
      <style:text-properties officeooo:rsid="0036f25a"/>
    </style:style>
    <style:style style:name="T97" style:family="text">
      <style:text-properties officeooo:rsid="003c467e"/>
    </style:style>
    <style:style style:name="T98" style:family="text">
      <style:text-properties officeooo:rsid="0045ef0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5"><text:span text:style-name="T27">OGŁOSZENIE </text:span><text:span text:style-name="T29">PNiGM</text:span><text:span text:style-name="T27"> nr </text:span><text:span text:style-name="T35">6</text:span><text:span text:style-name="T27">/20</text:span><text:span text:style-name="T28">21</text:span></text:h>
      <text:h text:style-name="P43" text:outline-level="1">Burmistrza Pyrzyc</text:h>
      <text:p text:style-name="P13"><text:span text:style-name="T1">z dnia </text:span><text:span text:style-name="T5">18</text:span><text:span text:style-name="T6"> </text:span><text:span text:style-name="T3">marca</text:span><text:span text:style-name="T1"> 20</text:span><text:span text:style-name="T4">21</text:span><text:span text:style-name="T1"> </text:span><text:span text:style-name="T2">roku</text:span></text:p>
      <text:p text:style-name="P6"/>
      <text:p text:style-name="P8">wykaz nieruchomości przeznaczonych do sprzedaży w drodze bezprzetargowej wraz z udziałem<text:line-break/>w prawie <text:span text:style-name="T81">współwłasności</text:span> gruntu <text:span text:style-name="T43">na rzecz dotychczasowego najemcy lokalu mieszkalnego</text:span></text:p>
      <text:p text:style-name="P7"/>
      <text:p text:style-name="P15"><text:span text:style-name="T6">Działając na podstawie art. 35 ust. 1 i 2 ustawy z dnia 21 sierpnia 1997 r. </text:span><text:span text:style-name="T13">o gospodarce nieruchomościami</text:span><text:span text:style-name="T6"> </text:span><text:span text:style-name="T14">(t.j. Dz. U. z 20</text:span><text:span text:style-name="T16">20</text:span><text:span text:style-name="T14"> r., poz. </text:span><text:span text:style-name="T16">1990</text:span><text:span text:style-name="T14"> z </text:span><text:span text:style-name="T15">późn.</text:span><text:span text:style-name="T14"> zm</text:span><text:span text:style-name="T17">.</text:span><text:span text:style-name="T14">)</text:span></text:p>
      <text:p text:style-name="P2"/>
      <text:p text:style-name="P26"/>
      <text:p text:style-name="P26">Burmistrz Pyrzyc, ogłasza, co następuje:</text:p>
      <text:p text:style-name="P27"/>
      <text:p text:style-name="P14"><text:span text:style-name="T18">z zasobu nieruchomości Gminy Pyrzyce przeznaczono do sprzedaży w drodze bezprzetargowej<text:line-break/>na rzecz dotychczasowego </text:span><text:span text:style-name="T6">Najemcy samodzielny lokal mieszkalny nr </text:span><text:span text:style-name="T9">6</text:span><text:span text:style-name="T6"> położony w Pyrzycach przy ul. </text:span><text:span text:style-name="T7">Krótkiej 5B </text:span><text:span text:style-name="T6">z udziałem </text:span><text:span text:style-name="T8">71</text:span><text:span text:style-name="T6">/1000 w części</text:span><text:span text:style-name="T18">ach wspólnych budynku i </text:span><text:span text:style-name="T6">i prawie </text:span><text:span text:style-name="T11">własności</text:span><text:span text:style-name="T6"> </text:span><text:span text:style-name="T12">gruntu działka </text:span><text:span text:style-name="T6">nr </text:span><text:span text:style-name="T8">204</text:span><text:span text:style-name="T6"> o pow. 0,0</text:span><text:span text:style-name="T8">772</text:span><text:span text:style-name="T6"> ha obręb 000</text:span><text:span text:style-name="T10">8</text:span><text:span text:style-name="T6"> miasta Pyrzyce, dla której Sąd Rejonowy w Stargardzie<text:line-break/>VI Zamiejscowy Wydział Ksiąg Wieczystych w Pyrzycach prowadzi Księgę Wieczystą o numerze SZ2T/000</text:span><text:span text:style-name="T8">11985</text:span><text:span text:style-name="T6">/</text:span><text:span text:style-name="T8">8</text:span><text:span text:style-name="T6">.</text:span></text:p>
      <text:p text:style-name="P1"/>
      <text:p text:style-name="P16"/>
      <text:p text:style-name="P16"/>
      <text:p text:style-name="P16"/>
      <text:p text:style-name="P3">Ogłoszenie zostaje wywieszone do publicznej wiadomości na okres 21 dni</text:p>
      <text:p text:style-name="P4">od <text:span text:style-name="T98">18 marca</text:span> <text:span text:style-name="T41">2021 </text:span>roku do dnia <text:span text:style-name="T98">08 kwietnia 2021</text:span> roku</text:p>
      <text:p text:style-name="P28"/>
      <text:p text:style-name="P5"/>
      <text:p text:style-name="P17">Załącznik nr 1 do <text:span text:style-name="T98">O</text:span>głoszenia <text:span text:style-name="T98">PNiGM</text:span> <text:span text:style-name="T98">nr 6/2021</text:span> Burmistrza Pyrzyc z dnia <text:span text:style-name="T98">18 marca</text:span> <text:span text:style-name="T84">2021 </text:span>r.</text:p>
      <text:p text:style-name="P20">Wykaz</text:p>
      <text:p text:style-name="P29"><text:span text:style-name="T86">lokalu mieszkalnego </text:span>stanowiące<text:span text:style-name="T86">go</text:span> własność Gminy Pyrzyce przeznaczone<text:span text:style-name="T86">go</text:span> do sprzedaży <text:span text:style-name="T87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><text:span text:style-name="T30">Działka</text:span><text:span text:style-name="T21"> nr </text:span><text:span text:style-name="T22">204</text:span><text:span text:style-name="T21"> o pow</text:span><text:span text:style-name="T23">ierzchni</text:span><text:span text:style-name="T21"> 0,0</text:span><text:span text:style-name="T22">772</text:span><text:span text:style-name="T21"> ha, położona w</text:span><text:span text:style-name="T24"> </text:span><text:span text:style-name="T30">obręb 000</text:span><text:span text:style-name="T31">8</text:span><text:span text:style-name="T30"> miasta Pyrzyce </text:span></text:p>
            <text:p text:style-name="P32"><text:span text:style-name="T25"><text:s/></text:span><text:span text:style-name="T30">KW SZ2T/000</text:span><text:span text:style-name="T32">11985</text:span><text:span text:style-name="T30">/</text:span><text:span text:style-name="T32">8, </text:span><text:span text:style-name="T38">nieruchomość posiada następujące oznaczenia użytków wg ewidencji gruntów: </text:span><text:span text:style-name="T39">B</text:span><text:span text:style-name="T40">p</text:span><text:span text:style-name="T38"> 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2"/>
            <text:p text:style-name="P9"/>
            <text:p text:style-name="P9">Przeznaczenie, opis i sposób </text:p>
            <text:p text:style-name="P10">zagospodarowania nieruchomości</text:p>
          </table:table-cell>
          <table:table-cell table:style-name="Tabela3.B2" office:value-type="string">
            <text:list xml:id="list5445545158952645916" text:style-name="L1">
              <text:list-header>
                <text:p text:style-name="P44"><text:span text:style-name="T71">Działka nr 204</text:span> położona jest na obszarze gdzie toczy się, procedura planistyczna zmierzająca<text:line-break/>do ustalenia innej funkcji, zgodnie z podjętą przez Radę Miejską w Pyrzycach w dniu <text:span text:style-name="T71">17 marca</text:span> 20<text:span text:style-name="T71">16 </text:span>r. Uchwałą Nr <text:span text:style-name="T71">XIX</text:span>/<text:span text:style-name="T71">182</text:span>/<text:span text:style-name="T71">16</text:span> w sprawie przystąpienia do sporządzenia planu zagospodarowania przestrzennego obejmującego <text:span text:style-name="T71">tereny działek położonych w rejonie ulic 1 Maja, Jana Kilińskiego, Bankowej, Jana Henryka Dąbrowskiego, Księcia Barnima I, Krótkiej, Zabytkowej, Młyńskiej<text:line-break/>w Pyrzycach. </text:span><text:span text:style-name="T79">Nie podjęto uchwały o przystąpieniu do opracowania gminnego programu rewitalizacji oraz uchwały o przystąpieniu do opracowania miejscowego planu rewitalizacji.</text:span>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1">Udział w nieruchomości wspólnej </text:p>
          </table:table-cell>
          <table:table-cell table:style-name="Tabela3.B2" office:value-type="string">
            <text:p text:style-name="P34">71/1000</text:p>
          </table:table-cell>
        </table:table-row>
        <table:table-row table:style-name="Tabela3.4">
          <table:table-cell table:style-name="Tabela3.A4" office:value-type="string">
            <text:p text:style-name="P9">Wartość<text:span text:style-name="T89"> 71/1000 </text:span>udziału<text:line-break/>w <text:span text:style-name="T93">prawie własności gruntu</text:span></text:p>
          </table:table-cell>
          <table:table-cell table:style-name="Tabela3.B4" office:value-type="string">
            <text:p text:style-name="P35"><text:span text:style-name="T83">3 900</text:span>,00 złotych</text:p>
            <text:p text:style-name="P39"><text:span text:style-name="T91">od powyższej kwoty, najemcy przysługuje bonifikata w wysokości </text:span><text:span text:style-name="T76">85%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1"><text:span text:style-name="T33">Lokal mieszkalny nr </text:span><text:span text:style-name="T34">6</text:span><text:span text:style-name="T33"> </text:span><text:span text:style-name="T19">o powierzchni użytkowej </text:span><text:span text:style-name="T20">67,70</text:span><text:span text:style-name="T19"> m</text:span><text:span text:style-name="T26">2</text:span><text:span text:style-name="T19">, </text:span><text:span text:style-name="T33">położony w Pyrzycach </text:span><text:span text:style-name="T19">przy ul. </text:span><text:span text:style-name="T20">Krótkiej 5 B</text:span><text:span text:style-name="T19"> 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9">Przeznaczenie, opis i sposób </text:p>
            <text:p text:style-name="P10">zagospodarowania nieruchomości</text:p>
          </table:table-cell>
          <table:table-cell table:style-name="Tabela4.B2" office:value-type="string">
            <text:p text:style-name="P40">Lokal mieszkalny położony na II pietrze budynku 5-kondygnacyjnego. Lokal składa się<text:line-break/>z 4 pokoi, kuchni,<text:span text:style-name="T83">łazienki,</text:span> wc i przedpokoju. Do lokalu przynależna <text:span text:style-name="T90">jest </text:span>piwnica <text:span text:style-name="T83">o pow. 8,60 m</text:span><text:span text:style-name="T42">2</text:span></text:p>
          </table:table-cell>
        </table:table-row>
        <table:table-row table:style-name="Tabela4.1">
          <table:table-cell table:style-name="Tabela4.A2" office:value-type="string">
            <text:p text:style-name="P9">Wartość <text:s/><text:span text:style-name="T92">prawa własności lokalu</text:span></text:p>
          </table:table-cell>
          <table:table-cell table:style-name="Tabela4.B2" office:value-type="string">
            <text:p text:style-name="P36"><text:span text:style-name="T82">226 100,00</text:span> złotych</text:p>
            <text:p text:style-name="P38"><text:span text:style-name="T80">od powyższej kwoty, najemcy przysługuje bonifikata w wysokości </text:span><text:span text:style-name="T77">85%</text:span></text:p>
          </table:table-cell>
        </table:table-row>
        <table:table-row table:style-name="Tabela4.1">
          <table:table-cell table:style-name="Tabela4.B2" table:number-columns-spanned="2" office:value-type="string">
            <text:p text:style-name="P37"><text:span text:style-name="T70">Najemcy przysługuje b</text:span><text:span text:style-name="T69">onifikata </text:span><text:span text:style-name="T68">w związku z </text:span><text:span text:style-name="T60">załącznik</text:span><text:span text:style-name="T61">iem</text:span><text:span text:style-name="T60"> do uchwały Nr XXVII/282/12 Rady Miejskiej w Pyrzycach z dnia<text:line-break/>27 września 2012 roku </text:span><text:span text:style-name="T66">w sprawie określenia zasad gospodarowania gminnym zasobem nieruchomości (</text:span><text:span text:style-name="T67">t.j. </text:span><text:span text:style-name="T66">Dz. Urz. Woj. Zach. z 2012 r. poz. 2488 </text:span><text:span text:style-name="T67">z późn. zm.</text:span><text:span text:style-name="T66">) </text:span><text:span text:style-name="T60">oraz zarządzeni</text:span><text:span text:style-name="T65">em</text:span><text:span text:style-name="T60"> Nr </text:span><text:span text:style-name="T61">966</text:span><text:span text:style-name="T60">/201</text:span><text:span text:style-name="T61">7</text:span><text:span text:style-name="T60"> Burmistrza Pyrzyc z dnia </text:span><text:span text:style-name="T61">28 czerwca</text:span><text:span text:style-name="T60"> 201</text:span><text:span text:style-name="T61">7</text:span><text:span text:style-name="T60"> r., </text:span><text:span text:style-name="T62">zmienionego zarządzeniem<text:line-break/>nr </text:span><text:span text:style-name="T64">617/2021</text:span><text:span text:style-name="T62"> </text:span><text:span text:style-name="T63">z dnia </text:span><text:span text:style-name="T64">02 marca 2021r.</text:span><text:span text:style-name="T60"> </text:span><text:span text:style-name="T68">w sprawie udzielenia bonifikaty przy sprzedaży lokalu mieszkalnego w drodze bezprzetargowej<text:line-break/>na rzecz dotychczasowego najemcy.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9"/>
            <text:p text:style-name="P9">Forma sprzedaży</text:p>
          </table:table-cell>
          <table:table-cell table:style-name="Tabela4.B2" office:value-type="string">
            <text:p text:style-name="P41"><text:span text:style-name="T94">Sprzedaż bezprzetargowa </text:span><text:span text:style-name="T88">lokalu mieszkalnego</text:span><text:span text:style-name="T78"> na rzecz najemcy.</text:span></text:p>
            <text:p text:style-name="P41"><text:span text:style-name="T46">S</text:span><text:span text:style-name="T44">przedaż jest zwolniona z podatku VAT na podstawie art. 43 ust. 1 pkt 10 ustawy o podatku<text:line-break/>od towarów i usług </text:span><text:span text:style-name="T45">z dnia 11 marca 2004 r (t.j. Dz. U. z 2020 r. poz. 106 z późn. zm.)</text:span></text:p>
          </table:table-cell>
        </table:table-row>
        <table:table-row table:style-name="Tabela4.6">
          <table:table-cell table:style-name="Tabela4.A2" office:value-type="string">
            <text:p text:style-name="P19"/>
            <text:p text:style-name="P19">Terminy wnoszenia opłat</text:p>
          </table:table-cell>
          <table:table-cell table:style-name="Tabela4.B2" office:value-type="string">
            <text:p text:style-name="P21"><text:span text:style-name="T95">P</text:span>rzed zawarciem umowy przenoszącej własność lokalu mieszkalnego nabywca zobowiązany jest do wpłacenia pierwszej raty w wysokości 35% ceny lokalu, <text:span text:style-name="T95">pozostałe 65 % ceny może podlegać rozłożeniu na oprocentowane roczne raty do 5 lat. Każda rata niespłacona w uzgodnionym terminie zostanie powiększona o odsetki za zwłokę w wysokości ustawowej.</text:span></text:p>
          </table:table-cell>
        </table:table-row>
        <table:table-row table:style-name="Tabela4.1">
          <table:table-cell table:style-name="Tabela4.A2" office:value-type="string">
            <text:p text:style-name="P18">Zobowiązania i obciążenia</text:p>
          </table:table-cell>
          <table:table-cell table:style-name="Tabela4.B2" office:value-type="string">
            <text:p text:style-name="P22"><text:span text:style-name="Domyślna_20_czcionka_20_akapitu1"><text:span text:style-name="T85">Nabywcy są zobowiązani ponosić wydatki związane z utrzymaniem lokalu, oraz utrzymywać lokal<text:line-break/>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4.1">
          <table:table-cell table:style-name="Tabela4.A2" office:value-type="string">
            <text:p text:style-name="P33">Informacja dodatkowa</text:p>
          </table:table-cell>
          <table:table-cell table:style-name="Tabela4.B2" office:value-type="string">
            <text:p text:style-name="P30">Nabywc<text:span text:style-name="T97">y</text:span> nieruchomości pono<text:span text:style-name="T97">szą</text:span> koszty notarialne i sądowe, któr<text:span text:style-name="T96">e</text:span> wysokość określi notariusz.</text:p>
          </table:table-cell>
        </table:table-row>
      </table:table>
      <text:p text:style-name="P25"/>
      <text:p text:style-name="P23">Ogłoszenie zostaje wywieszone do publicznej wiadomości na okres 21dni</text:p>
      <text:p text:style-name="P45"><text:span text:style-name="T72">od </text:span><text:span text:style-name="T75">18 marca</text:span><text:span text:style-name="T72"> </text:span><text:span text:style-name="T73">2021 </text:span><text:span text:style-name="T72">roku do dnia </text:span><text:span text:style-name="T75">08 kwietnia 2021</text:span><text:span text:style-name="T72"> roku</text:span></text:p>
      <text:p text:style-name="P24"><text:span text:style-name="T47">Stosownie do przepisu art. 34 ust. 1 pkt 1 i pkt. 2 ustawy </text:span><text:span text:style-name="T48">o gospodarce nieruchomościami</text:span><text:span text:style-name="T47"> z dnia 21 sierpnia 1997 roku </text:span><text:span text:style-name="T49">(</text:span><text:span text:style-name="T51">t.j.</text:span><text:span text:style-name="T52"> </text:span><text:span text:style-name="T58">Dz. U.<text:line-break/>z 20</text:span><text:span text:style-name="T59">20</text:span><text:span text:style-name="T58">r.</text:span><text:span text:style-name="T52"> </text:span><text:span text:style-name="T53">poz. </text:span><text:span text:style-name="T54">1990</text:span><text:span text:style-name="T55"> </text:span><text:span text:style-name="T56">z </text:span><text:span text:style-name="T54">późn.</text:span><text:span text:style-name="T56"> zm</text:span><text:span text:style-name="T52">.</text:span><text:span text:style-name="T57">) </text:span><text:span text:style-name="T47">termin do złożenia wniosku przez osoby, którym przysługuje pierwszeństwo w nabyciu nieruchomości wynosi 6 tygodni </text:span><text:span text:style-name="T50">(od 18.03.2021 do 29.04.2021 r.)</text:span><text:span text:style-name="T47">, licząc od dnia wywieszenia wyka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1-03-18T13:15:08.626000000</dc:date>
    <meta:editing-duration>PT19H55M23S</meta:editing-duration>
    <meta:editing-cycles>37</meta:editing-cycles>
    <meta:generator>LibreOffice/5.0.3.2$Windows_X86_64 LibreOffice_project/e5f16313668ac592c1bfb310f4390624e3dbfb75</meta:generator>
    <meta:document-statistic meta:table-count="2" meta:image-count="0" meta:object-count="0" meta:page-count="2" meta:paragraph-count="42" meta:word-count="738" meta:character-count="5055" meta:non-whitespace-character-count="4350"/>
  </office:meta>
</office:document-meta>
</file>