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78cm" fo:margin-left="-0.042cm" fo:margin-right="0.065cm" table:align="margins" style:writing-mode="lr-tb"/>
    </style:style>
    <style:style style:name="Tabela1.A" style:family="table-column">
      <style:table-column-properties style:column-width="3.505cm" style:rel-column-width="12919*"/>
    </style:style>
    <style:style style:name="Tabela1.B" style:family="table-column">
      <style:table-column-properties style:column-width="14.273cm" style:rel-column-width="5261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792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873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974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778cm" fo:margin-left="-0.042cm" fo:margin-right="0.065cm" table:align="margins" style:writing-mode="lr-tb"/>
    </style:style>
    <style:style style:name="Tabela2.A" style:family="table-column">
      <style:table-column-properties style:column-width="3.507cm" style:rel-column-width="12926*"/>
    </style:style>
    <style:style style:name="Tabela2.B" style:family="table-column">
      <style:table-column-properties style:column-width="14.272cm" style:rel-column-width="52609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792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873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974cm"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778cm" fo:margin-left="-0.042cm" fo:margin-right="0.065cm" table:align="margins" style:writing-mode="lr-tb"/>
    </style:style>
    <style:style style:name="Tabela3.A" style:family="table-column">
      <style:table-column-properties style:column-width="3.507cm" style:rel-column-width="12926*"/>
    </style:style>
    <style:style style:name="Tabela3.B" style:family="table-column">
      <style:table-column-properties style:column-width="14.272cm" style:rel-column-width="52609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79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873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974cm" fo:keep-together="auto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78cm" fo:margin-left="-0.042cm" fo:margin-right="0.065cm" table:align="margins" style:writing-mode="lr-tb"/>
    </style:style>
    <style:style style:name="Tabela4.A" style:family="table-column">
      <style:table-column-properties style:column-width="3.507cm" style:rel-column-width="12926*"/>
    </style:style>
    <style:style style:name="Tabela4.B" style:family="table-column">
      <style:table-column-properties style:column-width="14.272cm" style:rel-column-width="5260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792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873cm" fo:keep-together="auto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6" style:family="table-row">
      <style:table-row-properties style:min-row-height="0.974cm" fo:keep-together="auto"/>
    </style:style>
    <style:style style:name="Tabe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778cm" fo:margin-left="-0.042cm" fo:margin-right="0.065cm" table:align="margins" style:writing-mode="lr-tb"/>
    </style:style>
    <style:style style:name="Tabela5.A" style:family="table-column">
      <style:table-column-properties style:column-width="3.507cm" style:rel-column-width="12926*"/>
    </style:style>
    <style:style style:name="Tabela5.B" style:family="table-column">
      <style:table-column-properties style:column-width="14.272cm" style:rel-column-width="5260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.792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873cm" fo:keep-together="auto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6" style:family="table-row">
      <style:table-row-properties style:min-row-height="1.356cm" fo:keep-together="auto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1pt" fo:language="pl" fo:country="PL" fo:font-weight="bold" officeooo:paragraph-rsid="005fc203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1pt" fo:language="pl" fo:country="PL" fo:font-weight="bold" officeooo:paragraph-rsid="0068047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1pt" fo:language="pl" fo:country="PL" fo:font-weight="bold" officeooo:paragraph-rsid="005fc203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language="pl" fo:country="PL" fo:font-weight="bold" officeooo:paragraph-rsid="005fc203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language="pl" fo:country="PL" fo:font-weight="bold" officeooo:paragraph-rsid="0068047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" fo:font-size="11pt" fo:language="pl" fo:country="PL" fo:font-weight="bold" officeooo:paragraph-rsid="00129c06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1pt" fo:language="pl" fo:country="PL" fo:font-weight="bold" officeooo:paragraph-rsid="005fc203" style:font-size-asian="11pt" style:font-weight-asian="bold" style:font-size-complex="11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1pt" fo:language="pl" fo:country="PL" fo:font-weight="normal" officeooo:paragraph-rsid="005fc20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1pt" fo:language="pl" fo:country="PL" fo:font-weight="normal" officeooo:paragraph-rsid="00129c0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officeooo:rsid="00123bc0" officeooo:paragraph-rsid="005fc203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officeooo:rsid="00123bc0" officeooo:paragraph-rsid="0080150e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officeooo:rsid="00123bc0" officeooo:paragraph-rsid="0083704f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officeooo:rsid="00123bc0" officeooo:paragraph-rsid="008459e2" style:font-size-asian="11pt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bold" officeooo:paragraph-rsid="005fc20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normal" officeooo:paragraph-rsid="005fc20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normal" officeooo:paragraph-rsid="00129c0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language="pl" fo:country="PL" fo:font-style="normal" fo:font-weight="normal" officeooo:rsid="0020e89f" officeooo:paragraph-rsid="005fc203" style:font-size-asian="10.5pt" style:font-style-asian="normal" style:font-weight-asian="normal" style:font-name-complex="Kartika" style:font-size-complex="10.5pt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language="pl" fo:country="PL" fo:font-style="normal" fo:font-weight="normal" officeooo:rsid="00123bc0" officeooo:paragraph-rsid="005fc203" style:font-size-asian="10.5pt" style:font-style-asian="normal" style:font-weight-asian="normal" style:font-name-complex="Kartika" style:font-size-complex="10.5pt" style:font-style-complex="normal" style:font-weight-complex="normal"/>
    </style:style>
    <style:style style:name="P19" style:family="paragraph" style:parent-style-name="Standard">
      <style:text-properties fo:color="#000000" style:font-name="Times New Roman" fo:font-size="12pt" fo:language="pl" fo:country="PL" fo:font-weight="normal" officeooo:paragraph-rsid="00129c06" style:font-size-asian="12pt" style:font-weight-asian="normal" style:font-size-complex="12pt" style:font-weight-complex="normal"/>
    </style:style>
    <style:style style:name="P20" style:family="paragraph" style:parent-style-name="Standard">
      <style:text-properties fo:color="#000000" style:font-name="Times New Roman" fo:font-size="12pt" fo:language="pl" fo:country="PL" officeooo:paragraph-rsid="00129c06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paragraph-rsid="00129c06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officeooo:paragraph-rsid="00129c06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officeooo:paragraph-rsid="00129c06" style:font-size-asian="12pt" style:font-name-complex="Kartika" style:font-size-complex="12pt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fo:font-weight="bold" officeooo:paragraph-rsid="003957b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officeooo:paragraph-rsid="008fbbf8"/>
    </style:style>
    <style:style style:name="P26" style:family="paragraph" style:parent-style-name="Standard">
      <style:paragraph-properties fo:margin-top="0.201cm" fo:margin-bottom="0.201cm" loext:contextual-spacing="false" fo:line-height="100%" fo:text-align="center" style:justify-single-word="false" style:snap-to-layout-grid="false"/>
      <style:text-properties fo:color="#000000" style:font-name="Times New Roman" fo:font-size="11pt" fo:language="pl" fo:country="PL" fo:font-weight="bold" officeooo:paragraph-rsid="005fc203" style:font-size-asian="11pt" style:font-weight-asian="bold" style:font-size-complex="11pt"/>
    </style:style>
    <style:style style:name="P27" style:family="paragraph" style:parent-style-name="Standard">
      <style:paragraph-properties fo:margin-top="0.201cm" fo:margin-bottom="0.201cm" loext:contextual-spacing="false" fo:line-height="100%" fo:text-align="justify" style:justify-single-word="false" style:snap-to-layout-grid="false"/>
      <style:text-properties fo:color="#000000" style:font-name="Times New Roman" fo:font-size="11pt" fo:language="pl" fo:country="PL" fo:font-weight="normal" officeooo:rsid="002e3548" officeooo:paragraph-rsid="0060f892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.201cm" fo:margin-bottom="0.201cm" loext:contextual-spacing="false" fo:line-height="100%" fo:text-align="justify" style:justify-single-word="false" style:snap-to-layout-grid="false"/>
      <style:text-properties fo:color="#000000" style:font-name="Times New Roman" fo:font-size="11pt" fo:language="pl" fo:country="PL" fo:font-weight="normal" officeooo:rsid="002e3548" officeooo:paragraph-rsid="005fc203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.201cm" fo:margin-bottom="0.201cm" loext:contextual-spacing="false" fo:line-height="100%" fo:text-align="center" style:justify-single-word="false" style:snap-to-layout-grid="false"/>
      <style:text-properties fo:color="#000000" style:font-name="Times New Roman" fo:font-size="11pt" fo:language="pl" fo:country="PL" fo:font-weight="normal" officeooo:paragraph-rsid="005fc203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.201cm" fo:margin-bottom="0.201cm" loext:contextual-spacing="false" fo:line-height="100%" fo:text-align="center" style:justify-single-word="false" style:snap-to-layout-grid="false"/>
      <style:text-properties fo:color="#000000" style:font-name="Times New Roman" fo:font-size="11pt" fo:language="pl" fo:country="PL" fo:font-weight="normal" officeooo:paragraph-rsid="00129c06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fo:font-weight="bold" officeooo:paragraph-rsid="003957b6" style:font-size-asian="12pt" style:font-weight-asian="bold" style:font-name-complex="Kartika" style:font-size-complex="12pt" style:font-weight-complex="bold"/>
    </style:style>
    <style:style style:name="P32" style:family="paragraph" style:parent-style-name="Standard">
      <style:paragraph-properties fo:margin-top="0.201cm" fo:margin-bottom="0.201cm" loext:contextual-spacing="false" fo:line-height="2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officeooo:paragraph-rsid="00129c06" style:font-size-asian="12pt" style:font-size-complex="12pt"/>
    </style:style>
    <style:style style:name="P33" style:family="paragraph" style:parent-style-name="Standard">
      <style:paragraph-properties fo:margin-top="0.201cm" fo:margin-bottom="0.201cm" loext:contextual-spacing="false" fo:line-height="100%" fo:text-align="justify" style:justify-single-word="false" style:text-autospace="none">
        <style:tab-stops>
          <style:tab-stop style:position="0.953cm"/>
        </style:tab-stops>
      </style:paragraph-properties>
      <style:text-properties fo:color="#000000" style:font-name="Times New Roman" fo:font-size="9pt" fo:language="pl" fo:country="PL" fo:font-style="italic" fo:font-weight="normal" officeooo:rsid="003957b6" officeooo:paragraph-rsid="0090e79b" style:font-size-asian="9pt" style:font-style-asian="italic" style:font-weight-asian="normal" style:font-size-complex="9pt" style:font-style-complex="italic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style:text-underline-style="none" fo:font-weight="bold" officeooo:paragraph-rsid="005fc203" style:font-size-asian="11pt" style:font-weight-asian="bold" style:font-name-complex="Kartika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style:text-underline-style="none" fo:font-weight="bold" officeooo:paragraph-rsid="007a90ca" style:font-size-asian="11pt" style:font-weight-asian="bold" style:font-name-complex="Kartika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fo:language="pl" fo:country="PL" style:text-underline-style="none" fo:font-weight="normal" officeooo:rsid="00123bc0" officeooo:paragraph-rsid="00699647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fo:language="pl" fo:country="PL" style:text-underline-style="none" fo:font-weight="normal" officeooo:rsid="00123bc0" officeooo:paragraph-rsid="00a16fa5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fo:language="pl" fo:country="PL" style:text-underline-style="none" fo:font-weight="normal" officeooo:rsid="0058c272" officeooo:paragraph-rsid="0058c272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fo:language="pl" fo:country="PL" style:text-underline-style="none" fo:font-weight="normal" officeooo:rsid="0058c272" officeooo:paragraph-rsid="009daccf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fo:language="pl" fo:country="PL" style:text-underline-style="none" fo:font-weight="normal" officeooo:rsid="0009df77" officeooo:paragraph-rsid="006d90b4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fo:language="pl" fo:country="PL" style:text-underline-style="none" fo:font-weight="normal" officeooo:rsid="0009df77" officeooo:paragraph-rsid="008e1b2b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fo:language="pl" fo:country="PL" style:text-underline-style="none" fo:font-weight="normal" officeooo:rsid="0009df77" officeooo:paragraph-rsid="009daccf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font-weight="bold" officeooo:paragraph-rsid="007a90ca" style:font-size-asian="11pt" style:font-weight-asian="bold" style:font-name-complex="Kartika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font-weight="bold" officeooo:paragraph-rsid="005fc203" style:font-size-asian="11pt" style:font-weight-asian="bold" style:font-name-complex="Kartika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9.525cm"/>
        </style:tab-stops>
      </style:paragraph-properties>
      <style:text-properties fo:color="#000000" style:font-name="Times New Roman" fo:font-size="10.5pt" fo:language="pl" fo:country="PL" fo:font-weight="bold" officeooo:paragraph-rsid="00129c06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9.525cm"/>
        </style:tab-stops>
      </style:paragraph-properties>
      <style:text-properties fo:color="#000000" style:font-name="Times New Roman" fo:font-size="10.5pt" fo:language="pl" fo:country="PL" fo:font-weight="bold" officeooo:paragraph-rsid="0090e79b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0pt" fo:language="pl" fo:country="PL" officeooo:paragraph-rsid="004a974d" fo:background-color="transparent" style:font-size-asian="10pt" style:font-size-complex="10pt"/>
    </style:style>
    <style:style style:name="P48" style:family="paragraph" style:parent-style-name="Standard">
      <style:paragraph-properties fo:margin-left="-0.138cm" fo:margin-right="-0.005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11pt" fo:language="pl" fo:country="PL" fo:font-weight="normal" officeooo:paragraph-rsid="00666485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-0.138cm" fo:margin-right="-0.005cm" fo:line-height="100%" fo:text-align="justify" style:justify-single-word="false" fo:text-indent="0cm" style:auto-text-indent="false" style:snap-to-layout-grid="false"/>
      <style:text-properties fo:color="#000000" style:font-name="Times New Roman" fo:font-size="11pt" fo:language="pl" fo:country="PL" fo:font-weight="normal" officeooo:paragraph-rsid="00991e5f" style:font-size-asian="11pt" style:font-weight-asian="normal" style:font-size-complex="11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>
        <style:tab-stops/>
      </style:paragraph-properties>
      <style:text-properties fo:color="#000000" fo:font-size="11pt" officeooo:paragraph-rsid="0064de6f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>
        <style:tab-stops/>
      </style:paragraph-properties>
      <style:text-properties fo:color="#000000" fo:font-size="11pt" officeooo:paragraph-rsid="00923dd1" style:font-size-asian="11pt" style:font-size-complex="11pt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>
        <style:tab-stops/>
      </style:paragraph-properties>
      <style:text-properties fo:color="#000000" fo:font-size="11pt" officeooo:paragraph-rsid="00a4f367" style:font-size-asian="11pt" style:font-size-complex="11pt"/>
    </style:style>
    <style:style style:name="P5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>
        <style:tab-stops/>
      </style:paragraph-properties>
      <style:text-properties fo:color="#000000" fo:font-size="11pt" officeooo:paragraph-rsid="005fc203" style:font-size-asian="11pt" style:font-size-complex="11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nap-to-layout-grid="false">
        <style:tab-stops/>
      </style:paragraph-properties>
      <style:text-properties fo:color="#000000" fo:font-size="11pt" officeooo:paragraph-rsid="0064a6bd" style:font-size-asian="11pt" style:font-size-complex="11pt"/>
    </style:style>
    <style:style style:name="P55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fo:color="#000000" officeooo:paragraph-rsid="0038bfd2" fo:background-color="transparent"/>
    </style:style>
    <style:style style:name="P56" style:family="paragraph" style:parent-style-name="Standard">
      <style:paragraph-properties fo:line-height="100%" fo:text-align="center" style:justify-single-word="false" fo:break-before="page"/>
      <style:text-properties fo:color="#000000" style:font-name="Times New Roman" fo:font-size="10.5pt" fo:language="pl" fo:country="PL" officeooo:paragraph-rsid="009dfe00" style:font-size-asian="10.5pt" style:font-size-complex="10.5pt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officeooo:paragraph-rsid="00129c06" style:font-size-asian="12pt" style:font-weight-asian="bold" style:font-size-complex="12pt" style:font-weight-complex="bold"/>
    </style:style>
    <style:style style:name="P58" style:family="paragraph" style:parent-style-name="Standard">
      <style:paragraph-properties fo:line-height="150%" fo:text-align="justify" style:justify-single-word="false"/>
      <style:text-properties fo:color="#ff0000" style:font-name="Times New Roman" fo:font-size="11pt" fo:language="pl" fo:country="PL" fo:font-weight="bold" officeooo:paragraph-rsid="00129c06" style:font-size-asian="11pt" style:font-weight-asian="bold" style:font-size-complex="11pt" style:font-weight-complex="bold"/>
    </style:style>
    <style:style style:name="P59" style:family="paragraph" style:parent-style-name="Standard" style:list-style-name="L1" style:master-page-name="">
      <loext:graphic-properties draw:fill="none"/>
      <style:paragraph-properties fo:margin-left="0.499cm" fo:margin-right="0cm" fo:line-height="150%" fo:text-align="justify" style:justify-single-word="false" fo:text-indent="-0.499cm" style:auto-text-indent="false" style:page-number="auto" fo:background-color="transparent">
        <style:tab-stops>
          <style:tab-stop style:position="0.199cm"/>
        </style:tab-stops>
      </style:paragraph-properties>
      <style:text-properties officeooo:paragraph-rsid="0090e79b"/>
    </style:style>
    <style:style style:name="P60" style:family="paragraph" style:parent-style-name="Standard" style:list-style-name="L1">
      <loext:graphic-properties draw:fill="none"/>
      <style:paragraph-properties fo:margin-left="0.499cm" fo:margin-right="0cm" fo:line-height="150%" fo:text-align="justify" style:justify-single-word="false" fo:text-indent="-0.499cm" style:auto-text-indent="false" fo:background-color="transparent">
        <style:tab-stops>
          <style:tab-stop style:position="0.199cm"/>
        </style:tab-stops>
      </style:paragraph-properties>
      <style:text-properties officeooo:paragraph-rsid="0090e79b"/>
    </style:style>
    <style:style style:name="P61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08cm"/>
        </style:tab-stops>
      </style:paragraph-properties>
      <style:text-properties fo:font-size="11pt" officeooo:paragraph-rsid="00820584" style:font-size-asian="11pt" style:font-size-complex="11pt"/>
    </style:style>
    <style:style style:name="P62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08cm"/>
        </style:tab-stops>
      </style:paragraph-properties>
      <style:text-properties fo:font-size="11pt" officeooo:paragraph-rsid="007f79f6" style:font-size-asian="11pt" style:font-size-complex="11pt"/>
    </style:style>
    <style:style style:name="P63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08cm"/>
        </style:tab-stops>
      </style:paragraph-properties>
      <style:text-properties fo:font-size="11pt" officeooo:paragraph-rsid="0080150e" style:font-size-asian="11pt" style:font-size-complex="11pt"/>
    </style:style>
    <style:style style:name="P64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08cm"/>
        </style:tab-stops>
      </style:paragraph-properties>
      <style:text-properties fo:font-size="11pt" officeooo:paragraph-rsid="0083704f" style:font-size-asian="11pt" style:font-size-complex="11pt"/>
    </style:style>
    <style:style style:name="P65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08cm"/>
        </style:tab-stops>
      </style:paragraph-properties>
      <style:text-properties fo:font-size="11pt" officeooo:paragraph-rsid="0085aba6" style:font-size-asian="11pt" style:font-size-complex="11pt"/>
    </style:style>
    <style:style style:name="P66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08cm"/>
        </style:tab-stops>
      </style:paragraph-properties>
      <style:text-properties fo:color="#000000" style:font-name="Times New Roman" fo:font-size="11pt" officeooo:rsid="00123bc0" officeooo:paragraph-rsid="0080150e" style:font-size-asian="11pt" style:font-size-complex="11pt"/>
    </style:style>
    <style:style style:name="P67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08cm"/>
        </style:tab-stops>
      </style:paragraph-properties>
      <style:text-properties fo:color="#000000" style:font-name="Times New Roman" fo:font-size="11pt" officeooo:rsid="00123bc0" officeooo:paragraph-rsid="0083704f" style:font-size-asian="11pt" style:font-size-complex="11pt"/>
    </style:style>
    <style:style style:name="P68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08cm"/>
        </style:tab-stops>
      </style:paragraph-properties>
      <style:text-properties fo:color="#000000" style:font-name="Times New Roman" fo:font-size="11pt" officeooo:rsid="00123bc0" officeooo:paragraph-rsid="008459e2" style:font-size-asian="11pt" style:font-size-complex="11pt"/>
    </style:style>
    <style:style style:name="P69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08cm"/>
        </style:tab-stops>
      </style:paragraph-properties>
      <style:text-properties fo:color="#000000" style:text-position="0% 100%" style:font-name="Times New Roman" fo:font-size="10.5pt" fo:language="pl" fo:country="PL" fo:font-style="normal" fo:font-weight="normal" officeooo:rsid="00123bc0" officeooo:paragraph-rsid="0085aba6" style:font-size-asian="10.5pt" style:font-style-asian="normal" style:font-weight-asian="normal" style:font-name-complex="Kartika" style:font-size-complex="10.5pt" style:font-style-complex="normal" style:font-weight-complex="normal"/>
    </style:style>
    <style:style style:name="P70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fo:font-weight="bold" officeooo:rsid="003957b6" officeooo:paragraph-rsid="00adec45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fo:font-weight="bold" officeooo:rsid="003957b6" officeooo:paragraph-rsid="0075ad11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style:text-underline-style="none" fo:font-weight="bold" officeooo:rsid="003957b6" officeooo:paragraph-rsid="00adec45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top="0.201cm" fo:margin-bottom="0.201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9pt" fo:language="pl" fo:country="PL" fo:font-weight="normal" officeooo:rsid="003957b6" officeooo:paragraph-rsid="0090e79b" style:font-size-asian="9pt" style:font-weight-asian="normal" style:font-size-complex="9pt" style:font-weight-complex="normal"/>
    </style:style>
    <style:style style:name="P74" style:family="paragraph" style:parent-style-name="Standard">
      <style:paragraph-properties fo:margin-top="0.201cm" fo:margin-bottom="0.201cm" loext:contextual-spacing="false" fo:line-height="100%" fo:text-align="justify" style:justify-single-word="false" style:text-autospace="none">
        <style:tab-stops>
          <style:tab-stop style:position="0.953cm"/>
        </style:tab-stops>
      </style:paragraph-properties>
      <style:text-properties fo:color="#000000" style:font-name="Times New Roman" fo:font-size="9pt" fo:language="pl" fo:country="PL" fo:font-weight="normal" officeooo:rsid="003957b6" officeooo:paragraph-rsid="0090e79b" style:font-size-asian="9pt" style:font-weight-asian="normal" style:font-size-complex="9pt" style:font-weight-complex="normal"/>
    </style:style>
    <style:style style:name="P75" style:family="paragraph" style:parent-style-name="Standard">
      <style:paragraph-properties fo:line-height="100%" fo:text-align="center" style:justify-single-word="false" fo:break-before="page"/>
      <style:text-properties fo:color="#000000" style:font-name="Times New Roman" fo:font-size="10.5pt" fo:language="pl" fo:country="PL" officeooo:paragraph-rsid="00afd3bf" style:font-size-asian="10.5pt" style:font-size-complex="10.5pt"/>
    </style:style>
    <style:style style:name="P76" style:family="paragraph" style:parent-style-name="Standard">
      <style:paragraph-properties fo:line-height="100%" fo:text-align="center" style:justify-single-word="false" fo:break-before="page"/>
      <style:text-properties fo:color="#000000" style:font-name="Times New Roman" fo:font-size="11pt" fo:language="pl" fo:country="PL" officeooo:paragraph-rsid="00afd3bf" style:font-size-asian="11pt" style:font-size-complex="11pt"/>
    </style:style>
    <style:style style:name="P7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fo:language="pl" fo:country="PL" fo:font-weight="bold" officeooo:paragraph-rsid="00129c06" style:font-size-asian="12pt" style:font-weight-asian="bold" style:font-size-complex="12pt" style:font-weight-complex="bold"/>
    </style:style>
    <style:style style:name="T1" style:family="text">
      <style:text-properties officeooo:rsid="003de178"/>
    </style:style>
    <style:style style:name="T2" style:family="text">
      <style:text-properties fo:font-style="normal" officeooo:rsid="003ab62f" style:font-style-asian="normal" style:font-name-complex="Kartika" style:font-style-complex="normal"/>
    </style:style>
    <style:style style:name="T3" style:family="text">
      <style:text-properties fo:font-style="normal" officeooo:rsid="003b18aa" style:font-style-asian="normal" style:font-name-complex="Kartika" style:font-style-complex="normal"/>
    </style:style>
    <style:style style:name="T4" style:family="text">
      <style:text-properties fo:font-style="normal" officeooo:rsid="003be5c0" style:font-style-asian="normal" style:font-name-complex="Kartika" style:font-style-complex="normal"/>
    </style:style>
    <style:style style:name="T5" style:family="text">
      <style:text-properties fo:font-style="normal" officeooo:rsid="003dcfc5" style:font-style-asian="normal" style:font-name-complex="Kartika" style:font-style-complex="normal"/>
    </style:style>
    <style:style style:name="T6" style:family="text">
      <style:text-properties fo:font-style="normal" officeooo:rsid="0028e63c" style:font-style-asian="normal" style:font-name-complex="Kartika" style:font-style-complex="normal"/>
    </style:style>
    <style:style style:name="T7" style:family="text">
      <style:text-properties fo:font-style="normal" officeooo:rsid="0013a2e7" style:font-style-asian="normal" style:font-name-complex="Kartika" style:font-style-complex="normal"/>
    </style:style>
    <style:style style:name="T8" style:family="text">
      <style:text-properties fo:font-style="normal" officeooo:rsid="003957b6" style:font-style-asian="normal" style:font-name-complex="Kartika" style:font-style-complex="normal"/>
    </style:style>
    <style:style style:name="T9" style:family="text">
      <style:text-properties fo:font-style="normal" officeooo:rsid="001bb265" style:font-style-asian="normal" style:font-name-complex="Kartika" style:font-style-complex="normal"/>
    </style:style>
    <style:style style:name="T10" style:family="text">
      <style:text-properties fo:font-style="normal" officeooo:rsid="00262ace" style:font-style-asian="normal" style:font-name-complex="Kartika" style:font-style-complex="normal"/>
    </style:style>
    <style:style style:name="T11" style:family="text">
      <style:text-properties fo:font-style="normal" officeooo:rsid="005bb922" style:font-style-asian="normal" style:font-name-complex="Kartika" style:font-style-complex="normal"/>
    </style:style>
    <style:style style:name="T12" style:family="text">
      <style:text-properties fo:font-style="normal" officeooo:rsid="005f18b3" style:font-style-asian="normal" style:font-name-complex="Kartika" style:font-style-complex="normal"/>
    </style:style>
    <style:style style:name="T13" style:family="text">
      <style:text-properties fo:font-style="normal" officeooo:rsid="0067405f" style:font-style-asian="normal" style:font-name-complex="Kartika" style:font-style-complex="normal"/>
    </style:style>
    <style:style style:name="T14" style:family="text">
      <style:text-properties fo:font-style="normal" officeooo:rsid="008c419e" style:font-style-asian="normal" style:font-name-complex="Kartika" style:font-style-complex="normal"/>
    </style:style>
    <style:style style:name="T15" style:family="text">
      <style:text-properties fo:font-style="normal" officeooo:rsid="0095e5f6" style:font-style-asian="normal" style:font-name-complex="Kartika" style:font-style-complex="normal"/>
    </style:style>
    <style:style style:name="T16" style:family="text">
      <style:text-properties style:text-position="0% 100%" style:font-name="Times New Roman" fo:language="pl" fo:country="PL" fo:font-style="normal" style:text-underline-style="none" fo:font-weight="normal" officeooo:rsid="005f18b3" style:font-style-asian="normal" style:font-weight-asian="normal" style:font-style-complex="normal" style:font-weight-complex="normal"/>
    </style:style>
    <style:style style:name="T17" style:family="text">
      <style:text-properties style:text-position="0% 100%" style:font-name="Times New Roman" fo:language="pl" fo:country="PL" fo:font-style="normal" style:text-underline-style="none" fo:font-weight="normal" officeooo:rsid="0046c654" style:font-style-asian="normal" style:font-weight-asian="normal" style:font-style-complex="normal" style:font-weight-complex="normal"/>
    </style:style>
    <style:style style:name="T18" style:family="text">
      <style:text-properties style:text-position="0% 100%" style:font-name="Times New Roman" fo:language="pl" fo:country="PL" fo:font-style="normal" style:text-underline-style="none" fo:font-weight="normal" officeooo:rsid="00629517" style:font-style-asian="normal" style:font-weight-asian="normal" style:font-style-complex="normal" style:font-weight-complex="normal"/>
    </style:style>
    <style:style style:name="T19" style:family="text">
      <style:text-properties style:text-position="0% 100%" style:font-name="Times New Roman" fo:language="pl" fo:country="PL" fo:font-style="normal" style:text-underline-style="none" fo:font-weight="normal" officeooo:rsid="00637850" style:font-style-asian="normal" style:font-weight-asian="normal" style:font-style-complex="normal" style:font-weight-complex="normal"/>
    </style:style>
    <style:style style:name="T20" style:family="text">
      <style:text-properties style:text-position="0% 100%" style:font-name="Times New Roman" fo:language="pl" fo:country="PL" fo:font-style="normal" style:text-underline-style="none" fo:font-weight="normal" officeooo:rsid="0064de6f" style:font-style-asian="normal" style:font-weight-asian="normal" style:font-style-complex="normal" style:font-weight-complex="normal"/>
    </style:style>
    <style:style style:name="T21" style:family="text">
      <style:text-properties style:text-position="0% 100%" style:font-name="Times New Roman" fo:language="pl" fo:country="PL" fo:font-style="normal" style:text-underline-style="none" fo:font-weight="normal" officeooo:rsid="00a2f6bc" style:font-style-asian="normal" style:font-weight-asian="normal" style:font-style-complex="normal" style:font-weight-complex="normal"/>
    </style:style>
    <style:style style:name="T22" style:family="text">
      <style:text-properties style:text-position="0% 100%" style:font-name="Times New Roman" fo:language="pl" fo:country="PL" fo:font-style="normal" style:text-underline-style="none" fo:font-weight="normal" officeooo:rsid="00a838c0" style:font-style-asian="normal" style:font-weight-asian="normal" style:font-style-complex="normal" style:font-weight-complex="normal"/>
    </style:style>
    <style:style style:name="T23" style:family="text">
      <style:text-properties style:text-position="0% 100%" style:font-name="Times New Roman" fo:language="pl" fo:country="PL" fo:font-style="normal" style:text-underline-style="none" fo:font-weight="normal" officeooo:rsid="00923dd1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style:text-position="0% 100%" style:font-name="Times New Roman" fo:font-size="10.5pt" fo:language="pl" fo:country="PL" fo:font-style="normal" style:text-underline-style="none" fo:font-weight="normal" officeooo:rsid="0046c654" style:font-size-asian="10.5pt" style:font-style-asian="normal" style:font-weight-asian="normal" style:font-size-complex="10.5pt" style:font-style-complex="normal" style:font-weight-complex="normal"/>
    </style:style>
    <style:style style:name="T25" style:family="text">
      <style:text-properties style:text-position="0% 100%" style:font-name="Times New Roman" fo:font-size="10.5pt" fo:language="pl" fo:country="PL" fo:font-style="normal" style:text-underline-style="none" fo:font-weight="normal" officeooo:rsid="00637850" style:font-size-asian="10.5pt" style:font-style-asian="normal" style:font-weight-asian="normal" style:font-size-complex="10.5pt" style:font-style-complex="normal" style:font-weight-complex="normal"/>
    </style:style>
    <style:style style:name="T26" style:family="text">
      <style:text-properties style:text-position="0% 100%" style:font-name="Times New Roman" fo:font-size="10.5pt" fo:language="pl" fo:country="PL" fo:font-style="normal" style:text-underline-style="none" fo:font-weight="normal" officeooo:rsid="0064a6bd" style:font-size-asian="10.5pt" style:font-style-asian="normal" style:font-weight-asian="normal" style:font-size-complex="10.5pt" style:font-style-complex="normal" style:font-weight-complex="normal"/>
    </style:style>
    <style:style style:name="T27" style:family="text">
      <style:text-properties style:text-position="0% 100%" style:font-name="Times New Roman" fo:font-size="10.5pt" fo:language="pl" fo:country="PL" fo:font-style="normal" style:text-underline-style="none" fo:font-weight="normal" officeooo:rsid="00629517" style:font-size-asian="10.5pt" style:font-style-asian="normal" style:font-weight-asian="normal" style:font-size-complex="10.5pt" style:font-style-complex="normal" style:font-weight-complex="normal"/>
    </style:style>
    <style:style style:name="T28" style:family="text">
      <style:text-properties style:text-position="0% 100%" style:font-name="Times New Roman" fo:font-size="10.5pt" fo:language="pl" fo:country="PL" fo:font-style="normal" style:text-underline-style="none" fo:font-weight="normal" officeooo:rsid="005f18b3" style:font-size-asian="10.5pt" style:font-style-asian="normal" style:font-weight-asian="normal" style:font-size-complex="10.5pt" style:font-style-complex="normal" style:font-weight-complex="normal"/>
    </style:style>
    <style:style style:name="T29" style:family="text">
      <style:text-properties style:text-position="0% 100%" style:font-name="Times New Roman" fo:font-size="10.5pt" fo:language="pl" fo:country="PL" fo:font-style="normal" style:text-underline-style="none" fo:font-weight="normal" officeooo:rsid="0064de6f" style:font-size-asian="10.5pt" style:font-style-asian="normal" style:font-weight-asian="normal" style:font-size-complex="10.5pt" style:font-style-complex="normal" style:font-weight-complex="normal"/>
    </style:style>
    <style:style style:name="T30" style:family="text">
      <style:text-properties style:text-position="0% 100%" style:font-name="Times New Roman" fo:font-size="10.5pt" fo:language="pl" fo:country="PL" fo:font-style="normal" style:text-underline-style="none" fo:font-weight="normal" officeooo:rsid="00a2f6bc" style:font-size-asian="10.5pt" style:font-style-asian="normal" style:font-weight-asian="normal" style:font-size-complex="10.5pt" style:font-style-complex="normal" style:font-weight-complex="normal"/>
    </style:style>
    <style:style style:name="T31" style:family="text">
      <style:text-properties style:text-position="0% 100%" style:font-name="Times New Roman" fo:font-size="10.5pt" fo:language="pl" fo:country="PL" fo:font-style="normal" style:text-underline-style="none" fo:font-weight="normal" officeooo:rsid="00a838c0" style:font-size-asian="10.5pt" style:font-style-asian="normal" style:font-weight-asian="normal" style:font-size-complex="10.5pt" style:font-style-complex="normal" style:font-weight-complex="normal"/>
    </style:style>
    <style:style style:name="T32" style:family="text">
      <style:text-properties style:text-position="0% 100%" style:font-name="Times New Roman" fo:font-size="10pt" fo:language="pl" fo:country="PL" fo:font-style="normal" style:text-underline-style="none" fo:font-weight="normal" officeooo:rsid="0017301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text-position="0% 100%" style:font-name="Times New Roman" fo:font-size="10pt" fo:language="pl" fo:country="PL" fo:font-style="normal" style:text-underline-style="none" fo:font-weight="normal" officeooo:rsid="001f899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text-position="0% 100%" style:font-name="Times New Roman" fo:font-size="10pt" fo:language="pl" fo:country="PL" fo:font-style="normal" style:text-underline-style="none" fo:font-weight="normal" officeooo:rsid="0024061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text-position="0% 100%" style:font-name="Times New Roman" fo:font-size="10pt" fo:language="pl" fo:country="PL" fo:font-style="normal" style:text-underline-style="none" fo:font-weight="normal" officeooo:rsid="001ed4a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text-position="0% 100%" style:font-name="Times New Roman" fo:font-size="10pt" fo:language="pl" fo:country="PL" fo:font-style="normal" style:text-underline-style="none" fo:font-weight="normal" officeooo:rsid="0031238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text-position="0% 100%" style:font-name="Times New Roman" fo:font-size="10pt" fo:language="pl" fo:country="PL" fo:font-style="normal" style:text-underline-style="none" fo:font-weight="normal" officeooo:rsid="00923dd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text-position="0% 100%" style:font-name="Times New Roman" fo:font-size="10pt" fo:language="pl" fo:country="PL" fo:font-style="normal" style:text-underline-style="none" fo:font-weight="normal" officeooo:rsid="00ac1787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style:text-position="0% 100%" style:font-name="Times New Roman" fo:font-size="10pt" fo:language="pl" fo:country="PL" fo:font-style="normal" style:text-underline-style="none" fo:font-weight="normal" officeooo:rsid="005fc203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style:text-position="0% 100%" style:font-name="Times New Roman" fo:font-size="10pt" fo:language="pl" fo:country="PL" fo:font-style="italic" style:text-underline-style="none" fo:font-weight="normal" officeooo:rsid="00173014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1" style:family="text">
      <style:text-properties style:text-position="0% 100%" style:font-name="Times New Roman" fo:font-size="10pt" fo:language="pl" fo:country="PL" fo:font-style="italic" style:text-underline-style="none" fo:font-weight="normal" officeooo:rsid="00128872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2" style:family="text">
      <style:text-properties style:text-position="0% 100%" officeooo:rsid="00718404"/>
    </style:style>
    <style:style style:name="T43" style:family="text">
      <style:text-properties style:text-position="0% 100%" fo:language="pl" fo:country="PL" fo:font-style="normal" fo:font-weight="normal" officeooo:rsid="007a90ca" style:font-style-asian="normal" style:font-weight-asian="normal" style:font-name-complex="Kartika" style:font-style-complex="normal" style:font-weight-complex="normal"/>
    </style:style>
    <style:style style:name="T44" style:family="text">
      <style:text-properties style:text-position="0% 100%" fo:language="pl" fo:country="PL" fo:font-style="normal" fo:font-weight="normal" officeooo:rsid="0083704f" style:font-style-asian="normal" style:font-weight-asian="normal" style:font-name-complex="Kartika" style:font-style-complex="normal" style:font-weight-complex="normal"/>
    </style:style>
    <style:style style:name="T45" style:family="text">
      <style:text-properties style:text-position="0% 100%" fo:language="pl" fo:country="PL" fo:font-style="normal" fo:font-weight="normal" officeooo:rsid="0085aba6" style:font-style-asian="normal" style:font-weight-asian="normal" style:font-name-complex="Kartika" style:font-style-complex="normal" style:font-weight-complex="normal"/>
    </style:style>
    <style:style style:name="T46" style:family="text">
      <style:text-properties style:text-position="0% 100%" officeooo:rsid="007e8f82"/>
    </style:style>
    <style:style style:name="T47" style:family="text">
      <style:text-properties style:text-position="0% 100%" officeooo:rsid="006c1795"/>
    </style:style>
    <style:style style:name="T48" style:family="text">
      <style:text-properties style:text-position="0% 100%" officeooo:rsid="007f79f6"/>
    </style:style>
    <style:style style:name="T49" style:family="text">
      <style:text-properties officeooo:rsid="00123bc0"/>
    </style:style>
    <style:style style:name="T50" style:family="text">
      <style:text-properties officeooo:rsid="0028e63c"/>
    </style:style>
    <style:style style:name="T51" style:family="text">
      <style:text-properties officeooo:rsid="001fe4b6"/>
    </style:style>
    <style:style style:name="T52" style:family="text">
      <style:text-properties officeooo:rsid="002f1896"/>
    </style:style>
    <style:style style:name="T53" style:family="text">
      <style:text-properties officeooo:rsid="0038bfd2"/>
    </style:style>
    <style:style style:name="T54" style:family="text">
      <style:text-properties officeooo:rsid="003db589"/>
    </style:style>
    <style:style style:name="T55" style:family="text">
      <style:text-properties officeooo:rsid="0054fd8c"/>
    </style:style>
    <style:style style:name="T56" style:family="text">
      <style:text-properties officeooo:rsid="00589f06"/>
    </style:style>
    <style:style style:name="T57" style:family="text">
      <style:text-properties fo:color="#000000" style:font-name="Times New Roman" fo:language="pl" fo:country="PL" fo:font-style="normal" fo:font-weight="normal" officeooo:rsid="00123bc0" style:font-style-asian="normal" style:font-weight-asian="normal" style:font-name-complex="Kartika" style:font-style-complex="normal" style:font-weight-complex="normal"/>
    </style:style>
    <style:style style:name="T58" style:family="text">
      <style:text-properties fo:color="#000000" style:font-name="Times New Roman" fo:language="pl" fo:country="PL" fo:font-style="normal" fo:font-weight="normal" officeooo:rsid="0080150e" style:font-style-asian="normal" style:font-weight-asian="normal" style:font-name-complex="Kartika" style:font-style-complex="normal" style:font-weight-complex="normal"/>
    </style:style>
    <style:style style:name="T59" style:family="text">
      <style:text-properties fo:color="#000000" style:font-name="Times New Roman" fo:language="pl" fo:country="PL" fo:font-style="normal" fo:font-weight="normal" officeooo:rsid="007a90ca" style:font-style-asian="normal" style:font-weight-asian="normal" style:font-name-complex="Kartika" style:font-style-complex="normal" style:font-weight-complex="normal"/>
    </style:style>
    <style:style style:name="T60" style:family="text">
      <style:text-properties fo:color="#000000" style:font-name="Times New Roman" fo:language="pl" fo:country="PL" fo:font-style="normal" fo:font-weight="normal" officeooo:rsid="0083704f" style:font-style-asian="normal" style:font-weight-asian="normal" style:font-name-complex="Kartika" style:font-style-complex="normal" style:font-weight-complex="normal"/>
    </style:style>
    <style:style style:name="T61" style:family="text">
      <style:text-properties fo:color="#000000" style:font-name="Times New Roman" fo:language="pl" fo:country="PL" fo:font-style="normal" fo:font-weight="normal" officeooo:rsid="008459e2" style:font-style-asian="normal" style:font-weight-asian="normal" style:font-name-complex="Kartika" style:font-style-complex="normal" style:font-weight-complex="normal"/>
    </style:style>
    <style:style style:name="T62" style:family="text">
      <style:text-properties fo:color="#000000" style:font-name="Times New Roman" fo:language="pl" fo:country="PL" fo:font-style="normal" fo:font-weight="normal" officeooo:rsid="009f83e6" style:font-style-asian="normal" style:font-weight-asian="normal" style:font-name-complex="Kartika" style:font-style-complex="normal" style:font-weight-complex="normal"/>
    </style:style>
    <style:style style:name="T63" style:family="text">
      <style:text-properties fo:color="#000000" style:font-name="Times New Roman" officeooo:rsid="00795fc5"/>
    </style:style>
    <style:style style:name="T64" style:family="text">
      <style:text-properties fo:color="#000000" style:font-name="Times New Roman" officeooo:rsid="007f79f6"/>
    </style:style>
    <style:style style:name="T65" style:family="text">
      <style:text-properties fo:color="#000000" style:font-name="Times New Roman" officeooo:rsid="007a90ca"/>
    </style:style>
    <style:style style:name="T66" style:family="text">
      <style:text-properties fo:color="#000000" style:font-name="Times New Roman" officeooo:rsid="00589f06"/>
    </style:style>
    <style:style style:name="T67" style:family="text">
      <style:text-properties fo:color="#000000" style:font-name="Times New Roman" officeooo:rsid="007e8f82"/>
    </style:style>
    <style:style style:name="T68" style:family="text">
      <style:text-properties fo:color="#000000" style:font-name="Times New Roman" officeooo:rsid="00123bc0"/>
    </style:style>
    <style:style style:name="T69" style:family="text">
      <style:text-properties fo:color="#000000" style:font-name="Times New Roman" officeooo:rsid="006c1795"/>
    </style:style>
    <style:style style:name="T70" style:family="text">
      <style:text-properties fo:color="#000000" style:font-name="Times New Roman" officeooo:rsid="006e6b98"/>
    </style:style>
    <style:style style:name="T71" style:family="text">
      <style:text-properties fo:color="#000000" style:font-name="Times New Roman" officeooo:rsid="00820584"/>
    </style:style>
    <style:style style:name="T72" style:family="text">
      <style:text-properties fo:color="#000000" style:font-name="Times New Roman" officeooo:rsid="0083704f"/>
    </style:style>
    <style:style style:name="T73" style:family="text">
      <style:text-properties fo:color="#000000" style:font-name="Times New Roman" officeooo:rsid="008459e2"/>
    </style:style>
    <style:style style:name="T74" style:family="text">
      <style:text-properties fo:color="#000000" style:font-name="Times New Roman" officeooo:rsid="0085aba6"/>
    </style:style>
    <style:style style:name="T75" style:family="text">
      <style:text-properties fo:color="#000000" style:font-name="Times New Roman" officeooo:rsid="008741b2"/>
    </style:style>
    <style:style style:name="T76" style:family="text">
      <style:text-properties fo:color="#000000" style:font-name="Times New Roman" officeooo:rsid="0087bdc8"/>
    </style:style>
    <style:style style:name="T77" style:family="text">
      <style:text-properties fo:color="#000000" style:font-name="Times New Roman" fo:font-size="12pt" fo:language="pl" fo:country="PL" fo:font-weight="normal" officeooo:rsid="00249070" fo:background-color="transparent" loext:char-shading-value="0" style:font-size-asian="12pt" style:font-weight-asian="normal" style:font-name-complex="Kartika" style:font-size-complex="12pt" style:font-weight-complex="normal"/>
    </style:style>
    <style:style style:name="T78" style:family="text">
      <style:text-properties fo:color="#000000" style:font-name="Times New Roman" fo:font-size="12pt" fo:language="pl" fo:country="PL" fo:font-weight="normal" officeooo:rsid="002876d2" fo:background-color="transparent" loext:char-shading-value="0" style:font-size-asian="12pt" style:font-weight-asian="normal" style:font-name-complex="Kartika" style:font-size-complex="12pt" style:font-weight-complex="normal"/>
    </style:style>
    <style:style style:name="T79" style:family="text">
      <style:text-properties fo:color="#000000" style:font-name="Times New Roman" fo:font-size="12pt" fo:language="pl" fo:country="PL" fo:font-weight="normal" officeooo:rsid="00249070" style:font-size-asian="12pt" style:font-weight-asian="normal" style:font-name-complex="Kartika" style:font-size-complex="12pt" style:font-weight-complex="normal"/>
    </style:style>
    <style:style style:name="T80" style:family="text">
      <style:text-properties fo:color="#000000" style:font-name="Times New Roman" fo:font-size="12pt" fo:language="pl" fo:country="PL" fo:font-weight="normal" officeooo:rsid="00367379" style:font-size-asian="12pt" style:font-weight-asian="normal" style:font-name-complex="Kartika" style:font-size-complex="12pt" style:font-weight-complex="normal"/>
    </style:style>
    <style:style style:name="T81" style:family="text">
      <style:text-properties fo:color="#000000" style:font-name="Times New Roman" fo:font-size="12pt" fo:language="pl" fo:country="PL" fo:font-weight="normal" officeooo:rsid="001bd33f" style:font-size-asian="12pt" style:font-weight-asian="normal" style:font-name-complex="Kartika" style:font-size-complex="12pt" style:font-weight-complex="normal"/>
    </style:style>
    <style:style style:name="T82" style:family="text">
      <style:text-properties fo:color="#000000" style:font-name="Times New Roman" fo:font-size="12pt" fo:language="pl" fo:country="PL" fo:font-weight="normal" officeooo:rsid="008d34bc" style:font-size-asian="12pt" style:font-weight-asian="normal" style:font-name-complex="Kartika" style:font-size-complex="12pt" style:font-weight-complex="normal"/>
    </style:style>
    <style:style style:name="T83" style:family="text">
      <style:text-properties fo:color="#000000" style:font-name="Times New Roman" fo:font-size="12pt" fo:language="pl" fo:country="PL" fo:font-weight="normal" officeooo:rsid="008b7d30" style:font-size-asian="12pt" style:font-weight-asian="normal" style:font-name-complex="Kartika" style:font-size-complex="12pt" style:font-weight-complex="normal"/>
    </style:style>
    <style:style style:name="T84" style:family="text">
      <style:text-properties fo:color="#000000" style:font-name="Times New Roman" fo:font-size="12pt" fo:language="pl" fo:country="PL" fo:font-weight="normal" officeooo:rsid="00299b4c" style:font-size-asian="12pt" style:font-weight-asian="normal" style:font-name-complex="Kartika" style:font-size-complex="12pt" style:font-weight-complex="normal"/>
    </style:style>
    <style:style style:name="T85" style:family="text">
      <style:text-properties fo:color="#000000" style:font-name="Times New Roman" fo:font-size="12pt" fo:language="pl" fo:country="PL" officeooo:rsid="00299b4c" style:font-size-asian="12pt" style:font-name-complex="Kartika" style:font-size-complex="12pt"/>
    </style:style>
    <style:style style:name="T86" style:family="text">
      <style:text-properties fo:color="#000000" style:text-position="super 58%" style:font-name="Times New Roman" officeooo:rsid="0083704f"/>
    </style:style>
    <style:style style:name="T87" style:family="text">
      <style:text-properties style:use-window-font-color="true" style:font-name="Times New Roman" fo:font-size="12pt" fo:language="pl" fo:country="PL" fo:font-weight="normal" officeooo:rsid="00249070" style:font-size-asian="12pt" style:font-weight-asian="normal" style:font-name-complex="Kartika" style:font-size-complex="12pt" style:font-weight-complex="normal"/>
    </style:style>
    <style:style style:name="T88" style:family="text">
      <style:text-properties style:use-window-font-color="true" style:font-name="Times New Roman" fo:font-size="12pt" fo:language="pl" fo:country="PL" fo:font-weight="normal" officeooo:rsid="002876d2" style:font-size-asian="12pt" style:font-weight-asian="normal" style:font-name-complex="Kartika" style:font-size-complex="12pt" style:font-weight-complex="normal"/>
    </style:style>
    <style:style style:name="T89" style:family="text">
      <style:text-properties officeooo:rsid="0058c272"/>
    </style:style>
    <style:style style:name="T90" style:family="text">
      <style:text-properties officeooo:rsid="005fc203"/>
    </style:style>
    <style:style style:name="T91" style:family="text">
      <style:text-properties style:font-name="Times New Roman"/>
    </style:style>
    <style:style style:name="T92" style:family="text">
      <style:text-properties style:font-name="Times New Roman" fo:language="pl" fo:country="PL"/>
    </style:style>
    <style:style style:name="T93" style:family="text">
      <style:text-properties style:font-name="Times New Roman" fo:language="pl" fo:country="PL" officeooo:rsid="00589f06" fo:background-color="transparent" loext:char-shading-value="0"/>
    </style:style>
    <style:style style:name="T94" style:family="text">
      <style:text-properties style:font-name="Times New Roman" fo:language="pl" fo:country="PL" officeooo:rsid="00249070" fo:background-color="transparent" loext:char-shading-value="0"/>
    </style:style>
    <style:style style:name="T95" style:family="text">
      <style:text-properties style:font-name="Times New Roman" fo:language="pl" fo:country="PL" officeooo:rsid="002876d2" fo:background-color="transparent" loext:char-shading-value="0"/>
    </style:style>
    <style:style style:name="T96" style:family="text">
      <style:text-properties style:font-name="Times New Roman" fo:language="pl" fo:country="PL" officeooo:rsid="005fc203" fo:background-color="transparent" loext:char-shading-value="0"/>
    </style:style>
    <style:style style:name="T97" style:family="text">
      <style:text-properties style:font-name="Times New Roman" fo:language="pl" fo:country="PL" officeooo:rsid="0060f892" fo:background-color="transparent" loext:char-shading-value="0"/>
    </style:style>
    <style:style style:name="T98" style:family="text">
      <style:text-properties style:font-name="Times New Roman" fo:language="pl" fo:country="PL" officeooo:rsid="00367379"/>
    </style:style>
    <style:style style:name="T99" style:family="text">
      <style:text-properties style:font-name="Times New Roman" fo:language="pl" fo:country="PL" officeooo:rsid="00249070"/>
    </style:style>
    <style:style style:name="T100" style:family="text">
      <style:text-properties style:font-name="Times New Roman" fo:language="pl" fo:country="PL" officeooo:rsid="00299b4c"/>
    </style:style>
    <style:style style:name="T101" style:family="text">
      <style:text-properties style:font-name="Times New Roman" fo:language="pl" fo:country="PL" officeooo:rsid="003957b6"/>
    </style:style>
    <style:style style:name="T102" style:family="text">
      <style:text-properties style:font-name="Times New Roman" fo:language="pl" fo:country="PL" style:text-underline-style="none"/>
    </style:style>
    <style:style style:name="T103" style:family="text">
      <style:text-properties style:font-name="Times New Roman" fo:language="pl" fo:country="PL" style:text-underline-style="none" officeooo:rsid="00367379"/>
    </style:style>
    <style:style style:name="T104" style:family="text">
      <style:text-properties style:font-name="Times New Roman" fo:language="pl" fo:country="PL" style:text-underline-style="none" officeooo:rsid="00249070"/>
    </style:style>
    <style:style style:name="T105" style:family="text">
      <style:text-properties style:font-name="Times New Roman" fo:language="pl" fo:country="PL" style:text-underline-style="none" officeooo:rsid="003957b6"/>
    </style:style>
    <style:style style:name="T106" style:family="text">
      <style:text-properties style:font-name="Times New Roman" fo:language="pl" fo:country="PL" style:text-underline-style="none" officeooo:rsid="00299b4c"/>
    </style:style>
    <style:style style:name="T107" style:family="text">
      <style:text-properties style:font-name="Times New Roman" style:text-underline-style="none"/>
    </style:style>
    <style:style style:name="T108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09" style:family="text">
      <style:text-properties style:font-name="Times New Roman" fo:font-size="12pt" fo:language="pl" fo:country="PL" fo:font-style="normal" fo:font-weight="normal" officeooo:rsid="0042d60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style:font-name="Times New Roman" fo:font-size="12pt" fo:language="pl" fo:country="PL" fo:font-style="normal" fo:font-weight="normal" officeooo:rsid="00589f0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style:font-name="Times New Roman" fo:font-size="12pt" fo:language="pl" fo:country="PL" fo:font-style="normal" fo:font-weight="normal" officeooo:rsid="004a974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style:font-name="Times New Roman" fo:font-size="12pt" fo:language="pl" fo:country="PL" fo:font-style="normal" fo:font-weight="normal" officeooo:rsid="008a0d5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style:font-name="Times New Roman" fo:font-size="12pt" fo:language="pl" fo:country="PL" fo:font-style="normal" fo:font-weight="normal" officeooo:rsid="0090e79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style:font-name="Times New Roman" fo:font-size="12pt" fo:language="pl" fo:country="PL" fo:font-style="normal" fo:font-weight="normal" officeooo:rsid="001d58f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5" style:family="text">
      <style:text-properties style:font-name="Times New Roman" fo:font-size="12pt" fo:language="pl" fo:country="PL" style:font-size-asian="12pt" style:font-size-complex="12pt"/>
    </style:style>
    <style:style style:name="T116" style:family="text">
      <style:text-properties style:font-name="Times New Roman" fo:font-size="12pt" fo:language="pl" fo:country="PL" officeooo:rsid="004f8a1f" style:font-size-asian="12pt" style:font-size-complex="12pt"/>
    </style:style>
    <style:style style:name="T117" style:family="text">
      <style:text-properties style:font-name="Times New Roman" fo:font-size="12pt" fo:language="pl" fo:country="PL" officeooo:rsid="00367379" style:font-size-asian="12pt" style:font-size-complex="12pt"/>
    </style:style>
    <style:style style:name="T118" style:family="text">
      <style:text-properties style:font-name="Times New Roman" fo:font-size="12pt" fo:language="pl" fo:country="PL" officeooo:rsid="00589f06" style:font-size-asian="12pt" style:font-size-complex="12pt"/>
    </style:style>
    <style:style style:name="T119" style:family="text">
      <style:text-properties officeooo:rsid="006c1795"/>
    </style:style>
    <style:style style:name="T120" style:family="text">
      <style:text-properties fo:font-size="10pt" fo:background-color="transparent" loext:char-shading-value="0" style:font-size-asian="10pt" style:font-size-complex="10pt" style:font-weight-complex="bold"/>
    </style:style>
    <style:style style:name="T121" style:family="text">
      <style:text-properties fo:font-size="10pt" officeooo:rsid="004a3b63" fo:background-color="transparent" loext:char-shading-value="0" style:font-size-asian="10pt" style:font-size-complex="10pt" style:font-weight-complex="bold"/>
    </style:style>
    <style:style style:name="T122" style:family="text">
      <style:text-properties fo:font-size="10pt" officeooo:rsid="001a2a82" fo:background-color="transparent" loext:char-shading-value="0" style:font-size-asian="10pt" style:font-size-complex="10pt" style:font-weight-complex="bold"/>
    </style:style>
    <style:style style:name="T123" style:family="text">
      <style:text-properties fo:font-size="10pt" officeooo:rsid="00171651" fo:background-color="transparent" loext:char-shading-value="0" style:font-size-asian="10pt" style:font-name-complex="Arial" style:font-size-complex="10pt"/>
    </style:style>
    <style:style style:name="T124" style:family="text">
      <style:text-properties fo:font-size="10pt" officeooo:rsid="001d58f0" fo:background-color="transparent" loext:char-shading-value="0" style:font-size-asian="10pt" style:font-name-complex="Arial" style:font-size-complex="10pt"/>
    </style:style>
    <style:style style:name="T125" style:family="text">
      <style:text-properties fo:font-size="10pt" officeooo:rsid="00105d9e" fo:background-color="transparent" loext:char-shading-value="0" style:font-size-asian="10pt" style:font-name-complex="Arial" style:font-size-complex="10pt"/>
    </style:style>
    <style:style style:name="T126" style:family="text">
      <style:text-properties fo:font-size="10pt" officeooo:rsid="001bb037" fo:background-color="transparent" loext:char-shading-value="0" style:font-size-asian="10pt" style:font-name-complex="Arial" style:font-size-complex="10pt"/>
    </style:style>
    <style:style style:name="T127" style:family="text">
      <style:text-properties fo:font-size="10pt" officeooo:rsid="001c0bba" fo:background-color="transparent" loext:char-shading-value="0" style:font-size-asian="10pt" style:font-name-complex="Arial" style:font-size-complex="10pt"/>
    </style:style>
    <style:style style:name="T128" style:family="text">
      <style:text-properties fo:font-size="10pt" officeooo:rsid="002bc86b" fo:background-color="transparent" loext:char-shading-value="0" style:font-size-asian="10pt" style:font-name-complex="Arial" style:font-size-complex="10pt"/>
    </style:style>
    <style:style style:name="T129" style:family="text">
      <style:text-properties fo:font-size="10pt" officeooo:rsid="001a2a82" fo:background-color="transparent" loext:char-shading-value="0" style:font-size-asian="10pt" style:font-name-complex="Arial" style:font-size-complex="10pt"/>
    </style:style>
    <style:style style:name="T130" style:family="text">
      <style:text-properties fo:font-size="10pt" style:text-underline-style="solid" style:text-underline-width="auto" style:text-underline-color="font-color" fo:background-color="transparent" loext:char-shading-value="0" style:font-size-asian="10pt" style:font-size-complex="10pt" style:font-weight-complex="bold"/>
    </style:style>
    <style:style style:name="T131" style:family="text">
      <style:text-properties fo:font-size="10pt" style:text-underline-style="none" officeooo:rsid="00105d9e" fo:background-color="transparent" loext:char-shading-value="0" style:font-size-asian="10pt" style:font-name-complex="Arial" style:font-size-complex="10pt"/>
    </style:style>
    <style:style style:name="T132" style:family="text">
      <style:text-properties fo:font-size="10pt" style:text-underline-style="none" officeooo:rsid="001bb037" fo:background-color="transparent" loext:char-shading-value="0" style:font-size-asian="10pt" style:font-name-complex="Arial" style:font-size-complex="10pt"/>
    </style:style>
    <style:style style:name="T133" style:family="text">
      <style:text-properties fo:font-size="10pt" fo:font-style="italic" fo:background-color="transparent" loext:char-shading-value="0" style:font-size-asian="10pt" style:font-style-asian="italic" style:font-size-complex="10pt" style:font-style-complex="italic" style:font-weight-complex="bold"/>
    </style:style>
    <style:style style:name="T134" style:family="text">
      <style:text-properties fo:font-size="10pt" fo:font-style="italic" officeooo:rsid="004a3b63" fo:background-color="transparent" loext:char-shading-value="0" style:font-size-asian="10pt" style:font-style-asian="italic" style:font-size-complex="10pt" style:font-style-complex="italic" style:font-weight-complex="bold"/>
    </style:style>
    <style:style style:name="T135" style:family="text">
      <style:text-properties fo:font-size="10pt" fo:font-style="italic" officeooo:rsid="001a2a82" fo:background-color="transparent" loext:char-shading-value="0" style:font-size-asian="10pt" style:font-style-asian="italic" style:font-size-complex="10pt" style:font-style-complex="italic" style:font-weight-complex="bold"/>
    </style:style>
    <style:style style:name="T136" style:family="text">
      <style:text-properties fo:font-size="10pt" fo:font-style="italic" officeooo:rsid="00171651" fo:background-color="transparent" loext:char-shading-value="0" style:font-size-asian="10pt" style:font-style-asian="italic" style:font-name-complex="Arial" style:font-size-complex="10pt" style:font-style-complex="italic"/>
    </style:style>
    <style:style style:name="T137" style:family="text">
      <style:text-properties fo:font-size="10pt" fo:font-style="italic" officeooo:rsid="001d58f0" fo:background-color="transparent" loext:char-shading-value="0" style:font-size-asian="10pt" style:font-style-asian="italic" style:font-name-complex="Arial" style:font-size-complex="10pt" style:font-style-complex="italic"/>
    </style:style>
    <style:style style:name="T138" style:family="text">
      <style:text-properties fo:font-size="10pt" fo:font-style="italic" officeooo:rsid="00105d9e" fo:background-color="transparent" loext:char-shading-value="0" style:font-size-asian="10pt" style:font-style-asian="italic" style:font-name-complex="Arial" style:font-size-complex="10pt" style:font-style-complex="italic"/>
    </style:style>
    <style:style style:name="T139" style:family="text">
      <style:text-properties fo:font-size="10pt" fo:font-style="italic" officeooo:rsid="001bb037" fo:background-color="transparent" loext:char-shading-value="0" style:font-size-asian="10pt" style:font-style-asian="italic" style:font-name-complex="Arial" style:font-size-complex="10pt" style:font-style-complex="italic"/>
    </style:style>
    <style:style style:name="T140" style:family="text">
      <style:text-properties fo:font-size="10pt" fo:font-style="italic" officeooo:rsid="001c0bba" fo:background-color="transparent" loext:char-shading-value="0" style:font-size-asian="10pt" style:font-style-asian="italic" style:font-name-complex="Arial" style:font-size-complex="10pt" style:font-style-complex="italic"/>
    </style:style>
    <style:style style:name="T141" style:family="text">
      <style:text-properties fo:font-size="10pt" fo:font-style="italic" officeooo:rsid="002bc86b" fo:background-color="transparent" loext:char-shading-value="0" style:font-size-asian="10pt" style:font-style-asian="italic" style:font-name-complex="Arial" style:font-size-complex="10pt" style:font-style-complex="italic"/>
    </style:style>
    <style:style style:name="T142" style:family="text">
      <style:text-properties fo:font-size="10pt" fo:font-style="italic" officeooo:rsid="001a2a82" fo:background-color="transparent" loext:char-shading-value="0" style:font-size-asian="10pt" style:font-style-asian="italic" style:font-name-complex="Arial" style:font-size-complex="10pt" style:font-style-complex="italic"/>
    </style:style>
    <style:style style:name="T143" style:family="text">
      <style:text-properties fo:font-size="10pt" fo:font-style="italic" style:text-underline-style="none" officeooo:rsid="00105d9e" fo:background-color="transparent" loext:char-shading-value="0" style:font-size-asian="10pt" style:font-style-asian="italic" style:font-name-complex="Arial" style:font-size-complex="10pt" style:font-style-complex="italic"/>
    </style:style>
    <style:style style:name="T144" style:family="text">
      <style:text-properties fo:font-size="10pt" fo:font-style="italic" style:text-underline-style="none" officeooo:rsid="001bb037" fo:background-color="transparent" loext:char-shading-value="0" style:font-size-asian="10pt" style:font-style-asian="italic" style:font-name-complex="Arial" style:font-size-complex="10pt" style:font-style-complex="italic"/>
    </style:style>
    <style:style style:name="T145" style:family="text">
      <style:text-properties fo:font-size="10pt" fo:font-style="italic" style:text-underline-style="solid" style:text-underline-width="auto" style:text-underline-color="font-color" fo:background-color="transparent" loext:char-shading-value="0" style:font-size-asian="10pt" style:font-style-asian="italic" style:font-size-complex="10pt" style:font-style-complex="italic" style:font-weight-complex="bold"/>
    </style:style>
    <style:style style:name="T146" style:family="text">
      <style:text-properties fo:color="#cccccc"/>
    </style:style>
    <style:style style:name="T147" style:family="text">
      <style:text-properties fo:color="#cccccc" fo:font-size="10.5pt" style:font-size-asian="10.5pt" style:font-size-complex="10.5pt"/>
    </style:style>
    <style:style style:name="T148" style:family="text">
      <style:text-properties fo:color="#cccccc" officeooo:rsid="00adec45"/>
    </style:style>
    <style:style style:name="T149" style:family="text">
      <style:text-properties officeooo:rsid="007a90ca"/>
    </style:style>
    <style:style style:name="T150" style:family="text">
      <style:text-properties fo:language="pl" fo:country="PL" officeooo:rsid="00589f06" fo:background-color="transparent" loext:char-shading-value="0"/>
    </style:style>
    <style:style style:name="T151" style:family="text">
      <style:text-properties fo:language="pl" fo:country="PL" officeooo:rsid="00249070" fo:background-color="transparent" loext:char-shading-value="0"/>
    </style:style>
    <style:style style:name="T152" style:family="text">
      <style:text-properties fo:language="pl" fo:country="PL" officeooo:rsid="002876d2" fo:background-color="transparent" loext:char-shading-value="0"/>
    </style:style>
    <style:style style:name="T153" style:family="text">
      <style:text-properties fo:language="pl" fo:country="PL" style:text-underline-style="none"/>
    </style:style>
    <style:style style:name="T154" style:family="text">
      <style:text-properties fo:language="pl" fo:country="PL" style:text-underline-style="none" officeooo:rsid="00367379"/>
    </style:style>
    <style:style style:name="T155" style:family="text">
      <style:text-properties fo:language="pl" fo:country="PL" style:text-underline-style="none" officeooo:rsid="00249070"/>
    </style:style>
    <style:style style:name="T156" style:family="text">
      <style:text-properties fo:language="pl" fo:country="PL" style:text-underline-style="none" officeooo:rsid="00299b4c"/>
    </style:style>
    <style:style style:name="T157" style:family="text">
      <style:text-properties fo:language="pl" fo:country="PL" fo:font-style="normal" fo:font-weight="normal" officeooo:rsid="007a90ca" style:font-style-asian="normal" style:font-weight-asian="normal" style:font-name-complex="Kartika" style:font-style-complex="normal" style:font-weight-complex="normal"/>
    </style:style>
    <style:style style:name="T158" style:family="text">
      <style:text-properties fo:language="pl" fo:country="PL" fo:font-style="normal" fo:font-weight="normal" officeooo:rsid="0080150e" style:font-style-asian="normal" style:font-weight-asian="normal" style:font-name-complex="Kartika" style:font-style-complex="normal" style:font-weight-complex="normal"/>
    </style:style>
    <style:style style:name="T159" style:family="text">
      <style:text-properties fo:language="pl" fo:country="PL" fo:font-style="normal" fo:font-weight="normal" officeooo:rsid="0020e89f" style:font-style-asian="normal" style:font-weight-asian="normal" style:font-name-complex="Kartika" style:font-style-complex="normal" style:font-weight-complex="normal"/>
    </style:style>
    <style:style style:name="T160" style:family="text">
      <style:text-properties fo:language="pl" fo:country="PL" fo:font-style="normal" fo:font-weight="normal" officeooo:rsid="007f79f6" style:font-style-asian="normal" style:font-weight-asian="normal" style:font-name-complex="Kartika" style:font-style-complex="normal" style:font-weight-complex="normal"/>
    </style:style>
    <style:style style:name="T161" style:family="text">
      <style:text-properties officeooo:rsid="007e8f82"/>
    </style:style>
    <style:style style:name="T162" style:family="text">
      <style:text-properties officeooo:rsid="007f79f6"/>
    </style:style>
    <style:style style:name="T163" style:family="text">
      <style:text-properties style:text-underline-style="none"/>
    </style:style>
    <style:style style:name="T164" style:family="text">
      <style:text-properties style:text-underline-style="none" officeooo:rsid="00105d9e" fo:background-color="transparent" loext:char-shading-value="0" style:font-name-complex="Arial"/>
    </style:style>
    <style:style style:name="T165" style:family="text">
      <style:text-properties style:text-underline-style="none" officeooo:rsid="001bb037" fo:background-color="transparent" loext:char-shading-value="0" style:font-name-complex="Arial"/>
    </style:style>
    <style:style style:name="T166" style:family="text">
      <style:text-properties officeooo:rsid="008e1b2b"/>
    </style:style>
    <style:style style:name="T167" style:family="text">
      <style:text-properties style:font-weight-complex="bold"/>
    </style:style>
    <style:style style:name="T168" style:family="text">
      <style:text-properties officeooo:rsid="004a3b63" style:font-weight-complex="bold"/>
    </style:style>
    <style:style style:name="T169" style:family="text">
      <style:text-properties officeooo:rsid="001a2a82" style:font-weight-complex="bold"/>
    </style:style>
    <style:style style:name="T170" style:family="text">
      <style:text-properties style:text-underline-style="solid" style:text-underline-width="auto" style:text-underline-color="font-color" style:font-weight-complex="bold"/>
    </style:style>
    <style:style style:name="T171" style:family="text">
      <style:text-properties officeooo:rsid="00171651" fo:background-color="transparent" loext:char-shading-value="0" style:font-name-complex="Arial"/>
    </style:style>
    <style:style style:name="T172" style:family="text">
      <style:text-properties officeooo:rsid="001d58f0" fo:background-color="transparent" loext:char-shading-value="0" style:font-name-complex="Arial"/>
    </style:style>
    <style:style style:name="T173" style:family="text">
      <style:text-properties officeooo:rsid="00105d9e" fo:background-color="transparent" loext:char-shading-value="0" style:font-name-complex="Arial"/>
    </style:style>
    <style:style style:name="T174" style:family="text">
      <style:text-properties officeooo:rsid="001bb037" fo:background-color="transparent" loext:char-shading-value="0" style:font-name-complex="Arial"/>
    </style:style>
    <style:style style:name="T175" style:family="text">
      <style:text-properties officeooo:rsid="001c0bba" fo:background-color="transparent" loext:char-shading-value="0" style:font-name-complex="Arial"/>
    </style:style>
    <style:style style:name="T176" style:family="text">
      <style:text-properties officeooo:rsid="002bc86b" fo:background-color="transparent" loext:char-shading-value="0" style:font-name-complex="Arial"/>
    </style:style>
    <style:style style:name="T177" style:family="text">
      <style:text-properties officeooo:rsid="001a2a82" fo:background-color="transparent" loext:char-shading-value="0" style:font-name-complex="Arial"/>
    </style:style>
    <style:style style:name="T178" style:family="text">
      <style:text-properties officeooo:rsid="009bd1bc"/>
    </style:style>
    <style:style style:name="T179" style:family="text">
      <style:text-properties officeooo:rsid="00adec45"/>
    </style:style>
    <style:style style:name="T180" style:family="text">
      <style:text-properties fo:color="#800000" officeooo:rsid="00adec45"/>
    </style:style>
    <style:style style:name="T181" style:family="text">
      <style:text-properties fo:font-style="italic" style:font-style-asian="italic" style:font-style-complex="italic" style:font-weight-complex="bold"/>
    </style:style>
    <style:style style:name="T182" style:family="text">
      <style:text-properties fo:font-style="italic" officeooo:rsid="004a3b63" style:font-style-asian="italic" style:font-style-complex="italic" style:font-weight-complex="bold"/>
    </style:style>
    <style:style style:name="T183" style:family="text">
      <style:text-properties fo:font-style="italic" officeooo:rsid="001a2a82" style:font-style-asian="italic" style:font-style-complex="italic" style:font-weight-complex="bold"/>
    </style:style>
    <style:style style:name="T184" style:family="text">
      <style:text-properties fo:font-style="italic" officeooo:rsid="00171651" fo:background-color="transparent" loext:char-shading-value="0" style:font-style-asian="italic" style:font-name-complex="Arial" style:font-style-complex="italic"/>
    </style:style>
    <style:style style:name="T185" style:family="text">
      <style:text-properties fo:font-style="italic" officeooo:rsid="001d58f0" fo:background-color="transparent" loext:char-shading-value="0" style:font-style-asian="italic" style:font-name-complex="Arial" style:font-style-complex="italic"/>
    </style:style>
    <style:style style:name="T186" style:family="text">
      <style:text-properties fo:font-style="italic" officeooo:rsid="00105d9e" fo:background-color="transparent" loext:char-shading-value="0" style:font-style-asian="italic" style:font-name-complex="Arial" style:font-style-complex="italic"/>
    </style:style>
    <style:style style:name="T187" style:family="text">
      <style:text-properties fo:font-style="italic" officeooo:rsid="001bb037" fo:background-color="transparent" loext:char-shading-value="0" style:font-style-asian="italic" style:font-name-complex="Arial" style:font-style-complex="italic"/>
    </style:style>
    <style:style style:name="T188" style:family="text">
      <style:text-properties fo:font-style="italic" officeooo:rsid="001c0bba" fo:background-color="transparent" loext:char-shading-value="0" style:font-style-asian="italic" style:font-name-complex="Arial" style:font-style-complex="italic"/>
    </style:style>
    <style:style style:name="T189" style:family="text">
      <style:text-properties fo:font-style="italic" officeooo:rsid="002bc86b" fo:background-color="transparent" loext:char-shading-value="0" style:font-style-asian="italic" style:font-name-complex="Arial" style:font-style-complex="italic"/>
    </style:style>
    <style:style style:name="T190" style:family="text">
      <style:text-properties fo:font-style="italic" officeooo:rsid="001a2a82" fo:background-color="transparent" loext:char-shading-value="0" style:font-style-asian="italic" style:font-name-complex="Arial" style:font-style-complex="italic"/>
    </style:style>
    <style:style style:name="T191" style:family="text">
      <style:text-properties fo:font-style="italic" style:text-underline-style="none" officeooo:rsid="00105d9e" fo:background-color="transparent" loext:char-shading-value="0" style:font-style-asian="italic" style:font-name-complex="Arial" style:font-style-complex="italic"/>
    </style:style>
    <style:style style:name="T192" style:family="text">
      <style:text-properties fo:font-style="italic" style:text-underline-style="none" officeooo:rsid="001bb037" fo:background-color="transparent" loext:char-shading-value="0" style:font-style-asian="italic" style:font-name-complex="Arial" style:font-style-complex="italic"/>
    </style:style>
    <style:style style:name="T193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194" style:family="text">
      <style:text-properties fo:font-size="10.5pt" style:font-size-asian="10.5pt" style:font-size-complex="10.5pt"/>
    </style:style>
    <style:style style:name="T195" style:family="text">
      <style:text-properties fo:font-size="10.5pt" officeooo:rsid="00adec45" style:font-size-asian="10.5pt" style:font-size-complex="10.5pt"/>
    </style:style>
    <style:style style:name="T196" style:family="text">
      <style:text-properties fo:font-size="10.5pt" officeooo:rsid="0058c272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Ogłoszenie nr <text:span text:style-name="T179">8</text:span>/20<text:span text:style-name="T55">21</text:span></text:p>
      <text:p text:style-name="P57"/>
      <text:p text:style-name="P57">z dnia <text:span text:style-name="T179">10 maja </text:span>20<text:span text:style-name="T55">21</text:span> roku</text:p>
      <text:p text:style-name="P19"/>
      <text:p text:style-name="P20"/>
      <text:p text:style-name="P20"/>
      <text:p text:style-name="P21">wykaz nieruchomości <text:span text:style-name="T53">gruntowej </text:span>stanowiąc<text:span text:style-name="T53">ej</text:span> własność Gminy Pyrzyce, przeznaczon<text:span text:style-name="T53">ej</text:span> do sprzedaży</text:p>
      <text:p text:style-name="P20"/>
      <text:p text:style-name="P22"/>
      <text:p text:style-name="P55"><text:span text:style-name="T108">Działając na podstawie art. 35 ust. 1 i 2 ustawy z dnia 21 sierpnia 1997 roku </text:span><text:span text:style-name="Domyślna_20_czcionka_20_akapitu"><text:span text:style-name="T109">(tj. Dz. U. z 20</text:span></text:span><text:span text:style-name="Domyślna_20_czcionka_20_akapitu"><text:span text:style-name="T110">20</text:span></text:span><text:span text:style-name="Domyślna_20_czcionka_20_akapitu"><text:span text:style-name="T109"> r. poz. </text:span></text:span><text:span text:style-name="Domyślna_20_czcionka_20_akapitu"><text:span text:style-name="T113">1900</text:span></text:span><text:span text:style-name="Domyślna_20_czcionka_20_akapitu"><text:span text:style-name="T109"> </text:span></text:span><text:span text:style-name="Domyślna_20_czcionka_20_akapitu"><text:span text:style-name="T111">z </text:span></text:span><text:span text:style-name="Domyślna_20_czcionka_20_akapitu"><text:span text:style-name="T112">późn. </text:span></text:span><text:span text:style-name="Domyślna_20_czcionka_20_akapitu"><text:span text:style-name="T111">zm.</text:span></text:span><text:span text:style-name="Domyślna_20_czcionka_20_akapitu"><text:span text:style-name="T109">)</text:span></text:span><text:span text:style-name="T114"> </text:span><text:span text:style-name="T108">o gospodarce nieruchomościami Burmistrz Pyrzyc ogłasza, co następuje: </text:span></text:p>
      <text:p text:style-name="P24">§ 1. </text:p>
      <text:p text:style-name="P25"><text:span text:style-name="T115">Z zasobu nieruchomości Gminy Pyrzyce przeznaczon</text:span><text:span text:style-name="T116">e</text:span><text:span text:style-name="T115"> został</text:span><text:span text:style-name="T116">y</text:span><text:span text:style-name="T115"> do sprzedaży </text:span><text:span text:style-name="T117">w drodze </text:span><text:span text:style-name="T118">przetargu ograniczonego</text:span><text:span text:style-name="Domyślna_20_czcionka_20_akapitu"><text:span text:style-name="T85">:</text:span></text:span></text:p>
      <text:list xml:id="list6460083070731012558" text:style-name="L1">
        <text:list-item>
          <text:p text:style-name="P59"><text:span text:style-name="Domyślna_20_czcionka_20_akapitu"><text:span text:style-name="T77">działka </text:span></text:span><text:span text:style-name="Domyślna_20_czcionka_20_akapitu"><text:span text:style-name="T78">zabudowana</text:span></text:span><text:span text:style-name="Domyślna_20_czcionka_20_akapitu"><text:span text:style-name="T77"> nr 81/2 o pow. 0,0411 ha, </text:span></text:span></text:p>
        </text:list-item>
        <text:list-item>
          <text:p text:style-name="P60"><text:span text:style-name="Domyślna_20_czcionka_20_akapitu"><text:span text:style-name="T77">działka </text:span></text:span><text:span text:style-name="Domyślna_20_czcionka_20_akapitu"><text:span text:style-name="T78">zabudowana</text:span></text:span><text:span text:style-name="Domyślna_20_czcionka_20_akapitu"><text:span text:style-name="T77"> nr 81/3 o pow. 0,0953 ha, </text:span></text:span></text:p>
        </text:list-item>
        <text:list-item>
          <text:p text:style-name="P60"><text:span text:style-name="Domyślna_20_czcionka_20_akapitu"><text:span text:style-name="T77">działka </text:span></text:span><text:span text:style-name="Domyślna_20_czcionka_20_akapitu"><text:span text:style-name="T78">zabudowana </text:span></text:span><text:span text:style-name="Domyślna_20_czcionka_20_akapitu"><text:span text:style-name="T77">nr 81/4 o pow. 0,2322 ha, </text:span></text:span></text:p>
        </text:list-item>
        <text:list-item>
          <text:p text:style-name="P60"><text:span text:style-name="Domyślna_20_czcionka_20_akapitu"><text:span text:style-name="T87">działka </text:span></text:span><text:span text:style-name="Domyślna_20_czcionka_20_akapitu"><text:span text:style-name="T88">zabudowana</text:span></text:span><text:span text:style-name="Domyślna_20_czcionka_20_akapitu"><text:span text:style-name="T87"> 81/5 o pow. 0,3469 ha, </text:span></text:span></text:p>
        </text:list-item>
        <text:list-item>
          <text:p text:style-name="P60"><text:span text:style-name="Domyślna_20_czcionka_20_akapitu"><text:span text:style-name="T79">działka niezabudowana nr 81/6 o pow. 0,0503 ha,</text:span></text:span></text:p>
        </text:list-item>
      </text:list>
      <text:p text:style-name="P25"><text:span text:style-name="Domyślna_20_czcionka_20_akapitu"><text:span text:style-name="T80">położon</text:span></text:span><text:span text:style-name="Domyślna_20_czcionka_20_akapitu"><text:span text:style-name="T82">e</text:span></text:span><text:span text:style-name="Domyślna_20_czcionka_20_akapitu"><text:span text:style-name="T81"> </text:span></text:span><text:span text:style-name="Domyślna_20_czcionka_20_akapitu"><text:span text:style-name="T80">w obrębie geodezyjnym 00</text:span></text:span><text:span text:style-name="Domyślna_20_czcionka_20_akapitu"><text:span text:style-name="T79">12</text:span></text:span><text:span text:style-name="Domyślna_20_czcionka_20_akapitu"><text:span text:style-name="T80"> miasta Pyrzyce, dla któr</text:span></text:span><text:span text:style-name="Domyślna_20_czcionka_20_akapitu"><text:span text:style-name="T83">ych</text:span></text:span><text:span text:style-name="Domyślna_20_czcionka_20_akapitu"><text:span text:style-name="T80"> Sąd Rejonowy w Stargardzie<text:line-break/>VI Zamiejscowy Wydział Ksiąg Wieczystych z siedzibą w Pyrzycach prowadzi księgę wieczystą<text:line-break/>o numerze SZ2T/000</text:span></text:span><text:span text:style-name="Domyślna_20_czcionka_20_akapitu"><text:span text:style-name="T84">31279</text:span></text:span><text:span text:style-name="Domyślna_20_czcionka_20_akapitu"><text:span text:style-name="T80">/</text:span></text:span><text:span text:style-name="Domyślna_20_czcionka_20_akapitu"><text:span text:style-name="T84">2.</text:span></text:span></text:p>
      <text:p text:style-name="P23"/>
      <text:p text:style-name="P31">§ 2.</text:p>
      <text:p text:style-name="P32">Ogłoszenie zostanie wywieszone na tablicy ogłoszeń na okres 21 dni, w terminie </text:p>
      <text:p text:style-name="P71">od <text:span text:style-name="T179">10 maja</text:span> 20<text:span text:style-name="T56">21</text:span> r. do <text:span text:style-name="T179">31 maja</text:span><text:span text:style-name="T148"> </text:span>20<text:span text:style-name="T56">21</text:span> r.</text:p>
      <text:p text:style-name="P58"/>
      <text:p text:style-name="P6"/>
      <text:p text:style-name="P56">Załącznik nr 1 do ogłoszenia nr <text:span text:style-name="T146">.</text:span><text:span text:style-name="T179">8</text:span>/20<text:span text:style-name="T89">21 </text:span>Burmistrza Pyrzyc z dnia <text:span text:style-name="T179">10 maja </text:span>20<text:span text:style-name="T89">21 </text:span>r.</text:p>
      <text:p text:style-name="P2">WYKAZ</text:p>
      <text:p text:style-name="P5">nieruchomości<text:span text:style-name="T1"> </text:span>stanowiącej własność Gminy Pyrzyce przeznaczonej do sprzedaż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5"><text:span text:style-name="Domyślna_20_czcionka_20_akapitu"><text:span text:style-name="T150">Nieruchomość gruntowa</text:span></text:span><text:span text:style-name="Domyślna_20_czcionka_20_akapitu"><text:span text:style-name="T151"> </text:span></text:span><text:span text:style-name="Domyślna_20_czcionka_20_akapitu"><text:span text:style-name="T152">zabudowana, </text:span></text:span><text:span text:style-name="Domyślna_20_czcionka_20_akapitu"><text:span text:style-name="T150">działka</text:span></text:span><text:span text:style-name="Domyślna_20_czcionka_20_akapitu"><text:span text:style-name="T151"> nr 81/2 </text:span></text:span></text:p>
            <text:p text:style-name="P43"><text:span text:style-name="T163">położona </text:span><text:span text:style-name="Domyślna_20_czcionka_20_akapitu"><text:span text:style-name="T154">w obrębie geodezyjnym 00</text:span></text:span><text:span text:style-name="Domyślna_20_czcionka_20_akapitu"><text:span text:style-name="T155">12</text:span></text:span><text:span text:style-name="Domyślna_20_czcionka_20_akapitu"><text:span text:style-name="T154"> miasta Pyrzyce,</text:span></text:span><text:span text:style-name="T163"> KW </text:span><text:span text:style-name="T153">Nr </text:span><text:span text:style-name="Domyślna_20_czcionka_20_akapitu"><text:span text:style-name="T154">SZ2T/000</text:span></text:span><text:span text:style-name="Domyślna_20_czcionka_20_akapitu"><text:span text:style-name="T156">31279</text:span></text:span><text:span text:style-name="Domyślna_20_czcionka_20_akapitu"><text:span text:style-name="T154">/</text:span></text:span><text:span text:style-name="Domyślna_20_czcionka_20_akapitu"><text:span text:style-name="T156">2</text:span></text:span></text:p>
          </table:table-cell>
          <table:covered-table-cell/>
        </table:table-row>
        <table:table-row table:style-name="Tabela1.2">
          <table:table-cell table:style-name="Tabela1.A5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30">Opis nieruchomości</text:p>
          </table:table-cell>
          <table:table-cell table:style-name="Tabela1.B2" office:value-type="string">
            <text:p text:style-name="P11">Nieruchomość <text:span text:style-name="T56">gruntowa </text:span>zabudowana <text:span text:style-name="T149">budynkiem gospodarczym, </text:span>położona jest<text:line-break/>w Pyrzycach <text:span text:style-name="T54">w pośredniej części miasta pomiędzy ulicą Lipiańską i ulicą Henryka Sienkiewicza. S</text:span>ąsiedztwo nieruchomości stanowi zabudowa mieszkaniowa <text:span text:style-name="T56">i ogrody działkowe. Brak bezpośredniego dostępu do drogi publicznej. </text:span></text:p>
            <text:p text:style-name="P11"><text:span text:style-name="T56">Powierzchnia nieruchomości wynosi 0,0411 ha, </text:span><text:span text:style-name="T159">posiada następujące oznaczenia użytków wg ewidencji gruntó</text:span><text:span text:style-name="T160">w</text:span><text:span text:style-name="T56">:</text:span></text:p>
            <text:list xml:id="list3512214634783118633" text:style-name="L2">
              <text:list-item>
                <text:p text:style-name="P61"><text:span text:style-name="T57">Bi - inne tereny zabudowane o pow.0,0044 ha</text:span><text:span text:style-name="T63">, kształt </text:span><text:span text:style-name="T64">nieruchomości zabudowanej </text:span><text:span text:style-name="T71">budynkiem gospodarczym </text:span><text:span text:style-name="T63">znacznie wydłużony,</text:span><text:span text:style-name="T65"> </text:span><text:span text:style-name="T64">b</text:span><text:span text:style-name="T66">udynek ze względu na stan techniczny pominięty w procesie wyceny, </text:span></text:p>
              </text:list-item>
              <text:list-item>
                <text:p text:style-name="P62"><text:span text:style-name="T59">RII - grunty orne o pow. 0,036</text:span><text:span text:style-name="T62">7</text:span><text:span text:style-name="T59"> ha, </text:span><text:span text:style-name="T67">k</text:span><text:span text:style-name="T68">ształt nieruchomości </text:span><text:span text:style-name="T69">zbliżony do trapezowego, teren pofałdowany i podmokły,</text:span><text:span text:style-name="T68"> </text:span><text:span text:style-name="T64">n</text:span><text:span text:style-name="T70">a terenie nieruchomości występują pojedyncze drzewa<text:line-break/>i krzewy owocowe bez wartości użytkowej. </text:span>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6">Przeznaczanie nieruchomości </text:p>
            <text:p text:style-name="P16">w planie zagospodarowania przestrzennego</text:p>
          </table:table-cell>
          <table:table-cell table:style-name="Tabela1.B3" office:value-type="string">
            <text:p text:style-name="P36"><text:span text:style-name="T52">Przedmiotowa n</text:span>ieruchomość <text:span text:style-name="T51">nie jest objęta aktualnym planem zagospodarowania przestrzennego. W studium uwarunkowań i kierunków zagospodarowania przestrzennego zatwierdzonym Uchwałą Nr XXXVI/406/01 Rady Miejskiej<text:line-break/>w Pyrzycach z dnia 25 października 2001 r. oraz Uchwałą Nr LVII/485/10 Rady Miejskiej w Pyrzycach z dnia 28 stycznia 2010 r., Uchwałą Nr IV/18/15 Rady Miejskiej w Pyrzycach z dnia 29 stycznia 2015 r., Uchwałą Nr XVII/163/16 Rady Miejskiej<text:line-break/>w Pyrzycach z dnia 28 stycznia 2016 r., Uchwałą Nr XXXVIII/331/17 Rady Miejskiej<text:line-break/>w Pyrzycach z dnia 29 czerwca 2017 r., Uchwałą Nr XI/72/19 Rady Miejskiej<text:line-break/>w Pyrzycach z dnia 30 maja 2019 oraz Uchwałą Nr XXX/211/20 Rady Miejskiej<text:line-break/>w Pyrzycach z dnia 04 grudnia 2020 r. w sprawie zmiany Studium uwarunkowań<text:line-break/>i kierunków zagospodarowania przestrzennego gminy Pyrzyce.</text:span></text:p>
            <text:p text:style-name="P38">Działka 81/2 położona jest na obszarze zainwestowanym do zachowania [zabudowanym z sadami i ogrodami]: <text:span text:style-name="T178">na terenie </text:span>górniczych wód geotermalnych, w zasięgu leja depresji eksploatacyjnej ujęć. Studium nie jest aktem prawa miejscowego.</text:p>
            <text:p text:style-name="P40"><text:tab/>Na przedmiotowy teren została podjęta uchwała Nr XXXI/266/08 przez Radę Miejską<text:line-break/>w Pyrzycach w dniu 25 września 2008 r., w sprawie przystąpienia do sporządzenia planu zagospodarowania przestrzennego obejmującego część terenu położonego w obrębie geodezyjnym 10 i 12 miasta Pyrzyce. Przedmiotem zmiany jest przeznaczenie terenów pod budownictwo mieszkaniowe, tereny zieleni urządzonej z dopuszczeniem usług. </text:p>
            <text:p text:style-name="P40">Nie podjęto uchwały o przystąpieniu do opracowania gminnego programu rewitalizacji oraz uchwały o przystąpieniu do opracowania miejscowego planu rewitalizacji. </text:p>
            <text:p text:style-name="P41">Na w/w działkę nie została <text:span text:style-name="T166">wydana </text:span>decyzja administracyjna Burmistrza Pyrzyc<text:line-break/>o lokalizacji inwestycji celu publicznego oraz nie została wydana decyzja administracyjna Burmistrza Pyrzyc o warunkach zabudowy.</text:p>
          </table:table-cell>
        </table:table-row>
        <table:table-row table:style-name="Tabela1.4">
          <table:table-cell table:style-name="Tabela1.A4" office:value-type="string">
            <text:p text:style-name="P9">Zobowiązania<text:line-break/>i obciążenia</text:p>
          </table:table-cell>
          <table:table-cell table:style-name="Tabela1.B4" office:value-type="string">
            <text:p text:style-name="P27"/>
          </table:table-cell>
        </table:table-row>
        <table:table-row table:style-name="Tabela1.1">
          <table:table-cell table:style-name="Tabela1.A5" office:value-type="string">
            <text:p text:style-name="P9"/>
            <text:p text:style-name="P9">Forma sprzedaży</text:p>
          </table:table-cell>
          <table:table-cell table:style-name="Tabela1.B5" office:value-type="string">
            <text:p text:style-name="P48"><text:span text:style-name="T6">Sprzedaż </text:span><text:span text:style-name="T14">działki nr </text:span><text:span text:style-name="T6">81/</text:span><text:span text:style-name="T13">2</text:span><text:span text:style-name="T6"> obr. 12 m. Pyrzyce</text:span><text:span text:style-name="T11"> </text:span><text:span text:style-name="T12">nastąpi</text:span><text:span text:style-name="T6"> w formie przetargu ustnego ograniczonego </text:span><text:span text:style-name="T2">d</text:span><text:span text:style-name="T5">la</text:span><text:span text:style-name="T2"> właścicieli nieruchomości przyległych</text:span><text:span text:style-name="T6"> </text:span><text:span text:style-name="T4">z</text:span><text:span text:style-name="T2"> uwagi</text:span><text:span text:style-name="T3"> brak dostępu do drogi </text:span><text:span text:style-name="T12">publicznej </text:span><text:span text:style-name="T6">na podstawie </text:span><text:span text:style-name="T11">u</text:span><text:span text:style-name="T6">chwał</text:span><text:span text:style-name="T11">y</text:span><text:span text:style-name="T6"> Nr </text:span><text:span text:style-name="T15">XVII/118/19</text:span><text:span text:style-name="T6"> </text:span><text:span text:style-name="T7">Rady Miejskiej w Pyrzycach </text:span><text:span text:style-name="T6">z dnia<text:line-break/></text:span><text:span text:style-name="T11">28 listopada</text:span><text:span text:style-name="T8"> 201</text:span><text:span text:style-name="T11">9</text:span><text:span text:style-name="T6"> r., </text:span><text:span text:style-name="T9">w sprawie wyrażenia zgody na </text:span><text:span text:style-name="T10">sprzedaż </text:span><text:span text:style-name="T6">nieruchomości.</text:span></text:p>
          </table:table-cell>
        </table:table-row>
        <table:table-row table:style-name="Tabela1.6">
          <table:table-cell table:style-name="Tabela1.A6" office:value-type="string">
            <text:p text:style-name="P9">Cena wywoławcza nieruchomości</text:p>
          </table:table-cell>
          <table:table-cell table:style-name="Tabela1.B6" office:value-type="string">
            <text:p text:style-name="P54"><text:span text:style-name="Strong_20_Emphasis"><text:span text:style-name="T16">4 </text:span></text:span><text:span text:style-name="Strong_20_Emphasis"><text:span text:style-name="T21">100</text:span></text:span><text:span text:style-name="Strong_20_Emphasis"><text:span text:style-name="T17">,00 złotych </text:span></text:span><text:span text:style-name="Strong_20_Emphasis"><text:span text:style-name="T24">(słownie: </text:span></text:span><text:span text:style-name="Strong_20_Emphasis"><text:span text:style-name="T28">cztery tysiące </text:span></text:span><text:span text:style-name="Strong_20_Emphasis"><text:span text:style-name="T30">sto</text:span></text:span><text:span text:style-name="Strong_20_Emphasis"><text:span text:style-name="T24"> złotych </text:span></text:span><text:span text:style-name="Strong_20_Emphasis"><text:span text:style-name="T26">00/100</text:span></text:span><text:span text:style-name="Strong_20_Emphasis"><text:span text:style-name="T24">)</text:span></text:span><text:span text:style-name="Strong_20_Emphasis"><text:span text:style-name="T17">, </text:span></text:span></text:p>
            <text:p text:style-name="P51"><text:span text:style-name="Strong_20_Emphasis"><text:span text:style-name="T23">sprzedaż opodatkowana podatkiem VAT obowiązującym w dniu sprzedaży.</text:span></text:span></text:p>
          </table:table-cell>
        </table:table-row>
      </table:table>
      <text:p text:style-name="P47"/>
      <text:p text:style-name="P45">Wykaz zostaje wywieszony do publicznej wiadomości na okres 21 dni </text:p>
      <text:p text:style-name="P70">od <text:span text:style-name="T179">10 maja</text:span> 20<text:span text:style-name="T56">21</text:span> r. do <text:span text:style-name="T179">31 maja</text:span><text:span text:style-name="T148"> </text:span>20<text:span text:style-name="T56">21</text:span> r.</text:p>
      <text:p text:style-name="P73"><text:span text:style-name="T181">Stosownie do przepisu art. 34 ust. 1 pkt 1 i pkt. 2 ustawy </text:span><text:span text:style-name="T182">o gospodarce nieruchomościami</text:span><text:span text:style-name="T181"> z dnia 21 sierpnia 1997 roku<text:line-break/></text:span><text:span text:style-name="T183">(</text:span><text:span text:style-name="T184">t.j.</text:span><text:span text:style-name="T185"> </text:span><text:span text:style-name="T191">Dz. U. z 20</text:span><text:span text:style-name="T192">20</text:span><text:span text:style-name="T191">r.</text:span><text:span text:style-name="T185"> </text:span><text:span text:style-name="T186">poz. </text:span><text:span text:style-name="T187">1990</text:span><text:span text:style-name="T188"> </text:span><text:span text:style-name="T189">z </text:span><text:span text:style-name="T187">późn.</text:span><text:span text:style-name="T189"> zm</text:span><text:span text:style-name="T185">.</text:span><text:span text:style-name="T190">) </text:span><text:span text:style-name="T181">termin do złożenia wniosku przez osoby, którym przysługuje pierwszeństwo w nabyciu nieruchomości wynosi </text:span><text:span text:style-name="T193">6 tygodni</text:span><text:span text:style-name="T181">, licząc od dnia wywieszenia wykazu.</text:span></text:p>
      <text:p text:style-name="P75">Załącznik nr <text:span text:style-name="T90">2</text:span> do ogłoszenia nr <text:span text:style-name="T146">.</text:span><text:span text:style-name="T179">8</text:span>/20<text:span text:style-name="T89">21 </text:span>Burmistrza Pyrzyc z dnia <text:span text:style-name="T179">10 maja </text:span>20<text:span text:style-name="T89">21 </text:span>r.</text:p>
      <text:p text:style-name="P1">WYKAZ</text:p>
      <text:p text:style-name="P4">nieruchomości<text:span text:style-name="T1"> </text:span>stanowiącej własność Gminy Pyrzyce przeznaczonej do sprzedaż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4"><text:span text:style-name="Domyślna_20_czcionka_20_akapitu"><text:span text:style-name="T93">Nieruchomość gruntowa</text:span></text:span><text:span text:style-name="Domyślna_20_czcionka_20_akapitu"><text:span text:style-name="T94"> </text:span></text:span><text:span text:style-name="Domyślna_20_czcionka_20_akapitu"><text:span text:style-name="T95">zabudowana, </text:span></text:span><text:span text:style-name="Domyślna_20_czcionka_20_akapitu"><text:span text:style-name="T93">działka</text:span></text:span><text:span text:style-name="Domyślna_20_czcionka_20_akapitu"><text:span text:style-name="T94"> nr 81/</text:span></text:span><text:span text:style-name="Domyślna_20_czcionka_20_akapitu"><text:span text:style-name="T96">3</text:span></text:span><text:span text:style-name="Domyślna_20_czcionka_20_akapitu"><text:span text:style-name="T94"> </text:span></text:span></text:p>
            <text:p text:style-name="P44"><text:span text:style-name="T107">położona </text:span><text:span text:style-name="Domyślna_20_czcionka_20_akapitu"><text:span text:style-name="T103">w obrębie geodezyjnym 00</text:span></text:span><text:span text:style-name="Domyślna_20_czcionka_20_akapitu"><text:span text:style-name="T104">12</text:span></text:span><text:span text:style-name="Domyślna_20_czcionka_20_akapitu"><text:span text:style-name="T103"> miasta Pyrzyce,</text:span></text:span><text:span text:style-name="T107"> KW </text:span><text:span text:style-name="T102">Nr</text:span><text:span text:style-name="T105"> </text:span><text:span text:style-name="Domyślna_20_czcionka_20_akapitu"><text:span text:style-name="T103">SZ2T/000</text:span></text:span><text:span text:style-name="Domyślna_20_czcionka_20_akapitu"><text:span text:style-name="T106">31279</text:span></text:span><text:span text:style-name="Domyślna_20_czcionka_20_akapitu"><text:span text:style-name="T103">/</text:span></text:span><text:span text:style-name="Domyślna_20_czcionka_20_akapitu"><text:span text:style-name="T106">2</text:span></text:span></text:p>
          </table:table-cell>
          <table:covered-table-cell/>
        </table:table-row>
        <table:table-row table:style-name="Tabela2.2">
          <table:table-cell table:style-name="Tabela2.A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29">Opis nieruchomości</text:p>
          </table:table-cell>
          <table:table-cell table:style-name="Tabela2.B2" office:value-type="string">
            <text:p text:style-name="P11">Nieruchomość <text:span text:style-name="T56">gruntowa </text:span>zabudowana <text:span text:style-name="T149">budynkiem gospodarczym, </text:span>położona jest<text:line-break/>w Pyrzycach <text:span text:style-name="T54">w pośredniej części miasta pomiędzy ulicą Lipiańską i ulicą Henryka Sienkiewicza. S</text:span>ąsiedztwo nieruchomości stanowi zabudowa mieszkaniowa <text:span text:style-name="T56">i ogrody działkowe. Brak bezpośredniego dostępu do drogi publicznej. </text:span></text:p>
            <text:p text:style-name="P11"><text:span text:style-name="T56">Powierzchnia nieruchomości wynosi 0,0953 ha, </text:span><text:span text:style-name="T159">posiada następujące oznaczenia użytków wg ewidencji gruntó</text:span><text:span text:style-name="T160">w</text:span><text:span text:style-name="T56">:</text:span></text:p>
            <text:list xml:id="list112327507804852" text:continue-numbering="true" text:style-name="L2">
              <text:list-item>
                <text:p text:style-name="P63"><text:span text:style-name="T57">Bi - inne tereny zabudowane o pow.0,0</text:span><text:span text:style-name="T58">364</text:span><text:span text:style-name="T57"> ha</text:span><text:span text:style-name="T63">, kształt </text:span><text:span text:style-name="T64">nieruchomości zabudowanej </text:span><text:span text:style-name="T71">budynkiem gospodarczym, </text:span><text:span text:style-name="T76">prostokątny</text:span><text:span text:style-name="T63"> wydłużony,</text:span><text:span text:style-name="T65"> </text:span><text:span text:style-name="T64">b</text:span><text:span text:style-name="T66">udynek ze względu na stan techniczny pominięty w procesie wyceny, </text:span></text:p>
              </text:list-item>
              <text:list-item>
                <text:p text:style-name="P66"><text:span text:style-name="T157">RII - grunty orne o pow. 0,0</text:span><text:span text:style-name="T158">589</text:span><text:span text:style-name="T157"> ha, </text:span><text:span text:style-name="T161">k</text:span>ształt nieruchomości <text:span text:style-name="T119">zbliżony do trapezowego, teren pofałdowany i częściowo podmokły,</text:span> <text:span text:style-name="T162">na terenie nieruchomości występują pojedyncze drzewa i krzewy owocowe bez wartości użytkowej. </text:span></text:p>
              </text:list-item>
            </text:list>
          </table:table-cell>
        </table:table-row>
        <table:table-row table:style-name="Tabela2.1">
          <table:table-cell table:style-name="Tabela2.A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5">Przeznaczanie nieruchomości </text:p>
            <text:p text:style-name="P15">w planie zagospodarowania przestrzennego</text:p>
          </table:table-cell>
          <table:table-cell table:style-name="Tabela2.B3" office:value-type="string">
            <text:p text:style-name="P37"><text:span text:style-name="T52">Przedmiotowa n</text:span>ieruchomość <text:span text:style-name="T51">nie jest objęta aktualnym planem zagospodarowania przestrzennego. W studium uwarunkowań i kierunków zagospodarowania przestrzennego zatwierdzonym Uchwałą Nr XXXVI/406/01 Rady Miejskiej<text:line-break/>w Pyrzycach z dnia 25 października 2001 r. oraz Uchwałą Nr LVII/485/10 Rady Miejskiej w Pyrzycach z dnia 28 stycznia 2010 r., Uchwałą Nr IV/18/15 Rady Miejskiej w Pyrzycach z dnia 29 stycznia 2015 r., Uchwałą Nr XVII/163/16 Rady Miejskiej<text:line-break/>w Pyrzycach z dnia 28 stycznia 2016 r., Uchwałą Nr XXXVIII/331/17 Rady Miejskiej<text:line-break/>w Pyrzycach z dnia 29 czerwca 2017 r., Uchwałą Nr XI/72/19 Rady Miejskiej<text:line-break/>w Pyrzycach z dnia 30 maja 2019 oraz Uchwałą Nr XXX/211/20 Rady Miejskiej<text:line-break/>w Pyrzycach z dnia 04 grudnia 2020 r. w sprawie zmiany Studium uwarunkowań<text:line-break/>i kierunków zagospodarowania przestrzennego gminy Pyrzyce.</text:span></text:p>
            <text:p text:style-name="P42"><text:tab/>Na przedmiotowy teren została podjęta uchwała Nr XXXI/266/08 przez Radę Miejską<text:line-break/>w Pyrzycach w dniu 25 września 2008 r., w sprawie przystąpienia do sporządzenia planu zagospodarowania przestrzennego obejmującego część terenu położonego w obrębie geodezyjnym 10 i 12 miasta Pyrzyce. Przedmiotem zmiany jest przeznaczenie terenów pod budownictwo mieszkaniowe, tereny zieleni urządzonej z dopuszczeniem usług. </text:p>
            <text:p text:style-name="P42">Nie podjęto uchwały o przystąpieniu do opracowania gminnego programu rewitalizacji oraz uchwały o przystąpieniu do opracowania miejscowego planu rewitalizacji. </text:p>
            <text:p text:style-name="P42">Na w/w działkę nie została <text:span text:style-name="T166">wydana </text:span>decyzja administracyjna Burmistrza Pyrzyc<text:line-break/>o lokalizacji inwestycji celu publicznego oraz nie została wydana decyzja administracyjna Burmistrza Pyrzyc o warunkach zabudowy.</text:p>
          </table:table-cell>
        </table:table-row>
        <table:table-row table:style-name="Tabela2.4">
          <table:table-cell table:style-name="Tabela2.A4" office:value-type="string">
            <text:p text:style-name="P8">Zobowiązania<text:line-break/>i obciążenia</text:p>
          </table:table-cell>
          <table:table-cell table:style-name="Tabela2.B4" office:value-type="string">
            <text:p text:style-name="P28"/>
          </table:table-cell>
        </table:table-row>
        <table:table-row table:style-name="Tabela2.1">
          <table:table-cell table:style-name="Tabela2.A5" office:value-type="string">
            <text:p text:style-name="P8"/>
            <text:p text:style-name="P8">Forma sprzedaży</text:p>
          </table:table-cell>
          <table:table-cell table:style-name="Tabela2.B5" office:value-type="string">
            <text:p text:style-name="P49"><text:span text:style-name="T50">Sprzedaż </text:span><text:span text:style-name="T14">działki nr </text:span><text:span text:style-name="T50">81/3 obr. 12 m. </text:span><text:span text:style-name="T6">Pyrzyce</text:span><text:span text:style-name="T11"> </text:span><text:span text:style-name="T12">nastąpi</text:span><text:span text:style-name="T6"> w formie przetargu ustnego ograniczonego </text:span><text:span text:style-name="T2">d</text:span><text:span text:style-name="T5">la</text:span><text:span text:style-name="T2"> właścicieli nieruchomości przyległych</text:span><text:span text:style-name="T6"> </text:span><text:span text:style-name="T4">z</text:span><text:span text:style-name="T2"> uwagi</text:span><text:span text:style-name="T3"> brak dostępu do drogi </text:span><text:span text:style-name="T12">publicznej </text:span><text:span text:style-name="T6">na podstawie </text:span><text:span text:style-name="T11">u</text:span><text:span text:style-name="T6">chwał</text:span><text:span text:style-name="T11">y</text:span><text:span text:style-name="T6"> Nr </text:span><text:span text:style-name="T15">XVII/118/19</text:span><text:span text:style-name="T6"> </text:span><text:span text:style-name="T7">Rady Miejskiej w Pyrzycach </text:span><text:span text:style-name="T6">z dnia<text:line-break/></text:span><text:span text:style-name="T11">28 listopada</text:span><text:span text:style-name="T8"> 201</text:span><text:span text:style-name="T11">9</text:span><text:span text:style-name="T6"> r., </text:span><text:span text:style-name="T9">w sprawie wyrażenia zgody na </text:span><text:span text:style-name="T10">sprzedaż </text:span><text:span text:style-name="T6">nieruchomości.</text:span></text:p>
          </table:table-cell>
        </table:table-row>
        <table:table-row table:style-name="Tabela2.6">
          <table:table-cell table:style-name="Tabela2.A6" office:value-type="string">
            <text:p text:style-name="P8">Cena wywoławcza nieruchomości</text:p>
          </table:table-cell>
          <table:table-cell table:style-name="Tabela2.B6" office:value-type="string">
            <text:p text:style-name="P52"><text:span text:style-name="Strong_20_Emphasis"><text:span text:style-name="T18">15 </text:span></text:span><text:span text:style-name="Strong_20_Emphasis"><text:span text:style-name="T21">600</text:span></text:span><text:span text:style-name="Strong_20_Emphasis"><text:span text:style-name="T18">,00</text:span></text:span><text:span text:style-name="Strong_20_Emphasis"><text:span text:style-name="T17"> złotych </text:span></text:span><text:span text:style-name="Strong_20_Emphasis"><text:span text:style-name="T24">(słownie: </text:span></text:span><text:span text:style-name="Strong_20_Emphasis"><text:span text:style-name="T27">piętnaście tysięcy </text:span></text:span><text:span text:style-name="Strong_20_Emphasis"><text:span text:style-name="T30">sześćset</text:span></text:span><text:span text:style-name="Strong_20_Emphasis"><text:span text:style-name="T27"> złotych, 00/100</text:span></text:span><text:span text:style-name="Strong_20_Emphasis"><text:span text:style-name="T24">)</text:span></text:span><text:span text:style-name="Strong_20_Emphasis"><text:span text:style-name="T17">,</text:span></text:span></text:p>
            <text:p text:style-name="P52"><text:span text:style-name="Strong_20_Emphasis"><text:span text:style-name="T23">sprzedaż opodatkowana podatkiem VAT obowiązującym w dniu sprzedaży.</text:span></text:span></text:p>
          </table:table-cell>
        </table:table-row>
      </table:table>
      <text:p text:style-name="P46"/>
      <text:p text:style-name="P46">Wykaz zostaje wywieszony do publicznej wiadomości na okres 21 dni </text:p>
      <text:p text:style-name="P70">od <text:span text:style-name="T179">10 maja</text:span> 20<text:span text:style-name="T56">21</text:span> r. do <text:span text:style-name="T179">31 maja</text:span><text:span text:style-name="T148"> </text:span>20<text:span text:style-name="T56">21</text:span> r.</text:p>
      <text:p text:style-name="P74"><text:span text:style-name="T133">Stosownie do przepisu art. 34 ust. 1 pkt 1 i pkt. 2 ustawy </text:span><text:span text:style-name="T134">o gospodarce nieruchomościami</text:span><text:span text:style-name="T133"> z dnia 21 sierpnia 1997 roku<text:line-break/></text:span><text:span text:style-name="T135">(</text:span><text:span text:style-name="T136">t.j.</text:span><text:span text:style-name="T137"> </text:span><text:span text:style-name="T143">Dz. U. z 20</text:span><text:span text:style-name="T144">20</text:span><text:span text:style-name="T143">r.</text:span><text:span text:style-name="T137"> </text:span><text:span text:style-name="T138">poz. </text:span><text:span text:style-name="T139">1990</text:span><text:span text:style-name="T140"> </text:span><text:span text:style-name="T141">z </text:span><text:span text:style-name="T139">późn.</text:span><text:span text:style-name="T141"> zm</text:span><text:span text:style-name="T137">.</text:span><text:span text:style-name="T142">) </text:span><text:span text:style-name="T133">termin do złożenia wniosku przez osoby, którym przysługuje pierwszeństwo<text:line-break/>w nabyciu nieruchomości wynosi </text:span><text:span text:style-name="T145">6 tygodni</text:span><text:span text:style-name="T133">, licząc od dnia wywieszenia wykazu.</text:span></text:p>
      <text:p text:style-name="P75">Załącznik nr <text:span text:style-name="T90">3</text:span> do ogłoszenia <text:s/>nr <text:span text:style-name="T146">.</text:span><text:span text:style-name="T179">8</text:span>/20<text:span text:style-name="T89">21 </text:span>Burmistrza Pyrzyc z dnia <text:span text:style-name="T179">10 maja </text:span>20<text:span text:style-name="T89">21 </text:span>r.</text:p>
      <text:p text:style-name="P1">WYKAZ</text:p>
      <text:p text:style-name="P4">nieruchomości<text:span text:style-name="T1"> </text:span>stanowiącej własność Gminy Pyrzyce przeznaczonej do sprzedaży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4"><text:span text:style-name="Domyślna_20_czcionka_20_akapitu"><text:span text:style-name="T93">Nieruchomość gruntowa</text:span></text:span><text:span text:style-name="Domyślna_20_czcionka_20_akapitu"><text:span text:style-name="T94"> </text:span></text:span><text:span text:style-name="Domyślna_20_czcionka_20_akapitu"><text:span text:style-name="T95">zabudowana, </text:span></text:span><text:span text:style-name="Domyślna_20_czcionka_20_akapitu"><text:span text:style-name="T93">działka</text:span></text:span><text:span text:style-name="Domyślna_20_czcionka_20_akapitu"><text:span text:style-name="T94"> nr 81/</text:span></text:span><text:span text:style-name="Domyślna_20_czcionka_20_akapitu"><text:span text:style-name="T96">4</text:span></text:span></text:p>
            <text:p text:style-name="P44"><text:span text:style-name="T107">położona </text:span><text:span text:style-name="Domyślna_20_czcionka_20_akapitu"><text:span text:style-name="T103">w obrębie geodezyjnym 00</text:span></text:span><text:span text:style-name="Domyślna_20_czcionka_20_akapitu"><text:span text:style-name="T104">12</text:span></text:span><text:span text:style-name="Domyślna_20_czcionka_20_akapitu"><text:span text:style-name="T103"> miasta Pyrzyce, </text:span></text:span><text:span text:style-name="T107">KW </text:span><text:span text:style-name="T102">Nr </text:span><text:span text:style-name="Domyślna_20_czcionka_20_akapitu"><text:span text:style-name="T103">SZ2T/000</text:span></text:span><text:span text:style-name="Domyślna_20_czcionka_20_akapitu"><text:span text:style-name="T106">31279</text:span></text:span><text:span text:style-name="Domyślna_20_czcionka_20_akapitu"><text:span text:style-name="T103">/</text:span></text:span><text:span text:style-name="Domyślna_20_czcionka_20_akapitu"><text:span text:style-name="T106">2</text:span></text:span></text:p>
          </table:table-cell>
          <table:covered-table-cell/>
        </table:table-row>
        <table:table-row table:style-name="Tabela3.2">
          <table:table-cell table:style-name="Tabela3.A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29">Opis nieruchomości</text:p>
          </table:table-cell>
          <table:table-cell table:style-name="Tabela3.B2" office:value-type="string">
            <text:p text:style-name="P12">Nieruchomość <text:span text:style-name="T56">gruntowa </text:span>zabudowana <text:span text:style-name="T149">budynkiem gospodarczym, </text:span>położona jest<text:line-break/>w Pyrzycach <text:span text:style-name="T54">w pośredniej części miasta pomiędzy ulicą Lipiańską i ulicą Henryka Sienkiewicza. S</text:span>ąsiedztwo nieruchomości stanowi zabudowa mieszkaniowa <text:span text:style-name="T56">i ogrody działkowe. Brak bezpośredniego dostępu do drogi publicznej. </text:span></text:p>
            <text:p text:style-name="P12"><text:span text:style-name="T56">Powierzchnia nieruchomości wynosi 0,2322 ha, </text:span><text:span text:style-name="T159">posiada następujące oznaczenia użytków wg ewidencji gruntó</text:span><text:span text:style-name="T160">w</text:span><text:span text:style-name="T56">:</text:span></text:p>
            <text:list xml:id="list112327563786059" text:continue-numbering="true" text:style-name="L2">
              <text:list-item>
                <text:p text:style-name="P64"><text:span text:style-name="T57">Bi - inne tereny zabudowane o pow.0,0</text:span><text:span text:style-name="T60">224</text:span><text:span text:style-name="T57"> ha</text:span><text:span text:style-name="T63">, kształt </text:span><text:span text:style-name="T64">nieruchomości zabudowanej </text:span><text:span text:style-name="T71">budynkiem gospodarczym </text:span><text:span text:style-name="T72">murowanym, </text:span><text:span text:style-name="T75">prostokątny</text:span><text:span text:style-name="T63"> wydłużon</text:span><text:span text:style-name="T72">y</text:span><text:span text:style-name="T63">,</text:span><text:span text:style-name="T65"> </text:span><text:span text:style-name="T72">powierzchnia zabudowy 4m</text:span><text:span text:style-name="T86">2</text:span><text:span text:style-name="T72">, zużycie budynku 75%</text:span><text:span text:style-name="T66">, </text:span></text:p>
              </text:list-item>
              <text:list-item>
                <text:p text:style-name="P67"><text:span text:style-name="T43">RII - grunty orne o pow. 0,</text:span><text:span text:style-name="T44">2098</text:span><text:span text:style-name="T43"> ha, </text:span><text:span text:style-name="T46">k</text:span><text:span text:style-name="T42">ształt nieruchomości </text:span><text:span text:style-name="T47">zbliżony do trapezowego, teren pofałdowany i częściowo podmokły,</text:span><text:span text:style-name="T42"> </text:span><text:span text:style-name="T48">na terenie nieruchomości występują pojedyncze drzewa i krzewy owocowe bez wartości użytkowej. </text:span></text:p>
              </text:list-item>
            </text:list>
          </table:table-cell>
        </table:table-row>
        <table:table-row table:style-name="Tabela3.1">
          <table:table-cell table:style-name="Tabela3.A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5">Przeznaczanie nieruchomości </text:p>
            <text:p text:style-name="P15">w planie zagospodarowania przestrzennego</text:p>
          </table:table-cell>
          <table:table-cell table:style-name="Tabela3.B3" office:value-type="string">
            <text:p text:style-name="P37"><text:span text:style-name="T52">Przedmiotowa n</text:span>ieruchomość <text:span text:style-name="T51">nie jest objęta aktualnym planem zagospodarowania przestrzennego. W studium uwarunkowań i kierunków zagospodarowania przestrzennego zatwierdzonym Uchwałą Nr XXXVI/406/01 Rady Miejskiej<text:line-break/>w Pyrzycach z dnia 25 października 2001 r. oraz Uchwałą Nr LVII/485/10 Rady Miejskiej w Pyrzycach z dnia 28 stycznia 2010 r., Uchwałą Nr IV/18/15 Rady Miejskiej w Pyrzycach z dnia 29 stycznia 2015 r., Uchwałą Nr XVII/163/16 Rady Miejskiej<text:line-break/>w Pyrzycach z dnia 28 stycznia 2016 r., Uchwałą Nr XXXVIII/331/17 Rady Miejskiej<text:line-break/>w Pyrzycach z dnia 29 czerwca 2017 r., Uchwałą Nr XI/72/19 Rady Miejskiej<text:line-break/>w Pyrzycach z dnia 30 maja 2019 oraz Uchwałą Nr XXX/211/20 Rady Miejskiej<text:line-break/>w Pyrzycach z dnia 04 grudnia 2020 r. w sprawie zmiany Studium uwarunkowań<text:line-break/>i kierunków zagospodarowania przestrzennego gminy Pyrzyce.</text:span></text:p>
            <text:p text:style-name="P42"><text:tab/>Na przedmiotowy teren została podjęta uchwała Nr XXXI/266/08 przez Radę Miejską<text:line-break/>w Pyrzycach w dniu 25 września 2008 r., w sprawie przystąpienia do sporządzenia planu zagospodarowania przestrzennego obejmującego część terenu położonego w obrębie geodezyjnym 10 i 12 miasta Pyrzyce. Przedmiotem zmiany jest przeznaczenie terenów pod budownictwo mieszkaniowe, tereny zieleni urządzonej z dopuszczeniem usług. </text:p>
            <text:p text:style-name="P42">Nie podjęto uchwały o przystąpieniu do opracowania gminnego programu rewitalizacji oraz uchwały o przystąpieniu do opracowania miejscowego planu rewitalizacji. </text:p>
            <text:p text:style-name="P42">Na w/w działkę nie została <text:span text:style-name="T166">wydana </text:span>decyzja administracyjna Burmistrza Pyrzyc<text:line-break/>o lokalizacji inwestycji celu publicznego oraz nie została wydana decyzja administracyjna Burmistrza Pyrzyc o warunkach zabudowy.</text:p>
          </table:table-cell>
        </table:table-row>
        <table:table-row table:style-name="Tabela3.4">
          <table:table-cell table:style-name="Tabela3.A4" office:value-type="string">
            <text:p text:style-name="P8">Zobowiązania<text:line-break/>i obciążenia</text:p>
          </table:table-cell>
          <table:table-cell table:style-name="Tabela3.B4" office:value-type="string">
            <text:p text:style-name="P27"/>
          </table:table-cell>
        </table:table-row>
        <table:table-row table:style-name="Tabela3.1">
          <table:table-cell table:style-name="Tabela3.A5" office:value-type="string">
            <text:p text:style-name="P8"/>
            <text:p text:style-name="P8">Forma sprzedaży</text:p>
          </table:table-cell>
          <table:table-cell table:style-name="Tabela3.B5" office:value-type="string">
            <text:p text:style-name="P49"><text:span text:style-name="T6">Sprzedaż </text:span><text:span text:style-name="T14">działki nr </text:span><text:span text:style-name="T6">81/</text:span><text:span text:style-name="T13">4</text:span><text:span text:style-name="T6"> obr. 12 m. Pyrzyce</text:span><text:span text:style-name="T11"> </text:span><text:span text:style-name="T12">nastąpi</text:span><text:span text:style-name="T6"> w formie przetargu ustnego ograniczonego </text:span><text:span text:style-name="T2">d</text:span><text:span text:style-name="T5">la</text:span><text:span text:style-name="T2"> właścicieli nieruchomości przyległych</text:span><text:span text:style-name="T6"> </text:span><text:span text:style-name="T4">z</text:span><text:span text:style-name="T2"> uwagi</text:span><text:span text:style-name="T3"> brak dostępu do drogi </text:span><text:span text:style-name="T12">publicznej </text:span><text:span text:style-name="T6">na podstawie </text:span><text:span text:style-name="T11">u</text:span><text:span text:style-name="T6">chwał</text:span><text:span text:style-name="T11">y</text:span><text:span text:style-name="T6"> Nr </text:span><text:span text:style-name="T15">XVII/118/19</text:span><text:span text:style-name="T6"> </text:span><text:span text:style-name="T7">Rady Miejskiej w Pyrzycach </text:span><text:span text:style-name="T6">z dnia<text:line-break/></text:span><text:span text:style-name="T11">28 listopada</text:span><text:span text:style-name="T8"> 201</text:span><text:span text:style-name="T11">9</text:span><text:span text:style-name="T6"> r., </text:span><text:span text:style-name="T9">w sprawie wyrażenia zgody na </text:span><text:span text:style-name="T10">sprzedaż </text:span><text:span text:style-name="T6">nieruchomości.</text:span></text:p>
          </table:table-cell>
        </table:table-row>
        <table:table-row table:style-name="Tabela3.6">
          <table:table-cell table:style-name="Tabela3.A6" office:value-type="string">
            <text:p text:style-name="P8">Cena wywoławcza nieruchomości</text:p>
          </table:table-cell>
          <table:table-cell table:style-name="Tabela3.B6" office:value-type="string">
            <text:p text:style-name="P53"><text:span text:style-name="Strong_20_Emphasis"><text:span text:style-name="T19">19 </text:span></text:span><text:span text:style-name="Strong_20_Emphasis"><text:span text:style-name="T21">700</text:span></text:span><text:span text:style-name="Strong_20_Emphasis"><text:span text:style-name="T17">,00 złotych</text:span></text:span><text:span text:style-name="Strong_20_Emphasis"><text:span text:style-name="T24"> (słownie: </text:span></text:span><text:span text:style-name="Strong_20_Emphasis"><text:span text:style-name="T25">dziewiętnaście tysięcy </text:span></text:span><text:span text:style-name="Strong_20_Emphasis"><text:span text:style-name="T30">siedemset</text:span></text:span><text:span text:style-name="Strong_20_Emphasis"><text:span text:style-name="T24"> złotych, </text:span></text:span><text:span text:style-name="Strong_20_Emphasis"><text:span text:style-name="T26">00/100</text:span></text:span><text:span text:style-name="Strong_20_Emphasis"><text:span text:style-name="T24">),</text:span></text:span></text:p>
            <text:p text:style-name="P52"><text:span text:style-name="Strong_20_Emphasis"><text:span text:style-name="T23">sprzedaż opodatkowana podatkiem VAT obowiązującym w dniu sprzedaży</text:span></text:span><text:span text:style-name="Strong_20_Emphasis"><text:span text:style-name="T37">.</text:span></text:span></text:p>
          </table:table-cell>
        </table:table-row>
      </table:table>
      <text:p text:style-name="P46"/>
      <text:p text:style-name="P46">Wykaz zostaje wywieszony do publicznej wiadomości na okres 21 dni </text:p>
      <text:p text:style-name="P70">od <text:span text:style-name="T179">10 maja</text:span> 20<text:span text:style-name="T56">21</text:span> r. do <text:span text:style-name="T179">31 maja</text:span><text:span text:style-name="T148"> </text:span>20<text:span text:style-name="T56">21</text:span> r.</text:p>
      <text:p text:style-name="P74"><text:span text:style-name="T133">Stosownie do przepisu art. 34 ust. 1 pkt 1 i pkt. 2 ustawy </text:span><text:span text:style-name="T134">o gospodarce nieruchomościami</text:span><text:span text:style-name="T133"> z dnia 21 sierpnia 1997 roku<text:line-break/></text:span><text:span text:style-name="T135">(</text:span><text:span text:style-name="T136">t.j.</text:span><text:span text:style-name="T137"> </text:span><text:span text:style-name="T143">Dz. U. z 20</text:span><text:span text:style-name="T144">20</text:span><text:span text:style-name="T143">r.</text:span><text:span text:style-name="T137"> </text:span><text:span text:style-name="T138">poz. </text:span><text:span text:style-name="T139">1990</text:span><text:span text:style-name="T140"> </text:span><text:span text:style-name="T141">z </text:span><text:span text:style-name="T139">późn.</text:span><text:span text:style-name="T141"> zm</text:span><text:span text:style-name="T137">.</text:span><text:span text:style-name="T142">) </text:span><text:span text:style-name="T133">termin do złożenia wniosku przez osoby, którym przysługuje pierwszeństwo<text:line-break/>w nabyciu nieruchomości wynosi </text:span><text:span text:style-name="T145">6 tygodni</text:span><text:span text:style-name="T133">, licząc od dnia wywieszenia wykazu.</text:span></text:p>
      <text:p text:style-name="P75">Załącznik nr <text:span text:style-name="T90">4</text:span> do ogłoszenia <text:s/>nr <text:span text:style-name="T146">.</text:span><text:span text:style-name="T179">8</text:span>/20<text:span text:style-name="T89">21 </text:span>Burmistrza Pyrzyc z dnia <text:span text:style-name="T179">10 maja </text:span>20<text:span text:style-name="T89">21 </text:span>r.</text:p>
      <text:p text:style-name="P1">WYKAZ</text:p>
      <text:p text:style-name="P4">nieruchomości<text:span text:style-name="T1"> </text:span>stanowiącej własność Gminy Pyrzyce przeznaczonej do sprzedaży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4"><text:span text:style-name="Domyślna_20_czcionka_20_akapitu"><text:span text:style-name="T93">Nieruchomość gruntowa</text:span></text:span><text:span text:style-name="Domyślna_20_czcionka_20_akapitu"><text:span text:style-name="T94"> </text:span></text:span><text:span text:style-name="Domyślna_20_czcionka_20_akapitu"><text:span text:style-name="T95">zabudowana, </text:span></text:span><text:span text:style-name="Domyślna_20_czcionka_20_akapitu"><text:span text:style-name="T93">działka</text:span></text:span><text:span text:style-name="Domyślna_20_czcionka_20_akapitu"><text:span text:style-name="T94"> nr 81/</text:span></text:span><text:span text:style-name="Domyślna_20_czcionka_20_akapitu"><text:span text:style-name="T96">5</text:span></text:span></text:p>
            <text:p text:style-name="P44"><text:span text:style-name="T107">położona </text:span><text:span text:style-name="Domyślna_20_czcionka_20_akapitu"><text:span text:style-name="T103">w obrębie geodezyjnym 00</text:span></text:span><text:span text:style-name="Domyślna_20_czcionka_20_akapitu"><text:span text:style-name="T104">12</text:span></text:span><text:span text:style-name="Domyślna_20_czcionka_20_akapitu"><text:span text:style-name="T103"> miasta Pyrzyce,</text:span></text:span><text:span text:style-name="T107"> KW </text:span><text:span text:style-name="T102">Nr </text:span><text:span text:style-name="Domyślna_20_czcionka_20_akapitu"><text:span text:style-name="T103">SZ2T/000</text:span></text:span><text:span text:style-name="Domyślna_20_czcionka_20_akapitu"><text:span text:style-name="T106">31279</text:span></text:span><text:span text:style-name="Domyślna_20_czcionka_20_akapitu"><text:span text:style-name="T103">/</text:span></text:span><text:span text:style-name="Domyślna_20_czcionka_20_akapitu"><text:span text:style-name="T106">2</text:span></text:span></text:p>
          </table:table-cell>
          <table:covered-table-cell/>
        </table:table-row>
        <table:table-row table:style-name="Tabela4.2">
          <table:table-cell table:style-name="Tabela4.A5" office:value-type="string">
            <text:p text:style-name="P8"/>
            <text:p text:style-name="P29">Opis nieruchomości</text:p>
          </table:table-cell>
          <table:table-cell table:style-name="Tabela4.B2" office:value-type="string">
            <text:p text:style-name="P13">Nieruchomość <text:span text:style-name="T56">gruntowa </text:span>zabudowana <text:span text:style-name="T149">budynkiem gospodarczym, </text:span>położona jest<text:line-break/>w Pyrzycach <text:span text:style-name="T54">w pośredniej części miasta pomiędzy ulicą Lipiańską i ulicą Henryka Sienkiewicza. S</text:span>ąsiedztwo nieruchomości stanowi zabudowa mieszkaniowa <text:span text:style-name="T56">i ogrody działkowe. Brak bezpośredniego dostępu do drogi publicznej. </text:span></text:p>
            <text:p text:style-name="P13"><text:span text:style-name="T56">Powierzchnia nieruchomości wynosi 0,3469 ha, </text:span><text:span text:style-name="T159">posiada następujące oznaczenia użytków wg ewidencji gruntó</text:span><text:span text:style-name="T160">w</text:span><text:span text:style-name="T56">:</text:span></text:p>
            <text:list xml:id="list112327585866587" text:continue-numbering="true" text:style-name="L2">
              <text:list-item>
                <text:p text:style-name="P65"><text:span text:style-name="T57">Bi - inne tereny zabudowane o pow.0,0</text:span><text:span text:style-name="T60">22</text:span><text:span text:style-name="T61">8</text:span><text:span text:style-name="T57"> ha</text:span><text:span text:style-name="T63">,</text:span><text:span text:style-name="T64"> </text:span><text:span text:style-name="T74">nieruchomość </text:span><text:span text:style-name="T64">zabudowan</text:span><text:span text:style-name="T74">a</text:span><text:span text:style-name="T64"> </text:span><text:span text:style-name="T71">budynkiem gospodarczym </text:span><text:span text:style-name="T72">murowanym, </text:span><text:span text:style-name="T64">b</text:span><text:span text:style-name="T66">udynek ze względu na stan techniczny pominięty<text:line-break/>w procesie wyceny, </text:span><text:span text:style-name="T63">kształt </text:span><text:span text:style-name="T64">nieruchomości </text:span><text:span text:style-name="T73">prostokątny</text:span><text:span text:style-name="T63"> wydłużon</text:span><text:span text:style-name="T72">y</text:span><text:span text:style-name="T63">,</text:span></text:p>
              </text:list-item>
              <text:list-item>
                <text:p text:style-name="P68"><text:span text:style-name="T43">RII - grunty orne o pow. 0,</text:span><text:span text:style-name="T45">3160</text:span><text:span text:style-name="T43"> ha, </text:span><text:span text:style-name="T46">k</text:span><text:span text:style-name="T42">ształt nieruchomości </text:span><text:span text:style-name="T47">zbliżony do trapezowego, teren pofałdowany i częściowo podmokły,</text:span><text:span text:style-name="T42"> </text:span><text:span text:style-name="T48">na terenie nieruchomości występują pojedyncze drzewa i krzewy owocowe bez wartości użytkowej,</text:span></text:p>
              </text:list-item>
              <text:list-item>
                <text:p text:style-name="P69">W-RII – grunty pod rowami o pow. 0,0081 ha</text:p>
              </text:list-item>
            </text:list>
          </table:table-cell>
        </table:table-row>
        <table:table-row table:style-name="Tabela4.1">
          <table:table-cell table:style-name="Tabela4.A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5">Przeznaczanie nieruchomości </text:p>
            <text:p text:style-name="P15">w planie zagospodarowania przestrzennego</text:p>
          </table:table-cell>
          <table:table-cell table:style-name="Tabela4.B3" office:value-type="string">
            <text:p text:style-name="P37"><text:span text:style-name="T52">Przedmiotowa n</text:span>ieruchomość <text:span text:style-name="T51">nie jest objęta aktualnym planem zagospodarowania przestrzennego. W studium uwarunkowań i kierunków zagospodarowania przestrzennego zatwierdzonym Uchwałą Nr XXXVI/406/01 Rady Miejskiej<text:line-break/>w Pyrzycach z dnia 25 października 2001 r. oraz Uchwałą Nr LVII/485/10 Rady Miejskiej w Pyrzycach z dnia 28 stycznia 2010 r., Uchwałą Nr IV/18/15 Rady Miejskiej w Pyrzycach z dnia 29 stycznia 2015 r., Uchwałą Nr XVII/163/16 Rady Miejskiej<text:line-break/>w Pyrzycach z dnia 28 stycznia 2016 r., Uchwałą Nr XXXVIII/331/17 Rady Miejskiej<text:line-break/>w Pyrzycach z dnia 29 czerwca 2017 r., Uchwałą Nr XI/72/19 Rady Miejskiej<text:line-break/>w Pyrzycach z dnia 30 maja 2019 oraz Uchwałą Nr XXX/211/20 Rady Miejskiej<text:line-break/>w Pyrzycach z dnia 04 grudnia 2020 r. w sprawie zmiany Studium uwarunkowań<text:line-break/>i kierunków zagospodarowania przestrzennego gminy Pyrzyce.</text:span></text:p>
            <text:p text:style-name="P42"><text:tab/>Na przedmiotowy teren została podjęta uchwała Nr XXXI/266/08 przez Radę Miejską<text:line-break/>w Pyrzycach w dniu 25 września 2008 r., w sprawie przystąpienia do sporządzenia planu zagospodarowania przestrzennego obejmującego część terenu położonego w obrębie geodezyjnym 10 i 12 miasta Pyrzyce. Przedmiotem zmiany jest przeznaczenie terenów pod budownictwo mieszkaniowe, tereny zieleni urządzonej z dopuszczeniem usług. </text:p>
            <text:p text:style-name="P42">Nie podjęto uchwały o przystąpieniu do opracowania gminnego programu rewitalizacji oraz uchwały o przystąpieniu do opracowania miejscowego planu rewitalizacji. </text:p>
            <text:p text:style-name="P42">Na w/w działkę nie została <text:span text:style-name="T166">wydana </text:span>decyzja administracyjna Burmistrza Pyrzyc<text:line-break/>o lokalizacji inwestycji celu publicznego oraz nie została wydana decyzja administracyjna Burmistrza Pyrzyc o warunkach zabudowy.</text:p>
          </table:table-cell>
        </table:table-row>
        <table:table-row table:style-name="Tabela4.4">
          <table:table-cell table:style-name="Tabela4.A4" office:value-type="string">
            <text:p text:style-name="P8">Zobowiązania<text:line-break/>i obciążenia</text:p>
          </table:table-cell>
          <table:table-cell table:style-name="Tabela4.B4" office:value-type="string">
            <text:p text:style-name="P27"/>
          </table:table-cell>
        </table:table-row>
        <table:table-row table:style-name="Tabela4.1">
          <table:table-cell table:style-name="Tabela4.A5" office:value-type="string">
            <text:p text:style-name="P8"/>
            <text:p text:style-name="P8">Forma sprzedaży</text:p>
          </table:table-cell>
          <table:table-cell table:style-name="Tabela4.B5" office:value-type="string">
            <text:p text:style-name="P49"><text:span text:style-name="T6">Sprzedaż </text:span><text:span text:style-name="T14">działki nr </text:span><text:span text:style-name="T6">81/</text:span><text:span text:style-name="T13">5</text:span><text:span text:style-name="T6"> obr. 12 m. Pyrzyce</text:span><text:span text:style-name="T11"> </text:span><text:span text:style-name="T12">nastąpi</text:span><text:span text:style-name="T6"> w formie przetargu ustnego ograniczonego </text:span><text:span text:style-name="T2">d</text:span><text:span text:style-name="T5">la</text:span><text:span text:style-name="T2"> właścicieli nieruchomości przyległych</text:span><text:span text:style-name="T6"> </text:span><text:span text:style-name="T4">z</text:span><text:span text:style-name="T2"> uwagi</text:span><text:span text:style-name="T3"> brak dostępu do drogi </text:span><text:span text:style-name="T12">publicznej </text:span><text:span text:style-name="T6">na podstawie </text:span><text:span text:style-name="T11">u</text:span><text:span text:style-name="T6">chwał</text:span><text:span text:style-name="T11">y</text:span><text:span text:style-name="T6"> Nr </text:span><text:span text:style-name="T15">XVII/118/19</text:span><text:span text:style-name="T6"> </text:span><text:span text:style-name="T7">Rady Miejskiej w Pyrzycach </text:span><text:span text:style-name="T6">z dnia<text:line-break/></text:span><text:span text:style-name="T11">28 listopada</text:span><text:span text:style-name="T8"> 201</text:span><text:span text:style-name="T11">9</text:span><text:span text:style-name="T6"> r., </text:span><text:span text:style-name="T9">w sprawie wyrażenia zgody na </text:span><text:span text:style-name="T10">sprzedaż </text:span><text:span text:style-name="T6">nieruchomości.</text:span></text:p>
          </table:table-cell>
        </table:table-row>
        <table:table-row table:style-name="Tabela4.6">
          <table:table-cell table:style-name="Tabela4.A6" office:value-type="string">
            <text:p text:style-name="P8">Cena wywoławcza nieruchomości</text:p>
          </table:table-cell>
          <table:table-cell table:style-name="Tabela4.B6" office:value-type="string">
            <text:p text:style-name="P50"><text:span text:style-name="Strong_20_Emphasis"><text:span text:style-name="T17">25 </text:span></text:span><text:span text:style-name="Strong_20_Emphasis"><text:span text:style-name="T22">40</text:span></text:span><text:span text:style-name="Strong_20_Emphasis"><text:span text:style-name="T20">0</text:span></text:span><text:span text:style-name="Strong_20_Emphasis"><text:span text:style-name="T17">,00 złotych</text:span></text:span><text:span text:style-name="Strong_20_Emphasis"><text:span text:style-name="T24"> (słownie: </text:span></text:span><text:span text:style-name="Strong_20_Emphasis"><text:span text:style-name="T29">dwadzieścia pięć tysięcy </text:span></text:span><text:span text:style-name="Strong_20_Emphasis"><text:span text:style-name="T31">czterysta</text:span></text:span><text:span text:style-name="Strong_20_Emphasis"><text:span text:style-name="T29"> </text:span></text:span><text:span text:style-name="Strong_20_Emphasis"><text:span text:style-name="T24">złotych,</text:span></text:span><text:span text:style-name="Strong_20_Emphasis"><text:span text:style-name="T29"> 00/100</text:span></text:span><text:span text:style-name="Strong_20_Emphasis"><text:span text:style-name="T24">),</text:span></text:span><text:span text:style-name="Strong_20_Emphasis"><text:span text:style-name="T17"> </text:span></text:span></text:p>
            <text:p text:style-name="P52"><text:span text:style-name="Strong_20_Emphasis"><text:span text:style-name="T23">sprzedaż opodatkowana podatkiem VAT obowiązującym w dniu sprzedaży.</text:span></text:span></text:p>
          </table:table-cell>
        </table:table-row>
      </table:table>
      <text:p text:style-name="P46">Wykaz zostaje wywieszony do publicznej wiadomości na okres 21 dni </text:p>
      <text:p text:style-name="P70">od <text:span text:style-name="T179">10 maja</text:span> 20<text:span text:style-name="T56">21</text:span> r. do <text:span text:style-name="T179">31 maja</text:span><text:span text:style-name="T148"> </text:span>20<text:span text:style-name="T56">21</text:span> r.</text:p>
      <text:p text:style-name="P33"><text:span text:style-name="T120">Stosownie do przepisu art. 34 ust. 1 pkt 1 i pkt. 2 ustawy </text:span><text:span text:style-name="T121">o gospodarce nieruchomościami</text:span><text:span text:style-name="T120"> z dnia 21 sierpnia 1997 roku<text:line-break/></text:span><text:span text:style-name="T122">(</text:span><text:span text:style-name="T123">t.j.</text:span><text:span text:style-name="T124"> </text:span><text:span text:style-name="T131">Dz. U. z 20</text:span><text:span text:style-name="T132">20</text:span><text:span text:style-name="T131">r.</text:span><text:span text:style-name="T124"> </text:span><text:span text:style-name="T125">poz. </text:span><text:span text:style-name="T126">1990</text:span><text:span text:style-name="T127"> </text:span><text:span text:style-name="T128">z </text:span><text:span text:style-name="T126">późn.</text:span><text:span text:style-name="T128"> zm</text:span><text:span text:style-name="T124">.</text:span><text:span text:style-name="T129">) </text:span><text:span text:style-name="T120">termin do złożenia wniosku przez osoby, którym przysługuje pierwszeństwo<text:line-break/>w nabyciu nieruchomości wynosi </text:span><text:span text:style-name="T130">6 tygodni</text:span><text:span text:style-name="T120">, licząc od dnia wywieszenia wykazu.</text:span></text:p>
      <text:p text:style-name="P76">Załącznik nr <text:span text:style-name="T90">5</text:span> do ogłoszenia <text:span text:style-name="T194"><text:s/>nr </text:span><text:span text:style-name="T147">.</text:span><text:span text:style-name="T195">8</text:span><text:span text:style-name="T194">/20</text:span><text:span text:style-name="T196">21 </text:span><text:span text:style-name="T194">Burmistrza Pyrzyc z dnia </text:span><text:span text:style-name="T195">10 maja </text:span><text:span text:style-name="T194">20</text:span><text:span text:style-name="T196">21 </text:span><text:span text:style-name="T194">r.</text:span></text:p>
      <text:p text:style-name="P1"/>
      <text:p text:style-name="P1">WYKAZ</text:p>
      <text:p text:style-name="P4">nieruchomości<text:span text:style-name="T1"> </text:span>stanowiącej własność Gminy Pyrzyce przeznaczonej do sprzedaży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4"><text:span text:style-name="Domyślna_20_czcionka_20_akapitu"><text:span text:style-name="T93">Nieruchomość gruntowa</text:span></text:span><text:span text:style-name="Domyślna_20_czcionka_20_akapitu"><text:span text:style-name="T94"> </text:span></text:span><text:span text:style-name="Domyślna_20_czcionka_20_akapitu"><text:span text:style-name="T97">nie</text:span></text:span><text:span text:style-name="Domyślna_20_czcionka_20_akapitu"><text:span text:style-name="T95">zabudowana, </text:span></text:span><text:span text:style-name="Domyślna_20_czcionka_20_akapitu"><text:span text:style-name="T93">działka</text:span></text:span><text:span text:style-name="Domyślna_20_czcionka_20_akapitu"><text:span text:style-name="T94"> nr 81/</text:span></text:span><text:span text:style-name="Domyślna_20_czcionka_20_akapitu"><text:span text:style-name="T96">6</text:span></text:span><text:span text:style-name="Domyślna_20_czcionka_20_akapitu"><text:span text:style-name="T94"> o pow. 0,</text:span></text:span><text:span text:style-name="Domyślna_20_czcionka_20_akapitu"><text:span text:style-name="T97">0503</text:span></text:span><text:span text:style-name="Domyślna_20_czcionka_20_akapitu"><text:span text:style-name="T94"> ha</text:span></text:span></text:p>
            <text:p text:style-name="P34"><text:span text:style-name="T91">położona </text:span><text:span text:style-name="Domyślna_20_czcionka_20_akapitu"><text:span text:style-name="T98">w obrębie geodezyjnym 00</text:span></text:span><text:span text:style-name="Domyślna_20_czcionka_20_akapitu"><text:span text:style-name="T99">12</text:span></text:span><text:span text:style-name="Domyślna_20_czcionka_20_akapitu"><text:span text:style-name="T98"> miasta Pyrzyce,</text:span></text:span><text:span text:style-name="T91"> KW </text:span><text:span text:style-name="T92">Nr </text:span><text:span text:style-name="T101"><text:s/></text:span><text:span text:style-name="Domyślna_20_czcionka_20_akapitu"><text:span text:style-name="T98">SZ2T/000</text:span></text:span><text:span text:style-name="Domyślna_20_czcionka_20_akapitu"><text:span text:style-name="T100">31279</text:span></text:span><text:span text:style-name="Domyślna_20_czcionka_20_akapitu"><text:span text:style-name="T98">/</text:span></text:span><text:span text:style-name="Domyślna_20_czcionka_20_akapitu"><text:span text:style-name="T100">2</text:span></text:span></text:p>
            <text:p text:style-name="P17">nieruchomość <text:span text:style-name="T49">niezabudowana</text:span> posiada następujące oznaczenia użytków wg ewidencji gruntów: </text:p>
            <text:p text:style-name="P18">RII - grunty orne o pow. 0,0503 ha</text:p>
          </table:table-cell>
          <table:covered-table-cell/>
        </table:table-row>
        <table:table-row table:style-name="Tabela5.2">
          <table:table-cell table:style-name="Tabela5.A5" office:value-type="string">
            <text:p text:style-name="P7"/>
            <text:p text:style-name="P26">Opis nieruchomości</text:p>
          </table:table-cell>
          <table:table-cell table:style-name="Tabela5.B2" office:value-type="string">
            <text:p text:style-name="P10">Nieruchomość <text:span text:style-name="T56">gruntowa nie</text:span>zabudowana położona jest w Pyrzycach <text:span text:style-name="T54">w pośredniej części miasta pomiędzy ulica Lipiańską i ulicą Henryka Sienkiewicza.</text:span> <text:span text:style-name="T54">S</text:span>ąsiedztwo nieruchomości stanowi zabudowa mieszkaniowa <text:span text:style-name="T56">i ogrody działkowe.</text:span> Kształt nieruchomości <text:span text:style-name="T54">wydłużony. Brak dostępu do drogi publicznej.</text:span> </text:p>
          </table:table-cell>
        </table:table-row>
        <table:table-row table:style-name="Tabela5.1">
          <table:table-cell table:style-name="Tabela5.A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4">Przeznaczanie nieruchomości </text:p>
            <text:p text:style-name="P14">w planie zagospodarowania przestrzennego</text:p>
          </table:table-cell>
          <table:table-cell table:style-name="Tabela5.B3" office:value-type="string">
            <text:p text:style-name="P37"><text:span text:style-name="T52">Przedmiotowa n</text:span>ieruchomość <text:span text:style-name="T51">nie jest objęta aktualnym planem zagospodarowania przestrzennego. W studium uwarunkowań i kierunków zagospodarowania przestrzennego zatwierdzonym Uchwałą Nr XXXVI/406/01 Rady Miejskiej<text:line-break/>w Pyrzycach z dnia 25 października 2001 r. oraz Uchwałą Nr LVII/485/10 Rady Miejskiej w Pyrzycach z dnia 28 stycznia 2010 r., Uchwałą Nr IV/18/15 Rady Miejskiej w Pyrzycach z dnia 29 stycznia 2015 r., Uchwałą Nr XVII/163/16 Rady Miejskiej<text:line-break/>w Pyrzycach z dnia 28 stycznia 2016 r., Uchwałą Nr XXXVIII/331/17 Rady Miejskiej<text:line-break/>w Pyrzycach z dnia 29 czerwca 2017 r., Uchwałą Nr XI/72/19 Rady Miejskiej<text:line-break/>w Pyrzycach z dnia 30 maja 2019 oraz Uchwałą Nr XXX/211/20 Rady Miejskiej<text:line-break/>w Pyrzycach z dnia 04 grudnia 2020 r. w sprawie zmiany Studium uwarunkowań<text:line-break/>i kierunków zagospodarowania przestrzennego gminy Pyrzyce.</text:span></text:p>
            <text:p text:style-name="P39">Działka 81/6 położona jest na obszarze zainwestowanym do zachowania [zabudowanym z sadami i ogrodami]: <text:span text:style-name="T178">na terenie </text:span>górniczych wód geotermalnych, w zasięgu leja depresji eksploatacyjnej ujęć. Studium nie jest aktem prawa miejscowego.</text:p>
            <text:p text:style-name="P42"><text:tab/>Na przedmiotowy teren została podjęta uchwała Nr XXXI/266/08 przez Radę Miejską<text:line-break/>w Pyrzycach w dniu 25 września 2008 r., w sprawie przystąpienia do sporządzenia planu zagospodarowania przestrzennego obejmującego część terenu położonego w obrębie geodezyjnym 10 i 12 miasta Pyrzyce. Przedmiotem zmiany jest przeznaczenie terenów pod budownictwo mieszkaniowe, tereny zieleni urządzonej z dopuszczeniem usług. </text:p>
            <text:p text:style-name="P42">Nie podjęto uchwały o przystąpieniu do opracowania gminnego programu rewitalizacji oraz uchwały o przystąpieniu do opracowania miejscowego planu rewitalizacji. </text:p>
            <text:p text:style-name="P42">Na w/w działkę nie została <text:span text:style-name="T166">wydana </text:span>decyzja administracyjna Burmistrza Pyrzyc<text:line-break/>o lokalizacji inwestycji celu publicznego oraz nie została wydana decyzja administracyjna Burmistrza Pyrzyc o warunkach zabudowy.</text:p>
          </table:table-cell>
        </table:table-row>
        <table:table-row table:style-name="Tabela5.4">
          <table:table-cell table:style-name="Tabela5.A4" office:value-type="string">
            <text:p text:style-name="P3">Zobowiązania<text:line-break/>i obciążenia</text:p>
          </table:table-cell>
          <table:table-cell table:style-name="Tabela5.B4" office:value-type="string">
            <text:p text:style-name="P27"/>
          </table:table-cell>
        </table:table-row>
        <table:table-row table:style-name="Tabela5.1">
          <table:table-cell table:style-name="Tabela5.A5" office:value-type="string">
            <text:p text:style-name="P7"/>
            <text:p text:style-name="P7">Forma sprzedaży</text:p>
          </table:table-cell>
          <table:table-cell table:style-name="Tabela5.B5" office:value-type="string">
            <text:p text:style-name="P49"><text:span text:style-name="T6">Sprzedaż </text:span><text:span text:style-name="T14">działki nr </text:span><text:span text:style-name="T6">81/</text:span><text:span text:style-name="T13">6</text:span><text:span text:style-name="T6"> obr. 12 m. Pyrzyce</text:span><text:span text:style-name="T11"> </text:span><text:span text:style-name="T12">nastąpi</text:span><text:span text:style-name="T6"> w formie przetargu ustnego ograniczonego </text:span><text:span text:style-name="T2">d</text:span><text:span text:style-name="T5">la</text:span><text:span text:style-name="T2"> właścicieli nieruchomości przyległych</text:span><text:span text:style-name="T6"> </text:span><text:span text:style-name="T4">z</text:span><text:span text:style-name="T2"> uwagi</text:span><text:span text:style-name="T3"> brak dostępu do drogi </text:span><text:span text:style-name="T12">publicznej </text:span><text:span text:style-name="T6">na podstawie </text:span><text:span text:style-name="T11">u</text:span><text:span text:style-name="T6">chwał</text:span><text:span text:style-name="T11">y</text:span><text:span text:style-name="T6"> Nr </text:span><text:span text:style-name="T15">XVII/118/19</text:span><text:span text:style-name="T6"> </text:span><text:span text:style-name="T7">Rady Miejskiej w Pyrzycach </text:span><text:span text:style-name="T6">z dnia<text:line-break/></text:span><text:span text:style-name="T11">28 listopada</text:span><text:span text:style-name="T8"> 201</text:span><text:span text:style-name="T11">9</text:span><text:span text:style-name="T6"> r., </text:span><text:span text:style-name="T9">w sprawie wyrażenia zgody na </text:span><text:span text:style-name="T10">sprzedaż </text:span><text:span text:style-name="T6">nieruchomości.</text:span></text:p>
          </table:table-cell>
        </table:table-row>
        <table:table-row table:style-name="Tabela5.6">
          <table:table-cell table:style-name="Tabela5.A6" office:value-type="string">
            <text:p text:style-name="P3">Cena wywoławcza nieruchomości</text:p>
          </table:table-cell>
          <table:table-cell table:style-name="Tabela5.B6" office:value-type="string">
            <text:p text:style-name="P50"><text:span text:style-name="Strong_20_Emphasis"><text:span text:style-name="T16">4 </text:span></text:span><text:span text:style-name="Strong_20_Emphasis"><text:span text:style-name="T20">000</text:span></text:span><text:span text:style-name="Strong_20_Emphasis"><text:span text:style-name="T17">,00 złotych (słownie: </text:span></text:span><text:span text:style-name="Strong_20_Emphasis"><text:span text:style-name="T16">cztery tysiące</text:span></text:span><text:span text:style-name="Strong_20_Emphasis"><text:span text:style-name="T17"> złotych, </text:span></text:span><text:span text:style-name="Strong_20_Emphasis"><text:span text:style-name="T20">00/100</text:span></text:span><text:span text:style-name="Strong_20_Emphasis"><text:span text:style-name="T17">), </text:span></text:span></text:p>
            <text:p text:style-name="P50"><text:span text:style-name="Strong_20_Emphasis"><text:span text:style-name="T39">s</text:span></text:span><text:span text:style-name="Strong_20_Emphasis"><text:span text:style-name="T35">przedaż </text:span></text:span><text:span text:style-name="Strong_20_Emphasis"><text:span text:style-name="T32">zwolniona z podatku VAT zgodnie z art. 43 ust. 1 </text:span></text:span><text:span text:style-name="Strong_20_Emphasis"><text:span text:style-name="T35">pkt 9 i </text:span></text:span><text:span text:style-name="Strong_20_Emphasis"><text:span text:style-name="T32">pkt </text:span></text:span><text:span text:style-name="Strong_20_Emphasis"><text:span text:style-name="T36">10</text:span></text:span><text:span text:style-name="Strong_20_Emphasis"><text:span text:style-name="T32"> ustawy o podatku </text:span></text:span><text:span text:style-name="Strong_20_Emphasis"><text:span text:style-name="T40">od towarów </text:span></text:span><text:span text:style-name="Strong_20_Emphasis"><text:span text:style-name="T41">i </text:span></text:span><text:span text:style-name="Strong_20_Emphasis"><text:span text:style-name="T40">usług</text:span></text:span><text:span text:style-name="Strong_20_Emphasis"><text:span text:style-name="T32"> z dnia 11 marca 2004r. (</text:span></text:span><text:span text:style-name="Strong_20_Emphasis"><text:span text:style-name="T33">tj. </text:span></text:span><text:span text:style-name="Strong_20_Emphasis"><text:span text:style-name="T32">Dz U. z 20</text:span></text:span><text:span text:style-name="Strong_20_Emphasis"><text:span text:style-name="T34">2</text:span></text:span><text:span text:style-name="Strong_20_Emphasis"><text:span text:style-name="T38">1</text:span></text:span><text:span text:style-name="Strong_20_Emphasis"><text:span text:style-name="T33"> </text:span></text:span><text:span text:style-name="Strong_20_Emphasis"><text:span text:style-name="T32">r. poz.</text:span></text:span><text:span text:style-name="Strong_20_Emphasis"><text:span text:style-name="T33"> </text:span></text:span><text:span text:style-name="Strong_20_Emphasis"><text:span text:style-name="T38">685</text:span></text:span><text:span text:style-name="Strong_20_Emphasis"><text:span text:style-name="T32"> z późn. zm.).</text:span></text:span></text:p>
          </table:table-cell>
        </table:table-row>
      </table:table>
      <text:p text:style-name="P46"/>
      <text:p text:style-name="P46">Wykaz zostaje wywieszony do publicznej wiadomości na okres 21 dni </text:p>
      <text:p text:style-name="P72">od <text:span text:style-name="T179">10 maja</text:span> 20<text:span text:style-name="T56">21</text:span> r. do <text:span text:style-name="T179">31 maja</text:span><text:span text:style-name="T148"> </text:span>20<text:span text:style-name="T56">21</text:span> r.</text:p>
      <text:p text:style-name="P33"><text:span text:style-name="T120">Stosownie do przepisu art. 34 ust. 1 pkt 1 i pkt. 2 ustawy </text:span><text:span text:style-name="T121">o gospodarce nieruchomościami</text:span><text:span text:style-name="T120"> z dnia 21 sierpnia 1997 roku<text:line-break/></text:span><text:span text:style-name="T122">(</text:span><text:span text:style-name="T123">t.j.</text:span><text:span text:style-name="T124"> </text:span><text:span text:style-name="T131">Dz. U. z 20</text:span><text:span text:style-name="T132">20</text:span><text:span text:style-name="T131">r.</text:span><text:span text:style-name="T124"> </text:span><text:span text:style-name="T125">poz. </text:span><text:span text:style-name="T126">1990</text:span><text:span text:style-name="T127"> </text:span><text:span text:style-name="T128">z </text:span><text:span text:style-name="T126">późn.</text:span><text:span text:style-name="T128"> zm</text:span><text:span text:style-name="T124">.</text:span><text:span text:style-name="T129">) </text:span><text:span text:style-name="T120">termin do złożenia wniosku przez osoby, którym przysługuje pierwszeństwo<text:line-break/>w nabyciu nieruchomości wynosi </text:span><text:span text:style-name="T130">6 tygodni</text:span><text:span text:style-name="T120">, licząc od dnia wywieszenia wykaz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9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2:33:49.586000000</meta:creation-date>
    <dc:date>2021-05-10T11:23:25.529000000</dc:date>
    <meta:editing-duration>P1DT1H37M6S</meta:editing-duration>
    <meta:editing-cycles>100</meta:editing-cycles>
    <meta:generator>LibreOffice/5.0.3.2$Windows_X86_64 LibreOffice_project/e5f16313668ac592c1bfb310f4390624e3dbfb75</meta:generator>
    <meta:document-statistic meta:table-count="5" meta:image-count="0" meta:object-count="0" meta:page-count="6" meta:paragraph-count="142" meta:word-count="2782" meta:character-count="19737" meta:non-whitespace-character-count="17057"/>
  </office:meta>
</office:document-meta>
</file>