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fo:margin-right="0.065cm" table:align="margins" style:writing-mode="lr-tb"/>
    </style:style>
    <style:style style:name="Tabela1.A" style:family="table-column">
      <style:table-column-properties style:column-width="3.346cm" style:rel-column-width="12919*"/>
    </style:style>
    <style:style style:name="Tabela1.B" style:family="table-column">
      <style:table-column-properties style:column-width="13.631cm" style:rel-column-width="5261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87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74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77cm" fo:margin-left="-0.042cm" fo:margin-right="0.065cm" table:align="margins" style:writing-mode="lr-tb"/>
    </style:style>
    <style:style style:name="Tabela2.A" style:family="table-column">
      <style:table-column-properties style:column-width="3.346cm" style:rel-column-width="12919*"/>
    </style:style>
    <style:style style:name="Tabela2.B" style:family="table-column">
      <style:table-column-properties style:column-width="13.631cm" style:rel-column-width="5261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3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73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974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77cm" fo:margin-left="-0.042cm" fo:margin-right="0.065cm" table:align="margins" style:writing-mode="lr-tb"/>
    </style:style>
    <style:style style:name="Tabela3.A" style:family="table-column">
      <style:table-column-properties style:column-width="3.346cm" style:rel-column-width="12919*"/>
    </style:style>
    <style:style style:name="Tabela3.B" style:family="table-column">
      <style:table-column-properties style:column-width="13.631cm" style:rel-column-width="52616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13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873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1.03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pl" fo:country="PL" fo:font-weight="bold" officeooo:paragraph-rsid="0068047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pl" fo:country="PL" fo:font-weight="bold" officeooo:paragraph-rsid="00b85fe7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pl" fo:country="PL" fo:font-weight="bold" officeooo:paragraph-rsid="0068047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pl" fo:country="PL" fo:font-weight="bold" officeooo:paragraph-rsid="00b85fe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rsid="00c04337" officeooo:paragraph-rsid="00129c06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b85fe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paragraph-rsid="00129c0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paragraph-rsid="00b85fe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rsid="00b75e1c" officeooo:paragraph-rsid="00b75e1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rsid="00b75e1c" officeooo:paragraph-rsid="00b85fe7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000000" style:font-name="Times New Roman" fo:font-size="12pt" fo:language="pl" fo:country="PL" fo:font-weight="normal" officeooo:paragraph-rsid="00129c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paragraph-rsid="00129c0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8fbbf8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1pt" officeooo:rsid="00b75e1c" officeooo:paragraph-rsid="00b85fe7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1pt" officeooo:rsid="00b75e1c" officeooo:paragraph-rsid="00babad3" style:font-size-asian="11pt" style:font-size-complex="11pt"/>
    </style:style>
    <style:style style:name="P20" style:family="paragraph" style:parent-style-name="Standard">
      <style:paragraph-properties fo:margin-top="0.201cm" fo:margin-bottom="0.201cm" loext:contextual-spacing="false" fo:line-height="100%" fo:text-align="justify" style:justify-single-word="false" style:snap-to-layout-grid="false"/>
      <style:text-properties fo:color="#000000" style:font-name="Times New Roman" fo:font-size="11pt" fo:language="pl" fo:country="PL" fo:font-weight="normal" officeooo:rsid="002e3548" officeooo:paragraph-rsid="0060f89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.201cm" fo:margin-bottom="0.201cm" loext:contextual-spacing="false" fo:line-height="100%" fo:text-align="justify" style:justify-single-word="false" style:snap-to-layout-grid="false"/>
      <style:text-properties fo:color="#000000" style:font-name="Times New Roman" fo:font-size="11pt" fo:language="pl" fo:country="PL" fo:font-weight="normal" officeooo:rsid="002e3548" officeooo:paragraph-rsid="00b85fe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b85fe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25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paragraph-rsid="003957b6" style:font-size-asian="12pt" style:font-weight-asian="bold" style:font-name-complex="Kartika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bold" officeooo:paragraph-rsid="007a90ca" style:font-size-asian="11pt" style:font-weight-asian="bold" style:font-name-complex="Kartika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bold" officeooo:paragraph-rsid="00b85fe7" style:font-size-asian="11pt" style:font-weight-asian="bold" style:font-name-complex="Kartika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123bc0" officeooo:paragraph-rsid="00b5968f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123bc0" officeooo:paragraph-rsid="00b85fe7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b5968f" officeooo:paragraph-rsid="00b8d406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b5968f" officeooo:paragraph-rsid="00bc8065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b75e1c" officeooo:paragraph-rsid="00b8d406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paragraph-rsid="007a90ca" style:font-size-asian="11pt" style:font-weight-asian="bold" style:font-name-complex="Kartika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paragraph-rsid="00b75e1c" style:font-size-asian="11pt" style:font-weight-asian="bold" style:font-name-complex="Kartika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paragraph-rsid="00b85fe7" style:font-size-asian="11pt" style:font-weight-asian="bold" style:font-name-complex="Kartika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0.5pt" fo:language="pl" fo:country="PL" fo:font-weight="bold" officeooo:paragraph-rsid="00129c06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0.5pt" fo:language="pl" fo:country="PL" fo:font-weight="bold" officeooo:paragraph-rsid="00b85fe7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fo:language="pl" fo:country="PL" officeooo:paragraph-rsid="004a974d" fo:background-color="transparent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fo:language="pl" fo:country="PL" officeooo:paragraph-rsid="00b85fe7" fo:background-color="transparent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9pt" fo:language="pl" fo:country="PL" fo:font-weight="normal" officeooo:rsid="003957b6" officeooo:paragraph-rsid="00b85fe7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9pt" fo:language="pl" fo:country="PL" fo:font-weight="normal" officeooo:rsid="003957b6" officeooo:paragraph-rsid="0090e79b" style:font-size-asian="9pt" style:font-weight-asian="normal" style:font-size-complex="9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923dd1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b85fe7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b85fe7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c0b27a" style:font-size-asian="11pt" style:font-size-complex="11pt"/>
    </style:style>
    <style:style style:name="P46" style:family="paragraph" style:parent-style-name="Standard">
      <style:paragraph-properties fo:line-height="100%" fo:text-align="center" style:justify-single-word="false" fo:break-before="page"/>
      <style:text-properties fo:color="#000000" style:font-name="Times New Roman" fo:font-size="10.5pt" fo:language="pl" fo:country="PL" officeooo:paragraph-rsid="009dfe00" style:font-size-asian="10.5pt" style:font-size-complex="10.5pt"/>
    </style:style>
    <style:style style:name="P47" style:family="paragraph" style:parent-style-name="Standard">
      <style:paragraph-properties fo:line-height="100%" fo:text-align="center" style:justify-single-word="false" fo:break-before="page"/>
      <style:text-properties fo:color="#000000" style:font-name="Times New Roman" fo:font-size="10.5pt" fo:language="pl" fo:country="PL" officeooo:paragraph-rsid="00b85fe7" style:font-size-asian="10.5pt" style:font-size-complex="10.5pt"/>
    </style:style>
    <style:style style:name="P48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fo:color="#000000" officeooo:paragraph-rsid="0038bfd2" fo:background-color="transparent"/>
    </style:style>
    <style:style style:name="P49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paragraph-rsid="003957b6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-0.13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1pt" fo:language="pl" fo:country="PL" fo:font-weight="normal" officeooo:paragraph-rsid="00babad3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.905cm" fo:margin-bottom="0.905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bold" officeooo:rsid="00c04337" officeooo:paragraph-rsid="00b85fe7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.804cm" fo:margin-bottom="0.804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bold" officeooo:rsid="00c04337" officeooo:paragraph-rsid="00b85fe7" style:font-size-asian="11pt" style:font-weight-asian="bold" style:font-size-complex="11pt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pl" fo:country="PL" fo:font-weight="bold" officeooo:paragraph-rsid="00129c06" style:font-size-asian="12pt" style:font-weight-asian="bold" style:font-size-complex="12pt" style:font-weight-complex="bold"/>
    </style:style>
    <style:style style:name="P54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0.199cm"/>
        </style:tab-stops>
      </style:paragraph-properties>
      <style:text-properties officeooo:paragraph-rsid="00b3ff13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officeooo:paragraph-rsid="00b3ff13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111cm"/>
          <style:tab-stop style:position="0.596cm"/>
        </style:tab-stops>
      </style:paragraph-properties>
      <style:text-properties officeooo:paragraph-rsid="00b3ff13"/>
    </style:style>
    <style:style style:name="P5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111cm"/>
          <style:tab-stop style:position="0.596cm"/>
        </style:tab-stops>
      </style:paragraph-properties>
      <style:text-properties officeooo:paragraph-rsid="00b3ff13"/>
    </style:style>
    <style:style style:name="T1" style:family="text">
      <style:text-properties officeooo:rsid="003de178"/>
    </style:style>
    <style:style style:name="T2" style:family="text">
      <style:text-properties fo:font-style="normal" officeooo:rsid="003ab62f" style:font-style-asian="normal" style:font-name-complex="Kartika" style:font-style-complex="normal"/>
    </style:style>
    <style:style style:name="T3" style:family="text">
      <style:text-properties fo:font-style="normal" officeooo:rsid="003dcfc5" style:font-style-asian="normal" style:font-name-complex="Kartika" style:font-style-complex="normal"/>
    </style:style>
    <style:style style:name="T4" style:family="text">
      <style:text-properties fo:font-style="normal" officeooo:rsid="0028e63c" style:font-style-asian="normal" style:font-name-complex="Kartika" style:font-style-complex="normal"/>
    </style:style>
    <style:style style:name="T5" style:family="text">
      <style:text-properties fo:font-style="normal" officeooo:rsid="0013a2e7" style:font-style-asian="normal" style:font-name-complex="Kartika" style:font-style-complex="normal"/>
    </style:style>
    <style:style style:name="T6" style:family="text">
      <style:text-properties fo:font-style="normal" officeooo:rsid="003957b6" style:font-style-asian="normal" style:font-name-complex="Kartika" style:font-style-complex="normal"/>
    </style:style>
    <style:style style:name="T7" style:family="text">
      <style:text-properties fo:font-style="normal" officeooo:rsid="001bb265" style:font-style-asian="normal" style:font-name-complex="Kartika" style:font-style-complex="normal"/>
    </style:style>
    <style:style style:name="T8" style:family="text">
      <style:text-properties fo:font-style="normal" officeooo:rsid="00262ace" style:font-style-asian="normal" style:font-name-complex="Kartika" style:font-style-complex="normal"/>
    </style:style>
    <style:style style:name="T9" style:family="text">
      <style:text-properties fo:font-style="normal" officeooo:rsid="005bb922" style:font-style-asian="normal" style:font-name-complex="Kartika" style:font-style-complex="normal"/>
    </style:style>
    <style:style style:name="T10" style:family="text">
      <style:text-properties fo:font-style="normal" officeooo:rsid="005f18b3" style:font-style-asian="normal" style:font-name-complex="Kartika" style:font-style-complex="normal"/>
    </style:style>
    <style:style style:name="T11" style:family="text">
      <style:text-properties fo:font-style="normal" officeooo:rsid="008c419e" style:font-style-asian="normal" style:font-name-complex="Kartika" style:font-style-complex="normal"/>
    </style:style>
    <style:style style:name="T12" style:family="text">
      <style:text-properties fo:font-style="normal" officeooo:rsid="00b85fe7" style:font-style-asian="normal" style:font-name-complex="Kartika" style:font-style-complex="normal"/>
    </style:style>
    <style:style style:name="T13" style:family="text">
      <style:text-properties fo:font-style="normal" officeooo:rsid="00babad3" style:font-style-asian="normal" style:font-name-complex="Kartika" style:font-style-complex="normal"/>
    </style:style>
    <style:style style:name="T14" style:family="text">
      <style:text-properties fo:font-style="normal" officeooo:rsid="001fe4b6" style:font-style-asian="normal" style:font-name-complex="Arial" style:font-style-complex="normal"/>
    </style:style>
    <style:style style:name="T15" style:family="text">
      <style:text-properties fo:font-style="normal" officeooo:rsid="00b5968f" style:font-style-asian="normal" style:font-name-complex="Arial" style:font-style-complex="normal"/>
    </style:style>
    <style:style style:name="T16" style:family="text">
      <style:text-properties fo:font-style="normal" officeooo:rsid="00b75e1c" style:font-style-asian="normal" style:font-name-complex="Arial" style:font-style-complex="normal"/>
    </style:style>
    <style:style style:name="T17" style:family="text">
      <style:text-properties style:text-position="0% 100%" style:font-name="Times New Roman" fo:language="pl" fo:country="PL" fo:font-style="normal" style:text-underline-style="none" fo:font-weight="normal" officeooo:rsid="0046c654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Times New Roman" fo:language="pl" fo:country="PL" fo:font-style="normal" style:text-underline-style="none" fo:font-weight="normal" officeooo:rsid="00c0b27a" style:font-style-asian="normal" style:font-weight-asian="normal" style:font-style-complex="normal" style:font-weight-complex="normal"/>
    </style:style>
    <style:style style:name="T19" style:family="text">
      <style:text-properties style:text-position="0% 100%" style:font-name="Times New Roman" fo:language="pl" fo:country="PL" fo:font-style="normal" style:text-underline-style="none" fo:font-weight="normal" officeooo:rsid="00923dd1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text-position="0% 100%" style:font-name="Times New Roman" fo:language="pl" fo:country="PL" fo:font-style="normal" style:text-underline-style="none" fo:font-weight="bold" officeooo:rsid="00babad3" style:font-style-asian="normal" style:font-weight-asian="bold" style:font-style-complex="normal" style:font-weight-complex="bold"/>
    </style:style>
    <style:style style:name="T21" style:family="text">
      <style:text-properties style:text-position="0% 100%" style:font-name="Times New Roman" fo:language="pl" fo:country="PL" fo:font-style="normal" style:text-underline-style="none" fo:font-weight="bold" officeooo:rsid="0046c654" style:font-style-asian="normal" style:font-weight-asian="bold" style:font-style-complex="normal" style:font-weight-complex="bold"/>
    </style:style>
    <style:style style:name="T22" style:family="text">
      <style:text-properties style:text-position="0% 100%" style:font-name="Times New Roman" fo:language="pl" fo:country="PL" fo:font-style="normal" style:text-underline-style="none" fo:font-weight="bold" officeooo:rsid="00b85fe7" style:font-style-asian="normal" style:font-weight-asian="bold" style:font-style-complex="normal" style:font-weight-complex="bold"/>
    </style:style>
    <style:style style:name="T23" style:family="text">
      <style:text-properties style:text-position="0% 100%" style:font-name="Times New Roman" fo:language="pl" fo:country="PL" fo:font-style="normal" style:text-underline-style="none" fo:font-weight="bold" officeooo:rsid="00c0b27a" style:font-style-asian="normal" style:font-weight-asian="bold" style:font-style-complex="normal" style:font-weight-complex="bold"/>
    </style:style>
    <style:style style:name="T24" style:family="text">
      <style:text-properties style:text-position="0% 100%" style:font-name="Times New Roman" fo:font-size="10.5pt" fo:language="pl" fo:country="PL" fo:font-style="normal" style:text-underline-style="none" fo:font-weight="normal" officeooo:rsid="0046c654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style:text-position="0% 100%" style:font-name="Times New Roman" fo:font-size="10.5pt" fo:language="pl" fo:country="PL" fo:font-style="normal" style:text-underline-style="none" fo:font-weight="normal" officeooo:rsid="0064a6bd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text-position="0% 100%" style:font-name="Times New Roman" fo:font-size="10.5pt" fo:language="pl" fo:country="PL" fo:font-style="normal" style:text-underline-style="none" fo:font-weight="normal" officeooo:rsid="00a2f6bc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text-position="0% 100%" style:font-name="Times New Roman" fo:font-size="10.5pt" fo:language="pl" fo:country="PL" fo:font-style="normal" style:text-underline-style="none" fo:font-weight="normal" officeooo:rsid="00b85fe7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style:text-position="0% 100%" style:font-name="Times New Roman" fo:font-size="10.5pt" fo:language="pl" fo:country="PL" fo:font-style="normal" style:text-underline-style="none" fo:font-weight="normal" officeooo:rsid="00b8d406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style:text-position="0% 100%" style:font-name="Times New Roman" fo:font-size="10.5pt" fo:language="pl" fo:country="PL" fo:font-style="normal" style:text-underline-style="none" fo:font-weight="normal" officeooo:rsid="00babad3" style:font-size-asian="10.5pt" style:font-style-asian="normal" style:font-weight-asian="normal" style:font-size-complex="10.5pt" style:font-style-complex="normal" style:font-weight-complex="normal"/>
    </style:style>
    <style:style style:name="T30" style:family="text">
      <style:text-properties style:text-position="0% 100%" style:font-name="Times New Roman" fo:font-size="10.5pt" fo:language="pl" fo:country="PL" fo:font-style="normal" style:text-underline-style="none" fo:font-weight="normal" officeooo:rsid="00bef668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style:text-position="0% 100%" style:font-name="Times New Roman" fo:font-size="10.5pt" fo:language="pl" fo:country="PL" fo:font-style="normal" style:text-underline-style="none" fo:font-weight="normal" officeooo:rsid="00923dd1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style:text-position="0% 100%" style:font-name="Times New Roman" fo:font-size="10.5pt" fo:language="pl" fo:country="PL" fo:font-style="normal" style:text-underline-style="none" fo:font-weight="bold" officeooo:rsid="0046c654" style:font-size-asian="10.5pt" style:font-style-asian="normal" style:font-weight-asian="bold" style:font-size-complex="10.5pt" style:font-style-complex="normal" style:font-weight-complex="bold"/>
    </style:style>
    <style:style style:name="T33" style:family="text">
      <style:text-properties style:text-position="0% 100%" style:font-name="Times New Roman" fo:font-size="10.5pt" fo:language="pl" fo:country="PL" fo:font-style="normal" style:text-underline-style="none" fo:font-weight="bold" officeooo:rsid="00923dd1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34" style:family="text">
      <style:text-properties officeooo:rsid="001fe4b6"/>
    </style:style>
    <style:style style:name="T35" style:family="text">
      <style:text-properties officeooo:rsid="002f1896"/>
    </style:style>
    <style:style style:name="T36" style:family="text">
      <style:text-properties officeooo:rsid="0038bfd2"/>
    </style:style>
    <style:style style:name="T37" style:family="text">
      <style:text-properties officeooo:rsid="0054fd8c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officeooo:rsid="00589f06"/>
    </style:style>
    <style:style style:name="T40" style:family="text">
      <style:text-properties fo:color="#000000" style:font-name="Times New Roman" fo:font-size="12pt" fo:language="pl" fo:country="PL" fo:font-weight="normal" officeooo:rsid="00249070" fo:background-color="transparent" loext:char-shading-value="0" style:font-size-asian="12pt" style:font-weight-asian="normal" style:font-name-complex="Kartika" style:font-size-complex="12pt" style:font-weight-complex="normal"/>
    </style:style>
    <style:style style:name="T41" style:family="text">
      <style:text-properties fo:color="#000000" style:font-name="Times New Roman" fo:font-size="12pt" fo:language="pl" fo:country="PL" fo:font-weight="normal" officeooo:rsid="002876d2" fo:background-color="transparent" loext:char-shading-value="0" style:font-size-asian="12pt" style:font-weight-asian="normal" style:font-name-complex="Kartika" style:font-size-complex="12pt" style:font-weight-complex="normal"/>
    </style:style>
    <style:style style:name="T42" style:family="text">
      <style:text-properties fo:color="#000000" style:font-name="Times New Roman" fo:font-size="12pt" fo:language="pl" fo:country="PL" fo:font-weight="normal" officeooo:rsid="00b3ff13" fo:background-color="transparent" loext:char-shading-value="0" style:font-size-asian="12pt" style:font-weight-asian="normal" style:font-name-complex="Kartika" style:font-size-complex="12pt" style:font-weight-complex="normal"/>
    </style:style>
    <style:style style:name="T43" style:family="text">
      <style:text-properties fo:color="#000000" style:font-name="Times New Roman" fo:font-size="12pt" fo:language="pl" fo:country="PL" fo:font-weight="normal" officeooo:rsid="00367379" fo:background-color="transparent" loext:char-shading-value="0" style:font-size-asian="12pt" style:font-weight-asian="normal" style:font-name-complex="Kartika" style:font-size-complex="12pt" style:font-weight-complex="normal"/>
    </style:style>
    <style:style style:name="T44" style:family="text">
      <style:text-properties fo:color="#000000" style:font-name="Times New Roman" fo:font-size="12pt" fo:language="pl" fo:country="PL" officeooo:rsid="00299b4c" style:font-size-asian="12pt" style:font-name-complex="Kartika" style:font-size-complex="12pt"/>
    </style:style>
    <style:style style:name="T45" style:family="text">
      <style:text-properties fo:color="#000000" style:font-name="Times New Roman" officeooo:rsid="00b85fe7"/>
    </style:style>
    <style:style style:name="T46" style:family="text">
      <style:text-properties fo:color="#000000" style:font-name="Times New Roman" officeooo:rsid="00babad3"/>
    </style:style>
    <style:style style:name="T47" style:family="text">
      <style:text-properties fo:color="#000000" style:font-name="Times New Roman" officeooo:rsid="00bd330d"/>
    </style:style>
    <style:style style:name="T48" style:family="text">
      <style:text-properties officeooo:rsid="0058c272"/>
    </style:style>
    <style:style style:name="T49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pl" fo:country="PL" fo:font-style="normal" fo:font-weight="normal" officeooo:rsid="0042d6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language="pl" fo:country="PL" fo:font-style="normal" fo:font-weight="normal" officeooo:rsid="00589f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language="pl" fo:country="PL" fo:font-style="normal" fo:font-weight="normal" officeooo:rsid="004a974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language="pl" fo:country="PL" fo:font-style="normal" fo:font-weight="normal" officeooo:rsid="008a0d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font-name="Times New Roman" fo:font-size="12pt" fo:language="pl" fo:country="PL" fo:font-style="normal" fo:font-weight="normal" officeooo:rsid="0090e7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font-name="Times New Roman" fo:font-size="12pt" fo:language="pl" fo:country="PL" fo:font-style="normal" fo:font-weight="normal" officeooo:rsid="00b3ff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font-name="Times New Roman" fo:font-size="12pt" fo:language="pl" fo:country="PL" fo:font-style="normal" fo:font-weight="normal" officeooo:rsid="001d58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style:font-name="Times New Roman" fo:font-size="12pt" fo:language="pl" fo:country="PL" style:font-size-asian="12pt" style:font-size-complex="12pt"/>
    </style:style>
    <style:style style:name="T58" style:family="text">
      <style:text-properties style:font-name="Times New Roman" fo:font-size="12pt" fo:language="pl" fo:country="PL" officeooo:rsid="004f8a1f" style:font-size-asian="12pt" style:font-size-complex="12pt"/>
    </style:style>
    <style:style style:name="T59" style:family="text">
      <style:text-properties style:font-name="Times New Roman" fo:font-size="12pt" fo:language="pl" fo:country="PL" officeooo:rsid="00367379" style:font-size-asian="12pt" style:font-size-complex="12pt"/>
    </style:style>
    <style:style style:name="T60" style:family="text">
      <style:text-properties style:font-name="Times New Roman" fo:font-size="12pt" fo:language="pl" fo:country="PL" officeooo:rsid="00589f06" style:font-size-asian="12pt" style:font-size-complex="12pt"/>
    </style:style>
    <style:style style:name="T61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T62" style:family="text">
      <style:text-properties fo:font-size="10pt" fo:font-style="italic" officeooo:rsid="004a3b63" fo:background-color="transparent" loext:char-shading-value="0" style:font-size-asian="10pt" style:font-style-asian="italic" style:font-size-complex="10pt" style:font-style-complex="italic" style:font-weight-complex="bold"/>
    </style:style>
    <style:style style:name="T63" style:family="text">
      <style:text-properties fo:font-size="10pt" fo:font-style="italic" officeooo:rsid="001a2a82" fo:background-color="transparent" loext:char-shading-value="0" style:font-size-asian="10pt" style:font-style-asian="italic" style:font-size-complex="10pt" style:font-style-complex="italic" style:font-weight-complex="bold"/>
    </style:style>
    <style:style style:name="T64" style:family="text">
      <style:text-properties fo:font-size="10pt" fo:font-style="italic" officeooo:rsid="00171651" fo:background-color="transparent" loext:char-shading-value="0" style:font-size-asian="10pt" style:font-style-asian="italic" style:font-name-complex="Arial" style:font-size-complex="10pt" style:font-style-complex="italic" style:font-weight-complex="bold"/>
    </style:style>
    <style:style style:name="T65" style:family="text">
      <style:text-properties fo:font-size="10pt" fo:font-style="italic" officeooo:rsid="001d58f0" fo:background-color="transparent" loext:char-shading-value="0" style:font-size-asian="10pt" style:font-style-asian="italic" style:font-name-complex="Arial" style:font-size-complex="10pt" style:font-style-complex="italic" style:font-weight-complex="bold"/>
    </style:style>
    <style:style style:name="T66" style:family="text">
      <style:text-properties fo:font-size="10pt" fo:font-style="italic" officeooo:rsid="00105d9e" fo:background-color="transparent" loext:char-shading-value="0" style:font-size-asian="10pt" style:font-style-asian="italic" style:font-name-complex="Arial" style:font-size-complex="10pt" style:font-style-complex="italic" style:font-weight-complex="bold"/>
    </style:style>
    <style:style style:name="T67" style:family="text">
      <style:text-properties fo:font-size="10pt" fo:font-style="italic" officeooo:rsid="00b85fe7" fo:background-color="transparent" loext:char-shading-value="0" style:font-size-asian="10pt" style:font-style-asian="italic" style:font-name-complex="Arial" style:font-size-complex="10pt" style:font-style-complex="italic" style:font-weight-complex="bold"/>
    </style:style>
    <style:style style:name="T68" style:family="text">
      <style:text-properties fo:font-size="10pt" fo:font-style="italic" officeooo:rsid="001a2a82" fo:background-color="transparent" loext:char-shading-value="0" style:font-size-asian="10pt" style:font-style-asian="italic" style:font-name-complex="Arial" style:font-size-complex="10pt" style:font-style-complex="italic" style:font-weight-complex="bold"/>
    </style:style>
    <style:style style:name="T69" style:family="text">
      <style:text-properties fo:font-size="10pt" fo:font-style="italic" style:text-underline-style="none" officeooo:rsid="00105d9e" fo:background-color="transparent" loext:char-shading-value="0" style:font-size-asian="10pt" style:font-style-asian="italic" style:font-name-complex="Arial" style:font-size-complex="10pt" style:font-style-complex="italic" style:font-weight-complex="bold"/>
    </style:style>
    <style:style style:name="T70" style:family="text">
      <style:text-properties fo:font-size="10pt" fo:font-style="italic" style:text-underline-style="none" officeooo:rsid="001bb037" fo:background-color="transparent" loext:char-shading-value="0" style:font-size-asian="10pt" style:font-style-asian="italic" style:font-name-complex="Arial" style:font-size-complex="10pt" style:font-style-complex="italic" style:font-weight-complex="bold"/>
    </style:style>
    <style:style style:name="T71" style:family="text">
      <style:text-properties fo:font-size="10pt" fo:font-style="italic" style:text-underline-style="none" officeooo:rsid="00b85fe7" fo:background-color="transparent" loext:char-shading-value="0" style:font-size-asian="10pt" style:font-style-asian="italic" style:font-name-complex="Arial" style:font-size-complex="10pt" style:font-style-complex="italic" style:font-weight-complex="bold"/>
    </style:style>
    <style:style style:name="T72" style:family="text">
      <style:text-properties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size-complex="10pt" style:font-style-complex="italic" style:font-weight-complex="bold"/>
    </style:style>
    <style:style style:name="T73" style:family="text">
      <style:text-properties fo:language="pl" fo:country="PL" officeooo:rsid="00589f06" fo:background-color="transparent" loext:char-shading-value="0"/>
    </style:style>
    <style:style style:name="T74" style:family="text">
      <style:text-properties fo:language="pl" fo:country="PL" officeooo:rsid="00249070" fo:background-color="transparent" loext:char-shading-value="0"/>
    </style:style>
    <style:style style:name="T75" style:family="text">
      <style:text-properties fo:language="pl" fo:country="PL" officeooo:rsid="002876d2" fo:background-color="transparent" loext:char-shading-value="0"/>
    </style:style>
    <style:style style:name="T76" style:family="text">
      <style:text-properties fo:language="pl" fo:country="PL" officeooo:rsid="00b5968f" fo:background-color="transparent" loext:char-shading-value="0"/>
    </style:style>
    <style:style style:name="T77" style:family="text">
      <style:text-properties fo:language="pl" fo:country="PL" officeooo:rsid="00b8d406" fo:background-color="transparent" loext:char-shading-value="0"/>
    </style:style>
    <style:style style:name="T78" style:family="text">
      <style:text-properties fo:language="pl" fo:country="PL" officeooo:rsid="00bc8065" fo:background-color="transparent" loext:char-shading-value="0"/>
    </style:style>
    <style:style style:name="T79" style:family="text">
      <style:text-properties fo:language="pl" fo:country="PL" style:text-underline-style="none"/>
    </style:style>
    <style:style style:name="T80" style:family="text">
      <style:text-properties fo:language="pl" fo:country="PL" style:text-underline-style="none" officeooo:rsid="00367379"/>
    </style:style>
    <style:style style:name="T81" style:family="text">
      <style:text-properties fo:language="pl" fo:country="PL" style:text-underline-style="none" officeooo:rsid="00b5968f"/>
    </style:style>
    <style:style style:name="T82" style:family="text">
      <style:text-properties fo:language="pl" fo:country="PL" style:text-underline-style="none" fo:font-weight="normal" officeooo:rsid="00b75e1c" style:font-weight-asian="normal" style:font-weight-complex="normal"/>
    </style:style>
    <style:style style:name="T83" style:family="text">
      <style:text-properties fo:language="pl" fo:country="PL" style:text-underline-style="none" officeooo:rsid="00b8d406"/>
    </style:style>
    <style:style style:name="T84" style:family="text">
      <style:text-properties fo:language="pl" fo:country="PL" style:text-underline-style="none" officeooo:rsid="00bd5e9f"/>
    </style:style>
    <style:style style:name="T85" style:family="text">
      <style:text-properties style:text-underline-style="none"/>
    </style:style>
    <style:style style:name="T86" style:family="text">
      <style:text-properties fo:font-style="italic" style:font-style-asian="italic" style:font-style-complex="italic" style:font-weight-complex="bold"/>
    </style:style>
    <style:style style:name="T87" style:family="text">
      <style:text-properties fo:font-style="italic" officeooo:rsid="004a3b63" style:font-style-asian="italic" style:font-style-complex="italic" style:font-weight-complex="bold"/>
    </style:style>
    <style:style style:name="T88" style:family="text">
      <style:text-properties fo:font-style="italic" officeooo:rsid="001a2a82" style:font-style-asian="italic" style:font-style-complex="italic" style:font-weight-complex="bold"/>
    </style:style>
    <style:style style:name="T89" style:family="text">
      <style:text-properties fo:font-style="italic" officeooo:rsid="00171651" fo:background-color="transparent" loext:char-shading-value="0" style:font-style-asian="italic" style:font-name-complex="Arial" style:font-style-complex="italic"/>
    </style:style>
    <style:style style:name="T90" style:family="text">
      <style:text-properties fo:font-style="italic" officeooo:rsid="001d58f0" fo:background-color="transparent" loext:char-shading-value="0" style:font-style-asian="italic" style:font-name-complex="Arial" style:font-style-complex="italic"/>
    </style:style>
    <style:style style:name="T91" style:family="text">
      <style:text-properties fo:font-style="italic" officeooo:rsid="00105d9e" fo:background-color="transparent" loext:char-shading-value="0" style:font-style-asian="italic" style:font-name-complex="Arial" style:font-style-complex="italic"/>
    </style:style>
    <style:style style:name="T92" style:family="text">
      <style:text-properties fo:font-style="italic" officeooo:rsid="001a2a82" fo:background-color="transparent" loext:char-shading-value="0" style:font-style-asian="italic" style:font-name-complex="Arial" style:font-style-complex="italic"/>
    </style:style>
    <style:style style:name="T93" style:family="text">
      <style:text-properties fo:font-style="italic" officeooo:rsid="00b85fe7" fo:background-color="transparent" loext:char-shading-value="0" style:font-style-asian="italic" style:font-name-complex="Arial" style:font-style-complex="italic"/>
    </style:style>
    <style:style style:name="T94" style:family="text">
      <style:text-properties fo:font-style="italic" style:text-underline-style="none" officeooo:rsid="00105d9e" fo:background-color="transparent" loext:char-shading-value="0" style:font-style-asian="italic" style:font-name-complex="Arial" style:font-style-complex="italic"/>
    </style:style>
    <style:style style:name="T95" style:family="text">
      <style:text-properties fo:font-style="italic" style:text-underline-style="none" officeooo:rsid="001bb037" fo:background-color="transparent" loext:char-shading-value="0" style:font-style-asian="italic" style:font-name-complex="Arial" style:font-style-complex="italic"/>
    </style:style>
    <style:style style:name="T96" style:family="text">
      <style:text-properties fo:font-style="italic" style:text-underline-style="none" officeooo:rsid="00b85fe7" fo:background-color="transparent" loext:char-shading-value="0" style:font-style-asian="italic" style:font-name-complex="Arial" style:font-style-complex="italic"/>
    </style:style>
    <style:style style:name="T97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98" style:family="text">
      <style:text-properties officeooo:rsid="00b3ff13"/>
    </style:style>
    <style:style style:name="T99" style:family="text">
      <style:text-properties officeooo:rsid="00b75e1c"/>
    </style:style>
    <style:style style:name="T100" style:family="text">
      <style:text-properties officeooo:rsid="00b8d406"/>
    </style:style>
    <style:style style:name="T101" style:family="text">
      <style:text-properties officeooo:rsid="00bc8065"/>
    </style:style>
    <style:style style:name="T102" style:family="text">
      <style:text-properties officeooo:rsid="00c205cd"/>
    </style:style>
    <style:style style:name="T103" style:family="text">
      <style:text-properties officeooo:rsid="00c3fb9d"/>
    </style:style>
    <style:style style:name="T104" style:family="text">
      <style:text-properties officeooo:rsid="00c589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Ogłoszenie nr <text:span text:style-name="T102">16</text:span>/20<text:span text:style-name="T37">21</text:span></text:p>
      <text:p text:style-name="P16"/>
      <text:p text:style-name="P16">z dnia <text:span text:style-name="T102">10</text:span> <text:span text:style-name="T98">grudnia </text:span>20<text:span text:style-name="T37">21</text:span> roku</text:p>
      <text:p text:style-name="P13"/>
      <text:p text:style-name="P15"/>
      <text:p text:style-name="P14">wykaz nieruchomości <text:span text:style-name="T36">gruntowej </text:span>stanowiąc<text:span text:style-name="T36">ej</text:span> własność Gminy Pyrzyce, przeznaczon<text:span text:style-name="T36">ej</text:span> do sprzedaży</text:p>
      <text:p text:style-name="P15"/>
      <text:p text:style-name="P48"><text:span text:style-name="T49">Działając na podstawie art. 35 ust. 1 i 2 ustawy z dnia 21 sierpnia 1997 roku </text:span><text:span text:style-name="Domyślna_20_czcionka_20_akapitu"><text:span text:style-name="T50">(tj. Dz. U. z 20</text:span></text:span><text:span text:style-name="Domyślna_20_czcionka_20_akapitu"><text:span text:style-name="T51">2</text:span></text:span><text:span text:style-name="Domyślna_20_czcionka_20_akapitu"><text:span text:style-name="T50"> r. poz. </text:span></text:span><text:span text:style-name="Domyślna_20_czcionka_20_akapitu"><text:span text:style-name="T54">1</text:span></text:span><text:span text:style-name="Domyślna_20_czcionka_20_akapitu"><text:span text:style-name="T55">899</text:span></text:span><text:span text:style-name="Domyślna_20_czcionka_20_akapitu"><text:span text:style-name="T50"> </text:span></text:span><text:span text:style-name="Domyślna_20_czcionka_20_akapitu"><text:span text:style-name="T52">z </text:span></text:span><text:span text:style-name="Domyślna_20_czcionka_20_akapitu"><text:span text:style-name="T53">późn. </text:span></text:span><text:span text:style-name="Domyślna_20_czcionka_20_akapitu"><text:span text:style-name="T52">zm.</text:span></text:span><text:span text:style-name="Domyślna_20_czcionka_20_akapitu"><text:span text:style-name="T50">)</text:span></text:span><text:span text:style-name="T56"> </text:span><text:span text:style-name="T49">o gospodarce nieruchomościami Burmistrz Pyrzyc ogłasza, co następuje: </text:span></text:p>
      <text:p text:style-name="P49">§ 1. </text:p>
      <text:p text:style-name="P17"><text:span text:style-name="T57">Z zasobu nieruchomości Gminy Pyrzyce przeznaczon</text:span><text:span text:style-name="T58">e</text:span><text:span text:style-name="T57"> został</text:span><text:span text:style-name="T58">y</text:span><text:span text:style-name="T57"> do sprzedaży </text:span><text:span text:style-name="T59">w drodze </text:span><text:span text:style-name="T60">przetargu ograniczonego</text:span><text:span text:style-name="Domyślna_20_czcionka_20_akapitu"><text:span text:style-name="T44">:</text:span></text:span></text:p>
      <text:list xml:id="list5052901828412271393" text:style-name="L1">
        <text:list-item>
          <text:p text:style-name="P55"><text:span text:style-name="Domyślna_20_czcionka_20_akapitu"><text:span text:style-name="T40">działka </text:span></text:span><text:span text:style-name="Domyślna_20_czcionka_20_akapitu"><text:span text:style-name="T42">nie</text:span></text:span><text:span text:style-name="Domyślna_20_czcionka_20_akapitu"><text:span text:style-name="T41">zabudowana</text:span></text:span><text:span text:style-name="Domyślna_20_czcionka_20_akapitu"><text:span text:style-name="T40"> nr </text:span></text:span><text:span text:style-name="Domyślna_20_czcionka_20_akapitu"><text:span text:style-name="T42">205/1</text:span></text:span><text:span text:style-name="Domyślna_20_czcionka_20_akapitu"><text:span text:style-name="T40"> o pow. 0,</text:span></text:span><text:span text:style-name="Domyślna_20_czcionka_20_akapitu"><text:span text:style-name="T42">0063</text:span></text:span><text:span text:style-name="Domyślna_20_czcionka_20_akapitu"><text:span text:style-name="T40"> ha, </text:span></text:span><text:span text:style-name="Domyślna_20_czcionka_20_akapitu"><text:span text:style-name="T42">położona w obrębie nr 0008 miasta Pyrzyce, dla której </text:span></text:span><text:span text:style-name="Domyślna_20_czcionka_20_akapitu"><text:span text:style-name="T43">VI Zamiejscowy Wydział Ksiąg Wieczystych z siedzibą w Pyrzycach prowadzi księgę wieczystą o numerze SZ2T/</text:span></text:span><text:span text:style-name="Domyślna_20_czcionka_20_akapitu"><text:span text:style-name="T42">00031052/5,</text:span></text:span></text:p>
        </text:list-item>
        <text:list-item>
          <text:p text:style-name="P56"><text:span text:style-name="Domyślna_20_czcionka_20_akapitu"><text:span text:style-name="T40">działka </text:span></text:span><text:span text:style-name="Domyślna_20_czcionka_20_akapitu"><text:span text:style-name="T42">nie</text:span></text:span><text:span text:style-name="Domyślna_20_czcionka_20_akapitu"><text:span text:style-name="T41">zabudowana</text:span></text:span><text:span text:style-name="Domyślna_20_czcionka_20_akapitu"><text:span text:style-name="T40"> nr </text:span></text:span><text:span text:style-name="Domyślna_20_czcionka_20_akapitu"><text:span text:style-name="T42">208</text:span></text:span><text:span text:style-name="Domyślna_20_czcionka_20_akapitu"><text:span text:style-name="T40"> o pow. 0,</text:span></text:span><text:span text:style-name="Domyślna_20_czcionka_20_akapitu"><text:span text:style-name="T42">0013</text:span></text:span><text:span text:style-name="Domyślna_20_czcionka_20_akapitu"><text:span text:style-name="T40"> ha, </text:span></text:span><text:span text:style-name="Domyślna_20_czcionka_20_akapitu"><text:span text:style-name="T42">położona w obrębie nr 0008 miasta Pyrzyce, dla której </text:span></text:span><text:span text:style-name="Domyślna_20_czcionka_20_akapitu"><text:span text:style-name="T43">VI Zamiejscowy Wydział Ksiąg Wieczystych z siedzibą w Pyrzycach prowadzi księgę wieczystą o numerze SZ2T/</text:span></text:span><text:span text:style-name="Domyślna_20_czcionka_20_akapitu"><text:span text:style-name="T42">00009302/0,</text:span></text:span></text:p>
        </text:list-item>
        <text:list-item>
          <text:p text:style-name="P57"><text:span text:style-name="Domyślna_20_czcionka_20_akapitu"><text:span text:style-name="T40">działka </text:span></text:span><text:span text:style-name="Domyślna_20_czcionka_20_akapitu"><text:span text:style-name="T41">zabudowana </text:span></text:span><text:span text:style-name="Domyślna_20_czcionka_20_akapitu"><text:span text:style-name="T40">nr </text:span></text:span><text:span text:style-name="Domyślna_20_czcionka_20_akapitu"><text:span text:style-name="T42">209</text:span></text:span><text:span text:style-name="Domyślna_20_czcionka_20_akapitu"><text:span text:style-name="T40"> o pow. 0,</text:span></text:span><text:span text:style-name="Domyślna_20_czcionka_20_akapitu"><text:span text:style-name="T42">0017</text:span></text:span><text:span text:style-name="Domyślna_20_czcionka_20_akapitu"><text:span text:style-name="T40"> ha, </text:span></text:span><text:span text:style-name="Domyślna_20_czcionka_20_akapitu"><text:span text:style-name="T42">położona w obrębie nr 0008 miasta Pyrzyce, dla której </text:span></text:span><text:span text:style-name="Domyślna_20_czcionka_20_akapitu"><text:span text:style-name="T43">VI Zamiejscowy Wydział Ksiąg Wieczystych z siedzibą w Pyrzycach prowadzi księgę wieczystą o numerze SZ2T/</text:span></text:span><text:span text:style-name="Domyślna_20_czcionka_20_akapitu"><text:span text:style-name="T42">00009303/7.</text:span></text:span></text:p>
          <text:p text:style-name="P54"><text:span text:style-name="Domyślna_20_czcionka_20_akapitu"><text:span text:style-name="T40"/></text:span></text:p>
        </text:list-item>
      </text:list>
      <text:p text:style-name="P25">§ 2.</text:p>
      <text:p text:style-name="P24">Ogłoszenie zostanie wywieszone na tablicy ogłoszeń na okres 21 dni, w terminie </text:p>
      <text:p text:style-name="P8"/>
      <text:p text:style-name="P5">10 grudnia 2021 r. - 31 grudnia 2021r.</text:p>
      <text:p text:style-name="P46">Załącznik nr 1 do ogłoszenia nr <text:span text:style-name="T102">16</text:span>/20<text:span text:style-name="T48">21 </text:span>Burmistrza Pyrzyc z dnia <text:span text:style-name="T102">10 grudnia 2021 </text:span>r.</text:p>
      <text:p text:style-name="P1">WYKAZ</text:p>
      <text:p text:style-name="P3">nieruchomości<text:span text:style-name="T1"> </text:span>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<text:span text:style-name="Domyślna_20_czcionka_20_akapitu"><text:span text:style-name="T73">Nieruchomość gruntowa</text:span></text:span><text:span text:style-name="Domyślna_20_czcionka_20_akapitu"><text:span text:style-name="T74"> </text:span></text:span><text:span text:style-name="Domyślna_20_czcionka_20_akapitu"><text:span text:style-name="T76">nie</text:span></text:span><text:span text:style-name="Domyślna_20_czcionka_20_akapitu"><text:span text:style-name="T75">zabudowana, </text:span></text:span><text:span text:style-name="Domyślna_20_czcionka_20_akapitu"><text:span text:style-name="T73">działka</text:span></text:span><text:span text:style-name="Domyślna_20_czcionka_20_akapitu"><text:span text:style-name="T74"> nr </text:span></text:span><text:span text:style-name="Domyślna_20_czcionka_20_akapitu"><text:span text:style-name="T76">205/1</text:span></text:span><text:span text:style-name="Domyślna_20_czcionka_20_akapitu"><text:span text:style-name="T74"> </text:span></text:span><text:span text:style-name="Domyślna_20_czcionka_20_akapitu"><text:span text:style-name="T78">o </text:span></text:span><text:span text:style-name="Domyślna_20_czcionka_20_akapitu"><text:span text:style-name="T77">pow. 0,0063 ha</text:span></text:span></text:p>
            <text:p text:style-name="P33"><text:span text:style-name="T85">położona </text:span><text:span text:style-name="Domyślna_20_czcionka_20_akapitu"><text:span text:style-name="T80">w obrębie geodezyjnym 00</text:span></text:span><text:span text:style-name="Domyślna_20_czcionka_20_akapitu"><text:span text:style-name="T81">08</text:span></text:span><text:span text:style-name="Domyślna_20_czcionka_20_akapitu"><text:span text:style-name="T80"> miasta Pyrzyce,</text:span></text:span><text:span text:style-name="T85"> KW </text:span><text:span text:style-name="T79">Nr </text:span><text:span text:style-name="Domyślna_20_czcionka_20_akapitu"><text:span text:style-name="T80">SZ2T/000</text:span></text:span><text:span text:style-name="Domyślna_20_czcionka_20_akapitu"><text:span text:style-name="T81">31052/5,</text:span></text:span></text:p>
            <text:p text:style-name="P34"><text:span text:style-name="Domyślna_20_czcionka_20_akapitu"><text:span text:style-name="T82">działka oznaczona symbolem: Bp -zurbanizowane tereny niezabudowane lub w trakcie zabudowy</text:span></text:span>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22">Opis nieruchomości</text:p>
          </table:table-cell>
          <table:table-cell table:style-name="Tabela1.B2" office:value-type="string">
            <text:p text:style-name="P19"><text:span text:style-name="T39">N</text:span><text:span text:style-name="T46">ieruchomość położona jest w Pyrzycach w centralnej części miasta, w sąsiedztwie ulicy Krótkiej. Sąsiedztwo nieruchomości stanowi zabudowa mieszkaniowa. Lokalizacja i otoczenie korzystne. Kształt nieruchomości znacznie wydłużony.</text:span></text:p>
          </table:table-cell>
        </table:table-row>
        <table:table-row table:style-name="Tabela1.1">
          <table:table-cell table:style-name="Tabela1.A5" office:value-type="string">
            <text:p text:style-name="P6"/>
            <text:p text:style-name="P6"/>
            <text:p text:style-name="P9">Przeznaczanie nieruchomości </text:p>
            <text:p text:style-name="P11">i sposób jej zagospodarowania</text:p>
          </table:table-cell>
          <table:table-cell table:style-name="Tabela1.B3" office:value-type="string">
            <text:p text:style-name="P28"><text:span text:style-name="T35"><text:s/>Przedmiotowa n</text:span>ieruchomość<text:span text:style-name="T34"> objęta aktualnym planem zagospodarowania przestrzennego zatwierdzonym Uchwałą Nr XXXVI/421/01 Rady Miejskiej<text:line-break/>w Pyrzycach z dnia 25 października 2001. r. </text:span><text:span text:style-name="Domyślna_20_czcionka_20_akapitu"><text:span text:style-name="T14">(t.j. Dziennik Urzędowy Województwa Zachodniopomorskiego </text:span></text:span><text:span text:style-name="Domyślna_20_czcionka_20_akapitu"><text:span text:style-name="T16">Nr 50, poz. 1349 </text:span></text:span><text:span text:style-name="Domyślna_20_czcionka_20_akapitu"><text:span text:style-name="T14">z </text:span></text:span><text:span text:style-name="Domyślna_20_czcionka_20_akapitu"><text:span text:style-name="T15">dnia</text:span></text:span><text:span text:style-name="Domyślna_20_czcionka_20_akapitu"><text:span text:style-name="T14"> </text:span></text:span><text:span text:style-name="Domyślna_20_czcionka_20_akapitu"><text:span text:style-name="T16">11 grudnia 2001 r.</text:span></text:span><text:span text:style-name="Domyślna_20_czcionka_20_akapitu"><text:span text:style-name="T14">).</text:span></text:span></text:p>
            <text:p text:style-name="P30"><text:s text:c="2"/>Działka nr 205/1 położona jest na obszarze zieleni niskiej urządzonej [symbol A16dZN] oraz <text:span text:style-name="T99">ciągu</text:span> pieszego [symbol A116bKP]. <text:span text:style-name="T99">Na terenie obowiązuje zakaz zabudowy, zakaz wycinki istniejącego drzewostanu. Dopuszcza się realizację elementów małej architektury oraz możliwość wykonania utwardzonej nawierzchni, ścieżki pieszej, lokalizację ogródków gastronomicznych. Działka położona jest<text:line-break/>w strefie „W III” ochrony środowiska archeologicznego oraz objętą strefą „A -1” ochrony konserwatorskiej obiektów wpisanych do rejestru.</text:span></text:p>
            <text:p text:style-name="P32"><text:s text:c="3"/>Przedmiotowa działka zlokalizowana jest na ternie Starego Miasta wpisanego do rejestru zabytków pod nr 38 decyzja z dnia 22.04.1955 r., co oznacza, że teren ten, podlega ochronie prawnej w myśl przepisów ustawy o ochronie zabytków i opiece nad zabytkami (t.j. Dz. U. z 2021 r. poz. 710). </text:p>
          </table:table-cell>
        </table:table-row>
        <table:table-row table:style-name="Tabela1.4">
          <table:table-cell table:style-name="Tabela1.A4" office:value-type="string">
            <text:p text:style-name="P6">Zobowiązania<text:line-break/>i obciążenia</text:p>
          </table:table-cell>
          <table:table-cell table:style-name="Tabela1.B4" office:value-type="string">
            <text:p text:style-name="P20"/>
          </table:table-cell>
        </table:table-row>
        <table:table-row table:style-name="Tabela1.1">
          <table:table-cell table:style-name="Tabela1.A5" office:value-type="string">
            <text:p text:style-name="P6"/>
            <text:p text:style-name="P6">Forma sprzedaży</text:p>
          </table:table-cell>
          <table:table-cell table:style-name="Tabela1.B5" office:value-type="string">
            <text:p text:style-name="P50"><text:span text:style-name="T4">Sprzedaż </text:span><text:span text:style-name="T11">działki nr </text:span><text:span text:style-name="T12">201/5</text:span><text:span text:style-name="T4"> obr. </text:span><text:span text:style-name="T12">0008</text:span><text:span text:style-name="T4"> m. Pyrzyce</text:span><text:span text:style-name="T9"> </text:span><text:span text:style-name="T10">nastąpi</text:span><text:span text:style-name="T4"> w formie przetargu ustnego ograniczonego </text:span><text:span text:style-name="T2">d</text:span><text:span text:style-name="T3">la</text:span><text:span text:style-name="T2"> właścicieli nieruchomości przyległych, </text:span><text:span text:style-name="T4">na podstawie </text:span><text:span text:style-name="T9">u</text:span><text:span text:style-name="T4">chwał</text:span><text:span text:style-name="T9">y<text:line-break/></text:span><text:span text:style-name="T4">Nr </text:span><text:span text:style-name="T12">XXVIII/206/20</text:span><text:span text:style-name="T4"> </text:span><text:span text:style-name="T5">Rady Miejskiej w Pyrzycach </text:span><text:span text:style-name="T4">z dnia </text:span><text:span text:style-name="T12">29 października</text:span><text:span text:style-name="T6"> 20</text:span><text:span text:style-name="T12">20</text:span><text:span text:style-name="T4"> r.,<text:line-break/></text:span><text:span text:style-name="T7">w sprawie wyrażenia zgody na </text:span><text:span text:style-name="T8">sprzedaż </text:span><text:span text:style-name="T4">nieruchomości </text:span><text:span text:style-name="T12">niezabudowanych przy ulicy Krótkiej w Pyrzycach, oznaczonych w ewidencji gruntów jako działki numer: 201/5, 208 i 209 położnych w obrębie geodezyjnym 0008 Pyrzyce, </text:span><text:span text:style-name="T13">zmieniona Uchwałą<text:line-break/>Nr XXXVII/279/21 </text:span><text:span text:style-name="T5">Rady Miejskiej w Pyrzycach </text:span><text:span text:style-name="T4">z dnia </text:span><text:span text:style-name="T13">27 maja 2021 r.</text:span></text:p>
          </table:table-cell>
        </table:table-row>
        <table:table-row table:style-name="Tabela1.6">
          <table:table-cell table:style-name="Tabela1.A6" office:value-type="string">
            <text:p text:style-name="P6">Cena <text:s/>nieruchomości</text:p>
          </table:table-cell>
          <table:table-cell table:style-name="Tabela1.B6" office:value-type="string">
            <text:p text:style-name="P45"><text:span text:style-name="Strong_20_Emphasis"><text:span text:style-name="T21">5 45</text:span></text:span><text:span text:style-name="Strong_20_Emphasis"><text:span text:style-name="T22">0</text:span></text:span><text:span text:style-name="Strong_20_Emphasis"><text:span text:style-name="T21">,00 złotych </text:span></text:span><text:span text:style-name="Strong_20_Emphasis"><text:span text:style-name="T18">(netto) </text:span></text:span><text:span text:style-name="Strong_20_Emphasis"><text:span text:style-name="T24">(słownie: </text:span></text:span><text:span text:style-name="Strong_20_Emphasis"><text:span text:style-name="T27">pięć tysięcy</text:span></text:span><text:span text:style-name="Strong_20_Emphasis"><text:span text:style-name="T26"> </text:span></text:span><text:span text:style-name="Strong_20_Emphasis"><text:span text:style-name="T27">czterysta </text:span></text:span><text:span text:style-name="Strong_20_Emphasis"><text:span text:style-name="T28">pięćdziesiąt</text:span></text:span><text:span text:style-name="Strong_20_Emphasis"><text:span text:style-name="T24"> złotych </text:span></text:span><text:span text:style-name="Strong_20_Emphasis"><text:span text:style-name="T25">00/100</text:span></text:span><text:span text:style-name="Strong_20_Emphasis"><text:span text:style-name="T24">), </text:span></text:span></text:p>
            <text:p text:style-name="P42"><text:span text:style-name="Strong_20_Emphasis"><text:span text:style-name="T31">sprzedaż opodatkowana podatkiem VAT obowiązującym w dniu sprzedaży</text:span></text:span><text:span text:style-name="Strong_20_Emphasis"><text:span text:style-name="T33">.</text:span></text:span></text:p>
          </table:table-cell>
        </table:table-row>
      </table:table>
      <text:p text:style-name="P38"/>
      <text:p text:style-name="P36">Wykaz zostaje wywieszony do publicznej wiadomości na okres 21 dni </text:p>
      <text:p text:style-name="P51">10 grudnia 2021 r. - 31 grudnia 2021r.</text:p>
      <text:p text:style-name="P41"><text:span text:style-name="T86">Stosownie do przepisu art. 34 ust. 1 pkt 1 i pkt. 2 ustawy </text:span><text:span text:style-name="T87">o gospodarce nieruchomościami</text:span><text:span text:style-name="T86"> z dnia 21 sierpnia 1997 roku<text:line-break/></text:span><text:span text:style-name="T88">(</text:span><text:span text:style-name="T89">t.j.</text:span><text:span text:style-name="T90"> </text:span><text:span text:style-name="T94">Dz. U. z 20</text:span><text:span text:style-name="T95">2</text:span><text:span text:style-name="T96">1</text:span><text:span text:style-name="T94">r.</text:span><text:span text:style-name="T90"> </text:span><text:span text:style-name="T91">poz. </text:span><text:span text:style-name="T93">1899</text:span><text:span text:style-name="T92">) </text:span><text:span text:style-name="T86">termin do złożenia wniosku przez osoby, którym przysługuje pierwszeństwo w nabyciu nieruchomości wynosi </text:span><text:span text:style-name="T97">6 tygodni</text:span><text:span text:style-name="T86">, licząc od dnia wywieszenia wykazu.</text:span></text:p>
      <text:p text:style-name="P47">Załącznik nr <text:span text:style-name="T103">2</text:span> do ogłoszenia nr <text:span text:style-name="T103">16</text:span>/20<text:span text:style-name="T48">21 </text:span>Burmistrza Pyrzyc z dnia <text:span text:style-name="T103">10 grudnia 2021 </text:span>r.</text:p>
      <text:p text:style-name="P2">WYKAZ</text:p>
      <text:p text:style-name="P4">nieruchomości<text:span text:style-name="T1"> </text:span>stanowiącej własność Gminy Pyrzyce przeznaczonej do sprzedaż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7"><text:span text:style-name="Domyślna_20_czcionka_20_akapitu"><text:span text:style-name="T73">Nieruchomość gruntowa</text:span></text:span><text:span text:style-name="Domyślna_20_czcionka_20_akapitu"><text:span text:style-name="T74"> </text:span></text:span><text:span text:style-name="Domyślna_20_czcionka_20_akapitu"><text:span text:style-name="T76">nie</text:span></text:span><text:span text:style-name="Domyślna_20_czcionka_20_akapitu"><text:span text:style-name="T75">zabudowana, </text:span></text:span><text:span text:style-name="Domyślna_20_czcionka_20_akapitu"><text:span text:style-name="T73">działka</text:span></text:span><text:span text:style-name="Domyślna_20_czcionka_20_akapitu"><text:span text:style-name="T74"> nr </text:span></text:span><text:span text:style-name="Domyślna_20_czcionka_20_akapitu"><text:span text:style-name="T76">2</text:span></text:span><text:span text:style-name="Domyślna_20_czcionka_20_akapitu"><text:span text:style-name="T77">08 </text:span></text:span><text:span text:style-name="Domyślna_20_czcionka_20_akapitu"><text:span text:style-name="T78">o </text:span></text:span><text:span text:style-name="Domyślna_20_czcionka_20_akapitu"><text:span text:style-name="T74"><text:s/></text:span></text:span><text:span text:style-name="Domyślna_20_czcionka_20_akapitu"><text:span text:style-name="T77">pow. 0,0013 ha</text:span></text:span></text:p>
            <text:p text:style-name="P35"><text:span text:style-name="T85">położona </text:span><text:span text:style-name="Domyślna_20_czcionka_20_akapitu"><text:span text:style-name="T80">w obrębie geodezyjnym 00</text:span></text:span><text:span text:style-name="Domyślna_20_czcionka_20_akapitu"><text:span text:style-name="T81">08</text:span></text:span><text:span text:style-name="Domyślna_20_czcionka_20_akapitu"><text:span text:style-name="T80"> miasta Pyrzyce,</text:span></text:span><text:span text:style-name="T85"> KW </text:span><text:span text:style-name="T79">Nr </text:span><text:span text:style-name="Domyślna_20_czcionka_20_akapitu"><text:span text:style-name="T80">SZ2T/00</text:span></text:span><text:span text:style-name="Domyślna_20_czcionka_20_akapitu"><text:span text:style-name="T83">0</text:span></text:span><text:span text:style-name="Domyślna_20_czcionka_20_akapitu"><text:span text:style-name="T80">0</text:span></text:span><text:span text:style-name="Domyślna_20_czcionka_20_akapitu"><text:span text:style-name="T83">9302/0</text:span></text:span><text:span text:style-name="Domyślna_20_czcionka_20_akapitu"><text:span text:style-name="T81">,</text:span></text:span></text:p>
            <text:p text:style-name="P35"><text:span text:style-name="Domyślna_20_czcionka_20_akapitu"><text:span text:style-name="T82">działka oznaczona symbolem: Bp -zurbanizowane tereny niezabudowane lub w trakcie zabudowy</text:span></text:span>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23">Opis nieruchomości</text:p>
          </table:table-cell>
          <table:table-cell table:style-name="Tabela2.B2" office:value-type="string">
            <text:p text:style-name="P19"><text:span text:style-name="T39">N</text:span><text:span text:style-name="T46">ieruchomość położona jest w Pyrzycach w centralnej części miasta, w sąsiedztwie ulicy Krótkiej. Sąsiedztwo nieruchomości stanowi zabudowa mieszkaniowa. Lokalizacja i otoczenie średnie. Kształt </text:span><text:span text:style-name="T45">nieruchomości</text:span><text:span text:style-name="T46"> znacznie </text:span><text:span text:style-name="T45">wydłużony, teren płaski niezagospodarowany, dojazd <text:s/>dobry - z kostki betonowej (trylinka). </text:span></text:p>
          </table:table-cell>
        </table:table-row>
        <table:table-row table:style-name="Tabela2.1">
          <table:table-cell table:style-name="Tabela2.A5" office:value-type="string">
            <text:p text:style-name="P7"/>
            <text:p text:style-name="P7"/>
            <text:p text:style-name="P10">Przeznaczanie nieruchomości </text:p>
            <text:p text:style-name="P12">i sposób jej zagospodarowania</text:p>
          </table:table-cell>
          <table:table-cell table:style-name="Tabela2.B3" office:value-type="string">
            <text:p text:style-name="P29"><text:span text:style-name="T35"><text:s/>Przedmiotowa n</text:span>ieruchomość<text:span text:style-name="T34"> objęta aktualnym planem zagospodarowania przestrzennego zatwierdzonym Uchwałą Nr XXXVI/421/01 Rady Miejskiej<text:line-break/>w Pyrzycach z dnia 25 października 2001. r. </text:span><text:span text:style-name="Domyślna_20_czcionka_20_akapitu"><text:span text:style-name="T14">(t.j. Dziennik Urzędowy Województwa Zachodniopomorskiego </text:span></text:span><text:span text:style-name="Domyślna_20_czcionka_20_akapitu"><text:span text:style-name="T16">Nr 50, poz. 1349 </text:span></text:span><text:span text:style-name="Domyślna_20_czcionka_20_akapitu"><text:span text:style-name="T14">z </text:span></text:span><text:span text:style-name="Domyślna_20_czcionka_20_akapitu"><text:span text:style-name="T15">dnia</text:span></text:span><text:span text:style-name="Domyślna_20_czcionka_20_akapitu"><text:span text:style-name="T14"> </text:span></text:span><text:span text:style-name="Domyślna_20_czcionka_20_akapitu"><text:span text:style-name="T16">11 grudnia 2001 r.</text:span></text:span><text:span text:style-name="Domyślna_20_czcionka_20_akapitu"><text:span text:style-name="T14">).</text:span></text:span></text:p>
            <text:p text:style-name="P30"><text:s text:c="2"/>Działka nr <text:span text:style-name="T100">208</text:span> położona jest <text:span text:style-name="T100">na terenie przeznaczonym pod usługi (teren zabudowy usługowej w zakresie usług handlu i gastronomii, kultury i rzemiosła nieuciążliwego) [symbol A16cU]. Dopuszcza się lokalizację funkcji mieszkaniowej jako funkcja uzupełniająca. Dopuszcza się lokalizacje usług w zakresie obsługi ludności (zdrowia, handlu, kultury). Teren przeznaczony pod zabudowę mieszkaniową wielorodzinną [symbol A165aMW] oraz ciag pieszy [symbol A16bKP]. Zakaz zabudowy. Dopuszcza się realizacje elementów małej architektury oraz możliwość wykonania utwardzonej nawierzchni ścieżki pieszej. Zakaz wycinki istniejącego drzewostanu. Działka położona jest w strefie „W III” ochrony środowiska archeologicznego oraz objętą strefą „A -1” ochrony konserwatorskiej obiektów wpisanych do rejestru.</text:span></text:p>
            <text:p text:style-name="P32"><text:s text:c="3"/>Przedmiotowa działka zlokalizowana jest na ternie Starego Miasta wpisanego do rejestru zabytków pod nr 38 decyzja z dnia 22.04.1955 r., co oznacza, że teren ten, podlega ochronie prawnej w myśl przepisów ustawy o ochronie zabytków i opiece nad zabytkami (t.j. Dz. U. Z 2021 r. poz. 710). </text:p>
          </table:table-cell>
        </table:table-row>
        <table:table-row table:style-name="Tabela2.4">
          <table:table-cell table:style-name="Tabela2.A4" office:value-type="string">
            <text:p text:style-name="P7">Zobowiązania<text:line-break/>i obciążenia</text:p>
          </table:table-cell>
          <table:table-cell table:style-name="Tabela2.B4" office:value-type="string">
            <text:p text:style-name="P21"/>
          </table:table-cell>
        </table:table-row>
        <table:table-row table:style-name="Tabela2.1">
          <table:table-cell table:style-name="Tabela2.A5" office:value-type="string">
            <text:p text:style-name="P7"/>
            <text:p text:style-name="P7">Forma sprzedaży</text:p>
          </table:table-cell>
          <table:table-cell table:style-name="Tabela2.B5" office:value-type="string">
            <text:p text:style-name="P50"><text:span text:style-name="T4">Sprzedaż </text:span><text:span text:style-name="T11">działki nr </text:span><text:span text:style-name="T12">208</text:span><text:span text:style-name="T4"> obr. </text:span><text:span text:style-name="T12">0008</text:span><text:span text:style-name="T4"> m. Pyrzyce</text:span><text:span text:style-name="T9"> </text:span><text:span text:style-name="T10">nastąpi</text:span><text:span text:style-name="T4"> w formie przetargu ustnego ograniczonego </text:span><text:span text:style-name="T2">d</text:span><text:span text:style-name="T3">la</text:span><text:span text:style-name="T2"> właścicieli nieruchomości przyległych, </text:span><text:span text:style-name="T4">na podstawie </text:span><text:span text:style-name="T9">u</text:span><text:span text:style-name="T4">chwał</text:span><text:span text:style-name="T9">y<text:line-break/></text:span><text:span text:style-name="T4">Nr </text:span><text:span text:style-name="T12">XXVIII/206/20</text:span><text:span text:style-name="T4"> </text:span><text:span text:style-name="T5">Rady Miejskiej w Pyrzycach </text:span><text:span text:style-name="T4">z dnia </text:span><text:span text:style-name="T12">29 października</text:span><text:span text:style-name="T6"> 20</text:span><text:span text:style-name="T12">20</text:span><text:span text:style-name="T4"> r.,<text:line-break/></text:span><text:span text:style-name="T7">w sprawie wyrażenia zgody na </text:span><text:span text:style-name="T8">sprzedaż </text:span><text:span text:style-name="T4">nieruchomości </text:span><text:span text:style-name="T12">niezabudowanych przy ulicy Krótkiej w Pyrzycach, oznaczonych w ewidencji gruntów jako działki numer: 201/5, 208 i 209 położnych w obrębie geodezyjnym 0008 Pyrzyce, </text:span><text:span text:style-name="T13">zmieniona Uchwałą<text:line-break/>Nr XXXVII/279/21 </text:span><text:span text:style-name="T5">Rady Miejskiej w Pyrzycach </text:span><text:span text:style-name="T4">z dnia </text:span><text:span text:style-name="T13">27 maja 2021 r.</text:span><text:span text:style-name="T6"> </text:span></text:p>
          </table:table-cell>
        </table:table-row>
        <table:table-row table:style-name="Tabela2.6">
          <table:table-cell table:style-name="Tabela2.A6" office:value-type="string">
            <text:p text:style-name="P7">Cena <text:s/>nieruchomości</text:p>
          </table:table-cell>
          <table:table-cell table:style-name="Tabela2.B6" office:value-type="string">
            <text:p text:style-name="P44"><text:span text:style-name="Strong_20_Emphasis"><text:span text:style-name="T21">1 </text:span></text:span><text:span text:style-name="Strong_20_Emphasis"><text:span text:style-name="T20">600</text:span></text:span><text:span text:style-name="Strong_20_Emphasis"><text:span text:style-name="T21">,00 złotych </text:span></text:span><text:span text:style-name="Strong_20_Emphasis"><text:span text:style-name="T18">(netto)</text:span></text:span><text:span text:style-name="Strong_20_Emphasis"><text:span text:style-name="T23"> </text:span></text:span><text:span text:style-name="Strong_20_Emphasis"><text:span text:style-name="T24">(słownie:</text:span></text:span><text:span text:style-name="Strong_20_Emphasis"><text:span text:style-name="T29">jeden tysiąc sześćset złotych</text:span></text:span><text:span text:style-name="Strong_20_Emphasis"><text:span text:style-name="T24"> </text:span></text:span><text:span text:style-name="Strong_20_Emphasis"><text:span text:style-name="T25">00/100</text:span></text:span><text:span text:style-name="Strong_20_Emphasis"><text:span text:style-name="T24">)</text:span></text:span><text:span text:style-name="Strong_20_Emphasis"><text:span text:style-name="T17">, </text:span></text:span></text:p>
            <text:p text:style-name="P43"><text:span text:style-name="Strong_20_Emphasis"><text:span text:style-name="T19">sprzedaż opodatkowana podatkiem VAT obowiązującym w dniu sprzedaży.</text:span></text:span></text:p>
          </table:table-cell>
        </table:table-row>
      </table:table>
      <text:p text:style-name="P39"/>
      <text:p text:style-name="P37">Wykaz zostaje wywieszony do publicznej wiadomości na okres 21 dni </text:p>
      <text:p text:style-name="P51">10 grudnia 2021 r. - 31 grudnia 2021r.</text:p>
      <text:p text:style-name="P40"><text:span text:style-name="T61">Stosownie do przepisu art. 34 ust. 1 pkt 1 i pkt. 2 ustawy </text:span><text:span text:style-name="T62">o gospodarce nieruchomościami</text:span><text:span text:style-name="T61"> z dnia 21 sierpnia 1997 roku<text:line-break/></text:span><text:span text:style-name="T63">(</text:span><text:span text:style-name="T64">t.j.</text:span><text:span text:style-name="T65"> </text:span><text:span text:style-name="T69">Dz. U. z 20</text:span><text:span text:style-name="T70">2</text:span><text:span text:style-name="T71">1</text:span><text:span text:style-name="T69">r.</text:span><text:span text:style-name="T65"> </text:span><text:span text:style-name="T66">poz. </text:span><text:span text:style-name="T67">1899</text:span><text:span text:style-name="T68">) </text:span><text:span text:style-name="T61">termin do złożenia wniosku przez osoby, którym przysługuje pierwszeństwo w nabyciu nieruchomości wynosi </text:span><text:span text:style-name="T72">6 tygodni</text:span><text:span text:style-name="T61">, licząc od dnia wywieszenia wykazu.</text:span></text:p>
      <text:p text:style-name="P47">Załącznik nr <text:span text:style-name="T104">3</text:span> do ogłoszenia nr <text:span text:style-name="T103">3</text:span>/20<text:span text:style-name="T48">21 </text:span>Burmistrza Pyrzyc z dnia <text:span text:style-name="T103">10 grudnia 2021 </text:span>r.</text:p>
      <text:p text:style-name="P2">WYKAZ</text:p>
      <text:p text:style-name="P4">nieruchomości<text:span text:style-name="T1"> </text:span>stanowiącej własność Gminy Pyrzyce przeznaczonej do sprzedaż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7"><text:span text:style-name="Domyślna_20_czcionka_20_akapitu"><text:span text:style-name="T73">Nieruchomość gruntowa</text:span></text:span><text:span text:style-name="Domyślna_20_czcionka_20_akapitu"><text:span text:style-name="T74"> </text:span></text:span><text:span text:style-name="Domyślna_20_czcionka_20_akapitu"><text:span text:style-name="T76">nie</text:span></text:span><text:span text:style-name="Domyślna_20_czcionka_20_akapitu"><text:span text:style-name="T75">zabudowana, </text:span></text:span><text:span text:style-name="Domyślna_20_czcionka_20_akapitu"><text:span text:style-name="T73">działka</text:span></text:span><text:span text:style-name="Domyślna_20_czcionka_20_akapitu"><text:span text:style-name="T74"> nr </text:span></text:span><text:span text:style-name="Domyślna_20_czcionka_20_akapitu"><text:span text:style-name="T76">20</text:span></text:span><text:span text:style-name="Domyślna_20_czcionka_20_akapitu"><text:span text:style-name="T78">9</text:span></text:span><text:span text:style-name="Domyślna_20_czcionka_20_akapitu"><text:span text:style-name="T74"> </text:span></text:span><text:span text:style-name="Domyślna_20_czcionka_20_akapitu"><text:span text:style-name="T78">o pow. 0,0017 ha</text:span></text:span></text:p>
            <text:p text:style-name="P35"><text:span text:style-name="T85">położona </text:span><text:span text:style-name="Domyślna_20_czcionka_20_akapitu"><text:span text:style-name="T80">w obrębie geodezyjnym 00</text:span></text:span><text:span text:style-name="Domyślna_20_czcionka_20_akapitu"><text:span text:style-name="T81">08</text:span></text:span><text:span text:style-name="Domyślna_20_czcionka_20_akapitu"><text:span text:style-name="T80"> miasta Pyrzyce,</text:span></text:span><text:span text:style-name="T85"> KW </text:span><text:span text:style-name="T79">Nr </text:span><text:span text:style-name="Domyślna_20_czcionka_20_akapitu"><text:span text:style-name="T80">SZ2T/000</text:span></text:span><text:span text:style-name="Domyślna_20_czcionka_20_akapitu"><text:span text:style-name="T84">09303/7</text:span></text:span><text:span text:style-name="Domyślna_20_czcionka_20_akapitu"><text:span text:style-name="T81">,</text:span></text:span></text:p>
            <text:p text:style-name="P35"><text:span text:style-name="Domyślna_20_czcionka_20_akapitu"><text:span text:style-name="T82">działka oznaczona symbolem: Bp -zurbanizowane tereny niezabudowane lub w trakcie zabudowy</text:span></text:span></text:p>
          </table:table-cell>
          <table:covered-table-cell/>
        </table:table-row>
        <table:table-row table:style-name="Tabela3.2">
          <table:table-cell table:style-name="Tabela3.A5" office:value-type="string">
            <text:p text:style-name="P23">Opis nieruchomości</text:p>
          </table:table-cell>
          <table:table-cell table:style-name="Tabela3.B2" office:value-type="string">
            <text:p text:style-name="P18"><text:span text:style-name="T39">N</text:span><text:span text:style-name="T38">ieruchomość położona jest w Pyrzycach w centralnej części miasta, w sąsiedztwie ulicy Krótkiej. Sąsiedztwo nieruchomości stanowi zabudowa mieszkaniowa. Lokalizacja i otoczenie korzystne. Kształt </text:span><text:span text:style-name="T46">nieruchomości</text:span><text:span text:style-name="T38"> znacznie wydłu</text:span><text:span text:style-name="T45">ż</text:span><text:span text:style-name="T38">ony. </text:span><text:span text:style-name="T47">Brak dostępu do drogi publicznej. Teren płaski niezagospodarowany.</text:span></text:p>
          </table:table-cell>
        </table:table-row>
        <table:table-row table:style-name="Tabela3.1">
          <table:table-cell table:style-name="Tabela3.A5" office:value-type="string">
            <text:p text:style-name="P7"/>
            <text:p text:style-name="P7"/>
            <text:p text:style-name="P10">Przeznaczanie nieruchomości </text:p>
            <text:p text:style-name="P12">i sposób jej zagospodarowania</text:p>
          </table:table-cell>
          <table:table-cell table:style-name="Tabela3.B3" office:value-type="string">
            <text:p text:style-name="P29"><text:span text:style-name="T35"><text:s/>Przedmiotowa n</text:span>ieruchomość<text:span text:style-name="T34"> objęta aktualnym planem zagospodarowania przestrzennego zatwierdzonym Uchwałą Nr XXXVI/421/01 Rady Miejskiej<text:line-break/>w Pyrzycach z dnia 25 października 2001. r. </text:span><text:span text:style-name="Domyślna_20_czcionka_20_akapitu"><text:span text:style-name="T14">(t.j. Dziennik Urzędowy Województwa Zachodniopomorskiego </text:span></text:span><text:span text:style-name="Domyślna_20_czcionka_20_akapitu"><text:span text:style-name="T16">Nr 50, poz. 1349 </text:span></text:span><text:span text:style-name="Domyślna_20_czcionka_20_akapitu"><text:span text:style-name="T14">z </text:span></text:span><text:span text:style-name="Domyślna_20_czcionka_20_akapitu"><text:span text:style-name="T15">dnia</text:span></text:span><text:span text:style-name="Domyślna_20_czcionka_20_akapitu"><text:span text:style-name="T14"> </text:span></text:span><text:span text:style-name="Domyślna_20_czcionka_20_akapitu"><text:span text:style-name="T16">11 grudnia 2001 r.</text:span></text:span><text:span text:style-name="Domyślna_20_czcionka_20_akapitu"><text:span text:style-name="T14">).</text:span></text:span></text:p>
            <text:p text:style-name="P31"><text:s text:c="2"/>Działka nr <text:span text:style-name="T101">209 </text:span>położona jest <text:span text:style-name="T100">na terenie przeznaczonym pod usługi (teren zabudowy usługowej w zakresie usług handlu i gastronomii, kultury i rzemiosła nieuciążliwego) [symbol A16cU]. Dopuszcza się lokalizację funkcji mieszkaniowej jako funkcja uzupełniająca. Działka położona jest w strefie „W III” ochrony środowiska archeologicznego oraz objętą strefą „A -1” ochrony konserwatorskiej obiektów wpisanych do rejestru.</text:span></text:p>
            <text:p text:style-name="P31"><text:s/><text:span text:style-name="T99"><text:s/>Przedmiotowa działka zlokalizowana jest na ternie Starego Miasta wpisanego do rejestru zabytków pod nr 38 decyzja z dnia 22.04.1955 r., co oznacza, że teren ten, podlega ochronie prawnej w myśl przepisów ustawy o ochronie zabytków i opiece nad zabytkami (t.j. Dz. U. Z 2021 r. poz. 710). </text:span></text:p>
          </table:table-cell>
        </table:table-row>
        <table:table-row table:style-name="Tabela3.4">
          <table:table-cell table:style-name="Tabela3.A4" office:value-type="string">
            <text:p text:style-name="P7">Zobowiązania<text:line-break/>i obciążenia</text:p>
          </table:table-cell>
          <table:table-cell table:style-name="Tabela3.B4" office:value-type="string">
            <text:p text:style-name="P21"/>
          </table:table-cell>
        </table:table-row>
        <table:table-row table:style-name="Tabela3.1">
          <table:table-cell table:style-name="Tabela3.A5" office:value-type="string">
            <text:p text:style-name="P7"/>
            <text:p text:style-name="P7">Forma sprzedaży</text:p>
          </table:table-cell>
          <table:table-cell table:style-name="Tabela3.B5" office:value-type="string">
            <text:p text:style-name="P50"><text:span text:style-name="T4">Sprzedaż </text:span><text:span text:style-name="T11">działki nr </text:span><text:span text:style-name="T12">209</text:span><text:span text:style-name="T4"> obr. </text:span><text:span text:style-name="T12">0008</text:span><text:span text:style-name="T4"> m. Pyrzyce</text:span><text:span text:style-name="T9"> </text:span><text:span text:style-name="T10">nastąpi</text:span><text:span text:style-name="T4"> w formie przetargu ustnego ograniczonego </text:span><text:span text:style-name="T2">d</text:span><text:span text:style-name="T3">la</text:span><text:span text:style-name="T2"> właścicieli nieruchomości przyległych, </text:span><text:span text:style-name="T4">na podstawie </text:span><text:span text:style-name="T9">u</text:span><text:span text:style-name="T4">chwał</text:span><text:span text:style-name="T9">y<text:line-break/></text:span><text:span text:style-name="T4">Nr </text:span><text:span text:style-name="T12">XXVIII/206/20</text:span><text:span text:style-name="T4"> </text:span><text:span text:style-name="T5">Rady Miejskiej w Pyrzycach </text:span><text:span text:style-name="T4">z dnia </text:span><text:span text:style-name="T12">29 października</text:span><text:span text:style-name="T6"> 20</text:span><text:span text:style-name="T12">20</text:span><text:span text:style-name="T4"> r.,<text:line-break/></text:span><text:span text:style-name="T7">w sprawie wyrażenia zgody na </text:span><text:span text:style-name="T8">sprzedaż </text:span><text:span text:style-name="T4">nieruchomości </text:span><text:span text:style-name="T12">niezabudowanych przy ulicy Krótkiej w Pyrzycach, oznaczonych w ewidencji gruntów jako działki numer: 201/5, 208 i 209 położnych w obrębie geodezyjnym 0008 Pyrzyce, </text:span><text:span text:style-name="T13">zmieniona Uchwałą<text:line-break/>Nr XXXVII/279/21 </text:span><text:span text:style-name="T5">Rady Miejskiej w Pyrzycach </text:span><text:span text:style-name="T4">z dnia </text:span><text:span text:style-name="T13">27 maja 2021 r.</text:span></text:p>
          </table:table-cell>
        </table:table-row>
        <table:table-row table:style-name="Tabela3.6">
          <table:table-cell table:style-name="Tabela3.A6" office:value-type="string">
            <text:p text:style-name="P7">Cena <text:s/>nieruchomości</text:p>
          </table:table-cell>
          <table:table-cell table:style-name="Tabela3.B6" office:value-type="string">
            <text:p text:style-name="P45"><text:span text:style-name="Strong_20_Emphasis"><text:span text:style-name="T20">1 850,00</text:span></text:span><text:span text:style-name="Strong_20_Emphasis"><text:span text:style-name="T21"> złotych</text:span></text:span><text:span text:style-name="Strong_20_Emphasis"><text:span text:style-name="T32"> </text:span></text:span><text:span text:style-name="Strong_20_Emphasis"><text:span text:style-name="T18">(netto) </text:span></text:span><text:span text:style-name="Strong_20_Emphasis"><text:span text:style-name="T24">(słownie: </text:span></text:span><text:span text:style-name="Strong_20_Emphasis"><text:span text:style-name="T29">jeden tysiąc osiemset </text:span></text:span><text:span text:style-name="Strong_20_Emphasis"><text:span text:style-name="T30">pięćdziesiąt</text:span></text:span><text:span text:style-name="Strong_20_Emphasis"><text:span text:style-name="T24"> złotych </text:span></text:span><text:span text:style-name="Strong_20_Emphasis"><text:span text:style-name="T25">00/100</text:span></text:span><text:span text:style-name="Strong_20_Emphasis"><text:span text:style-name="T24">), </text:span></text:span></text:p>
            <text:p text:style-name="P43"><text:span text:style-name="Strong_20_Emphasis"><text:span text:style-name="T31">sprzedaż opodatkowana podatkiem VAT obowiązującym w dniu sprzedaży.</text:span></text:span></text:p>
          </table:table-cell>
        </table:table-row>
      </table:table>
      <text:p text:style-name="P39"/>
      <text:p text:style-name="P37">Wykaz zostaje wywieszony do publicznej wiadomości na okres 21 dni </text:p>
      <text:p text:style-name="P52">10 grudnia 2021 r. - 31 grudnia 2021r.</text:p>
      <text:p text:style-name="P40"><text:span text:style-name="T61">Stosownie do przepisu art. 34 ust. 1 pkt 1 i pkt. 2 ustawy </text:span><text:span text:style-name="T62">o gospodarce nieruchomościami</text:span><text:span text:style-name="T61"> z dnia 21 sierpnia 1997 roku<text:line-break/></text:span><text:span text:style-name="T63">(</text:span><text:span text:style-name="T64">t.j.</text:span><text:span text:style-name="T65"> </text:span><text:span text:style-name="T69">Dz. U. z 20</text:span><text:span text:style-name="T70">2</text:span><text:span text:style-name="T71">1</text:span><text:span text:style-name="T69">r.</text:span><text:span text:style-name="T65"> </text:span><text:span text:style-name="T66">poz. </text:span><text:span text:style-name="T67">1899</text:span><text:span text:style-name="T68">) </text:span><text:span text:style-name="T61">termin do złożenia wniosku przez osoby, którym przysługuje pierwszeństwo w nabyciu nieruchomości wynosi </text:span><text:span text:style-name="T72">6 tygodni</text:span><text:span text:style-name="T61">,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33:49.586000000</meta:creation-date>
    <dc:date>2021-12-10T09:52:03.331000000</dc:date>
    <meta:editing-duration>P1DT4H18M4S</meta:editing-duration>
    <meta:editing-cycles>111</meta:editing-cycles>
    <meta:generator>LibreOffice/5.0.3.2$Windows_X86_64 LibreOffice_project/e5f16313668ac592c1bfb310f4390624e3dbfb75</meta:generator>
    <meta:print-date>2021-12-03T07:53:56.411000000</meta:print-date>
    <meta:document-statistic meta:table-count="3" meta:image-count="0" meta:object-count="0" meta:page-count="4" meta:paragraph-count="78" meta:word-count="1446" meta:character-count="10350" meta:non-whitespace-character-count="8946"/>
  </office:meta>
</office:document-meta>
</file>