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style:min-row-height="0.542cm"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A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6" style:family="table-row">
      <style:table-row-properties style:min-row-height="0.646cm" fo:keep-together="auto"/>
    </style:style>
    <style:style style:name="Tabela3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8" style:family="table-row">
      <style:table-row-properties style:min-row-height="0.699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478d13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weight="normal" officeooo:paragraph-rsid="001bb037" style:font-size-asian="11pt" style:font-weight-asian="norm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pt" fo:font-weight="bold" officeooo:paragraph-rsid="0060353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60353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2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1pt" fo:font-weight="normal" officeooo:rsid="0029ac13" officeooo:paragraph-rsid="005e23d5" style:font-size-asian="11pt" style:font-weight-asian="normal" style:font-name-complex="Times New Roman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rsid="0029ac13" officeooo:paragraph-rsid="005e23d5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Times New Roman" fo:font-size="10.5pt" officeooo:rsid="004bca6a" officeooo:paragraph-rsid="001be5af" style:font-size-asian="10.5pt" style:font-name-complex="Times New Roman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9ac13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0.5pt" officeooo:paragraph-rsid="00406b50" style:font-size-asian="10.5pt" style:font-name-complex="Times New Roman" style:font-size-complex="10.5pt"/>
    </style:style>
    <style:style style:name="P35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0.5pt" officeooo:rsid="005e23d5" officeooo:paragraph-rsid="005e23d5" style:font-size-asian="10.5pt" style:font-name-complex="Times New Roman" style:font-size-complex="10.5pt"/>
    </style:style>
    <style:style style:name="P37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officeooo:paragraph-rsid="001bb037" style:font-size-asian="10.5pt" style:font-size-complex="10.5pt"/>
    </style:style>
    <style:style style:name="P39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0.5pt" fo:font-weight="bold" officeooo:paragraph-rsid="001bb037" style:font-size-asian="10.5pt" style:font-weight-asian="bold" style:font-size-complex="10.5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snap-to-layout-grid="false"/>
      <style:text-properties fo:color="#000000" style:font-name="Times New Roman" fo:font-size="10.5pt" fo:language="pl" fo:country="PL" officeooo:paragraph-rsid="001bb037" style:font-size-asian="10.5pt" style:font-name-complex="Times New Roman" style:font-size-complex="10.5pt"/>
    </style:style>
    <style:style style:name="P41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" fo:font-size="10.5pt" fo:language="pl" fo:country="PL" style:text-underline-style="none" fo:font-weight="normal" officeooo:rsid="0055e771" officeooo:paragraph-rsid="0055e771" fo:background-color="transparent" style:font-size-asian="10.5pt" style:font-weight-asian="normal" style:font-name-complex="Times New Roman" style:font-size-complex="10.5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657259" style:font-size-asian="12pt" style:font-weight-asian="normal" style:font-size-complex="12pt" style:font-weight-complex="normal"/>
    </style:style>
    <style:style style:name="P43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P44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64959d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officeooo:rsid="0047e113" style:font-name-complex="Times New Roman"/>
    </style:style>
    <style:style style:name="T14" style:family="text">
      <style:text-properties fo:color="#000000" style:text-position="0% 100%" officeooo:rsid="0029ac13" style:font-name-complex="Times New Roman"/>
    </style:style>
    <style:style style:name="T15" style:family="text">
      <style:text-properties fo:color="#000000" style:text-position="0% 100%" officeooo:rsid="00549b02" style:font-name-complex="Times New Roman"/>
    </style:style>
    <style:style style:name="T16" style:family="text">
      <style:text-properties fo:color="#000000" style:text-position="super 58%" officeooo:rsid="0047e113" style:font-name-complex="Times New Roman"/>
    </style:style>
    <style:style style:name="T17" style:family="text">
      <style:text-properties fo:color="#000000" style:text-position="super 58%" officeooo:rsid="0047e113" style:font-name-asian="Times New Roman" style:font-name-complex="Times New Roman"/>
    </style:style>
    <style:style style:name="T18" style:family="text">
      <style:text-properties fo:color="#000000" style:font-name-complex="Times New Roman" style:font-size-complex="12pt"/>
    </style:style>
    <style:style style:name="T19" style:family="text">
      <style:text-properties fo:color="#000000" officeooo:rsid="0014f082" style:font-name-complex="Times New Roman" style:font-size-complex="12pt"/>
    </style:style>
    <style:style style:name="T20" style:family="text">
      <style:text-properties fo:color="#000000" officeooo:rsid="0021db6f" style:font-name-complex="Times New Roman" style:font-size-complex="12pt"/>
    </style:style>
    <style:style style:name="T21" style:family="text">
      <style:text-properties fo:color="#000000" officeooo:rsid="00478d13" style:font-name-complex="Times New Roman" style:font-size-complex="12pt"/>
    </style:style>
    <style:style style:name="T22" style:family="text">
      <style:text-properties fo:color="#000000" officeooo:rsid="0064959d" style:font-name-complex="Times New Roman" style:font-size-complex="12pt"/>
    </style:style>
    <style:style style:name="T23" style:family="text">
      <style:text-properties fo:color="#000000" officeooo:rsid="0047e113" style:font-name-complex="Times New Roman"/>
    </style:style>
    <style:style style:name="T24" style:family="text">
      <style:text-properties fo:color="#000000" officeooo:rsid="0008c5c9" style:font-name-complex="Times New Roman"/>
    </style:style>
    <style:style style:name="T25" style:family="text">
      <style:text-properties fo:color="#000000" officeooo:rsid="0049be77" style:font-name-complex="Times New Roman"/>
    </style:style>
    <style:style style:name="T26" style:family="text">
      <style:text-properties fo:color="#000000" officeooo:rsid="00549b02" style:font-name-complex="Times New Roman"/>
    </style:style>
    <style:style style:name="T27" style:family="text">
      <style:text-properties fo:color="#000000" fo:language="pl" fo:country="PL" officeooo:rsid="0047e113" style:font-name-complex="Times New Roman"/>
    </style:style>
    <style:style style:name="T28" style:family="text">
      <style:text-properties fo:color="#000000" fo:language="pl" fo:country="PL" officeooo:rsid="0021db67" style:font-name-complex="Times New Roman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549b02" style:font-size-asian="12pt" style:font-weight-asian="normal" style:font-size-complex="12pt" style:font-weight-complex="normal"/>
    </style:style>
    <style:style style:name="T36" style:family="text">
      <style:text-properties fo:language="pl" fo:country="PL" fo:font-weight="normal" style:font-weight-asian="normal" style:font-weight-complex="normal"/>
    </style:style>
    <style:style style:name="T37" style:family="text">
      <style:text-properties fo:language="pl" fo:country="PL" fo:font-weight="normal" officeooo:rsid="0023f655" style:font-weight-asian="normal" style:font-weight-complex="normal"/>
    </style:style>
    <style:style style:name="T38" style:family="text">
      <style:text-properties fo:language="pl" fo:country="PL" fo:font-weight="normal" officeooo:rsid="003c467e" style:font-weight-asian="normal" style:font-weight-complex="normal"/>
    </style:style>
    <style:style style:name="T39" style:family="text">
      <style:text-properties fo:language="pl" fo:country="PL" fo:font-weight="normal" officeooo:rsid="00406b50" style:font-weight-asian="normal" style:font-weight-complex="normal"/>
    </style:style>
    <style:style style:name="T40" style:family="text">
      <style:text-properties fo:language="pl" fo:country="PL" fo:font-weight="normal" officeooo:rsid="004b4bdf" style:font-weight-asian="normal" style:font-weight-complex="normal"/>
    </style:style>
    <style:style style:name="T41" style:family="text">
      <style:text-properties fo:language="pl" fo:country="PL" fo:font-style="normal" style:font-style-asian="normal" style:font-style-complex="normal"/>
    </style:style>
    <style:style style:name="T42" style:family="text">
      <style:text-properties fo:language="pl" fo:country="PL" fo:font-style="normal" officeooo:rsid="002b9ba9" style:font-style-asian="normal" style:font-style-complex="normal"/>
    </style:style>
    <style:style style:name="T43" style:family="text">
      <style:text-properties fo:language="pl" fo:country="PL" fo:font-style="normal" officeooo:rsid="00406b50" style:font-style-asian="normal" style:font-style-complex="normal"/>
    </style:style>
    <style:style style:name="T44" style:family="text">
      <style:text-properties fo:language="pl" fo:country="PL" fo:font-style="normal" officeooo:rsid="00583833" style:font-style-asian="normal" style:font-style-complex="normal"/>
    </style:style>
    <style:style style:name="T45" style:family="text">
      <style:text-properties fo:language="pl" fo:country="PL" fo:font-style="italic" style:font-style-asian="italic"/>
    </style:style>
    <style:style style:name="T46" style:family="text">
      <style:text-properties fo:language="pl" fo:country="PL" fo:font-style="italic" style:font-style-asian="italic" style:font-style-complex="normal"/>
    </style:style>
    <style:style style:name="T47" style:family="text">
      <style:text-properties fo:language="pl" fo:country="PL" fo:font-style="italic" officeooo:rsid="002b9ba9" style:font-style-asian="italic" style:font-style-complex="normal"/>
    </style:style>
    <style:style style:name="T48" style:family="text">
      <style:text-properties fo:language="pl" fo:country="PL" fo:font-style="italic" officeooo:rsid="00404446" style:font-style-asian="italic"/>
    </style:style>
    <style:style style:name="T49" style:family="text">
      <style:text-properties fo:language="pl" fo:country="PL" fo:font-style="italic" officeooo:rsid="00406b50" style:font-style-asian="italic"/>
    </style:style>
    <style:style style:name="T50" style:family="text">
      <style:text-properties officeooo:rsid="001bb037"/>
    </style:style>
    <style:style style:name="T51" style:family="text">
      <style:text-properties officeooo:rsid="003f302b"/>
    </style:style>
    <style:style style:name="T52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62b05c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640b56" fo:background-color="transparent" loext:char-shading-value="0" style:font-weight-asian="normal" style:font-weight-complex="normal"/>
    </style:style>
    <style:style style:name="T56" style:family="text">
      <style:text-properties officeooo:rsid="003906ef"/>
    </style:style>
    <style:style style:name="T57" style:family="text">
      <style:text-properties officeooo:rsid="001d1ff8"/>
    </style:style>
    <style:style style:name="T58" style:family="text">
      <style:text-properties officeooo:rsid="001fad1a"/>
    </style:style>
    <style:style style:name="T59" style:family="text">
      <style:text-properties officeooo:rsid="0043879c"/>
    </style:style>
    <style:style style:name="T60" style:family="text">
      <style:text-properties officeooo:rsid="002e2eb3"/>
    </style:style>
    <style:style style:name="T61" style:family="text">
      <style:text-properties fo:font-weight="normal" officeooo:rsid="002f7a6f" style:font-weight-asian="normal" style:font-weight-complex="normal"/>
    </style:style>
    <style:style style:name="T62" style:family="text">
      <style:text-properties fo:font-weight="normal" fo:background-color="transparent" loext:char-shading-value="0" style:font-weight-asian="normal"/>
    </style:style>
    <style:style style:name="T63" style:family="text">
      <style:text-properties officeooo:rsid="0023f655"/>
    </style:style>
    <style:style style:name="T64" style:family="text">
      <style:text-properties officeooo:rsid="002d5fa6"/>
    </style:style>
    <style:style style:name="T65" style:family="text">
      <style:text-properties officeooo:rsid="002edfb0"/>
    </style:style>
    <style:style style:name="T66" style:family="text">
      <style:text-properties officeooo:rsid="003a4901"/>
    </style:style>
    <style:style style:name="T67" style:family="text">
      <style:text-properties officeooo:rsid="0036f25a"/>
    </style:style>
    <style:style style:name="T68" style:family="text">
      <style:text-properties officeooo:rsid="003c467e"/>
    </style:style>
    <style:style style:name="T69" style:family="text">
      <style:text-properties officeooo:rsid="0045ef08"/>
    </style:style>
    <style:style style:name="T70" style:family="text">
      <style:text-properties officeooo:rsid="004a64ce"/>
    </style:style>
    <style:style style:name="T71" style:family="text">
      <style:text-properties officeooo:rsid="00549b02"/>
    </style:style>
    <style:style style:name="T72" style:family="text">
      <style:text-properties officeooo:rsid="0055e771"/>
    </style:style>
    <style:style style:name="T73" style:family="text">
      <style:text-properties officeooo:rsid="0059c66b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4a64ce" style:font-weight-asian="bold" style:font-weight-complex="bold"/>
    </style:style>
    <style:style style:name="T76" style:family="text">
      <style:text-properties style:text-position="0% 100%" fo:font-weight="bold" style:font-weight-asian="bold" style:font-weight-complex="bold"/>
    </style:style>
    <style:style style:name="T77" style:family="text">
      <style:text-properties style:text-position="0% 100%" fo:font-weight="bold" officeooo:rsid="00549b02" style:font-weight-asian="bold" style:font-weight-complex="bold"/>
    </style:style>
    <style:style style:name="T78" style:family="text">
      <style:text-properties style:text-position="super 58%" fo:font-weight="bold" style:font-weight-asian="bold" style:font-weight-complex="bold"/>
    </style:style>
    <style:style style:name="T79" style:family="text">
      <style:text-properties officeooo:rsid="005e5d04"/>
    </style:style>
    <style:style style:name="T80" style:family="text">
      <style:text-properties fo:font-size="10.5pt" style:font-size-asian="10.5pt" style:font-size-complex="10.5pt" style:font-weight-complex="bold"/>
    </style:style>
    <style:style style:name="T81" style:family="text">
      <style:text-properties fo:font-size="9pt" fo:language="pl" fo:country="PL" fo:font-weight="normal" style:font-size-asian="9pt" style:font-weight-asian="normal" style:font-size-complex="9pt"/>
    </style:style>
    <style:style style:name="T82" style:family="text">
      <style:text-properties fo:font-size="9pt" fo:language="pl" fo:country="PL" fo:font-weight="normal" officeooo:rsid="004a3b63" style:font-size-asian="9pt" style:font-weight-asian="normal" style:font-size-complex="9pt"/>
    </style:style>
    <style:style style:name="T83" style:family="text">
      <style:text-properties fo:font-size="9pt" fo:language="pl" fo:country="PL" fo:font-weight="normal" officeooo:rsid="001a2a82" style:font-size-asian="9pt" style:font-weight-asian="normal" style:font-size-complex="9pt"/>
    </style:style>
    <style:style style:name="T84" style:family="text">
      <style:text-properties fo:font-size="9pt" fo:language="pl" fo:country="PL" fo:font-style="normal" fo:font-weight="normal" officeooo:rsid="00171651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5" style:family="text">
      <style:text-properties fo:font-size="9pt" fo:language="pl" fo:country="PL" fo:font-style="normal" fo:font-weight="normal" officeooo:rsid="001d58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6" style:family="text">
      <style:text-properties fo:font-size="9pt" fo:language="pl" fo:country="PL" fo:font-style="normal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7" style:family="text">
      <style:text-properties fo:font-size="9pt" fo:language="pl" fo:country="PL" fo:font-style="normal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8" style:family="text">
      <style:text-properties fo:font-size="9pt" fo:language="pl" fo:country="PL" fo:font-style="normal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89" style:family="text">
      <style:text-properties fo:font-size="9pt" fo:language="pl" fo:country="PL" fo:font-style="normal" fo:font-weight="normal" officeooo:rsid="001c0bba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0" style:family="text">
      <style:text-properties fo:font-size="9pt" fo:language="pl" fo:country="PL" fo:font-style="normal" fo:font-weight="normal" officeooo:rsid="002bc86b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font-size="9pt" fo:language="pl" fo:country="PL" fo:font-style="normal" fo:font-weight="normal" officeooo:rsid="001a2a82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2" style:family="text">
      <style:text-properties fo:font-size="9pt" fo:language="pl" fo:country="PL" fo:font-style="normal" style:text-underline-style="none" fo:font-weight="normal" officeooo:rsid="00105d9e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3" style:family="text">
      <style:text-properties fo:font-size="9pt" fo:language="pl" fo:country="PL" fo:font-style="normal" style:text-underline-style="none" fo:font-weight="normal" officeooo:rsid="001bb03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4" style:family="text">
      <style:text-properties fo:font-size="9pt" fo:language="pl" fo:country="PL" fo:font-style="normal" style:text-underline-style="none" fo:font-weight="normal" officeooo:rsid="004b4bdf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95" style:family="text">
      <style:text-properties officeooo:rsid="0064959d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64959d" fo:background-color="transparent" loext:char-shading-value="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5"><text:span text:style-name="T18">OGŁOSZENIE </text:span><text:span text:style-name="T20">PNiGM</text:span><text:span text:style-name="T18"> nr </text:span><text:span text:style-name="T22">11</text:span><text:span text:style-name="T18">/20</text:span><text:span text:style-name="T19">2</text:span><text:span text:style-name="T21">2</text:span></text:h>
      <text:h text:style-name="P43" text:outline-level="1">Burmistrza Pyrzyc</text:h>
      <text:p text:style-name="P12"><text:span text:style-name="T1">z dnia </text:span><text:span text:style-name="T5">27 maja</text:span><text:span text:style-name="T1"> 20</text:span><text:span text:style-name="T3">2</text:span><text:span text:style-name="T4">2</text:span><text:span text:style-name="T1"> </text:span><text:span text:style-name="T2">roku</text:span></text:p>
      <text:p text:style-name="P5"/>
      <text:p text:style-name="P7">wykaz nieruchomości przeznaczonych do sprzedaży w drodze bezprzetargowej wraz z udziałem<text:line-break/>w prawie <text:span text:style-name="T56">współwłasności</text:span> gruntu <text:span text:style-name="T36">na rzecz dotychczasowego najemcy lokalu mieszkalnego</text:span></text:p>
      <text:p text:style-name="P6"/>
      <text:p text:style-name="P13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20"/>
      <text:p text:style-name="P20">Burmistrz Pyrzyc ogłasza, co następuje:</text:p>
      <text:p text:style-name="P21"/>
      <text:p text:style-name="P14"><text:span text:style-name="T29">z zasobu nieruchomości Gminy Pyrzyce przeznaczono do sprzedaży w drodze bezprzetargowej<text:line-break/>na rzecz dotychczasowego </text:span><text:span text:style-name="T30">Najemcy samodzielny lokal mieszkalny nr </text:span><text:span text:style-name="T31">5</text:span><text:span text:style-name="T30"> położony w Pyrzycach przy ul. </text:span><text:span text:style-name="T35">Jana Kilińskiego</text:span><text:span text:style-name="T31"> 1</text:span><text:span text:style-name="T35">C</text:span><text:span text:style-name="T32"> </text:span><text:span text:style-name="T30">z udziałem </text:span><text:span text:style-name="T35">14</text:span><text:span text:style-name="T30">/1000 w części</text:span><text:span text:style-name="T29">ach wspólnych budynku </text:span><text:span text:style-name="T30">i prawie </text:span><text:span text:style-name="T33">własności</text:span><text:span text:style-name="T30"> </text:span><text:span text:style-name="T34">gruntu </text:span><text:span text:style-name="T31">stanowiącego działkę oznaczoną w ewidencji gruntów jako </text:span><text:span text:style-name="T34">działka </text:span><text:span text:style-name="T30">nr </text:span><text:span text:style-name="T35">224</text:span><text:span text:style-name="T30"> o pow. 0,</text:span><text:span text:style-name="T35">1034</text:span><text:span text:style-name="T30"> ha obręb 000</text:span><text:span text:style-name="T35">8</text:span><text:span text:style-name="T30"> miasta Pyrzyce, dla której Sąd Rejonowy w Stargardzie VI Zamiejscowy Wydział Ksiąg Wieczystych w Pyrzycach prowadzi Księgę Wieczystą o numerze </text:span><text:bookmark text:name="ember2009"/><text:bookmark text:name="ember2017"/><text:span text:style-name="T31">SZ2T/0000</text:span><text:span text:style-name="T35">2192/6</text:span><text:span text:style-name="T31">.</text:span></text:p>
      <text:p text:style-name="P11"/>
      <text:p text:style-name="P15"/>
      <text:p text:style-name="P2">Ogłoszenie zostaje wywieszone do publicznej wiadomości na okres 21 dni</text:p>
      <text:p text:style-name="P3">od <text:span text:style-name="T95">27 maja 2022 </text:span>roku do dnia <text:span text:style-name="T95">17 czerwca 2022</text:span> roku</text:p>
      <text:p text:style-name="P22"/>
      <text:p text:style-name="P4"/>
      <text:p text:style-name="P38"><text:span text:style-name="T79">Z</text:span>ałącznik nr 1 do <text:span text:style-name="T69">O</text:span>głoszenia <text:span text:style-name="T69">PNiGM</text:span> <text:span text:style-name="T69">nr 11/2022</text:span> Burmistrza Pyrzyc z dnia <text:span text:style-name="T95">27 maja</text:span> <text:span text:style-name="T58">2022 </text:span>r.</text:p>
      <text:p text:style-name="P39">Wykaz</text:p>
      <text:p text:style-name="P33"><text:span text:style-name="T59">lokalu mieszkalnego </text:span>stanowiące<text:span text:style-name="T59">go</text:span> własność Gminy Pyrzyce przeznaczone<text:span text:style-name="T59">go</text:span> do sprzedaży <text:span text:style-name="T60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<text:span text:style-name="T74">Lokal mieszkalny nr </text:span><text:span text:style-name="T75">5</text:span><text:span text:style-name="T74"> </text:span><text:span text:style-name="T76">o powierzchni użytkowej </text:span><text:span text:style-name="T77">31,15</text:span><text:span text:style-name="T76"> m</text:span><text:span text:style-name="T78">2</text:span><text:span text:style-name="T76">, </text:span><text:span text:style-name="T74">położony w Pyrzycach </text:span><text:span text:style-name="T76">przy <text:s text:c="37"/>ul. </text:span><text:span text:style-name="T77">Jana Kilińskiego 1C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>Przeznaczenie, opis i sposób </text:p>
            <text:p text:style-name="P9">zagospodarowania nieruchomości</text:p>
          </table:table-cell>
          <table:table-cell table:style-name="Tabela3.A1" office:value-type="string">
            <text:p text:style-name="P29">Lokal mieszkalny położony <text:span text:style-name="T73">jest </text:span>na I pi<text:span text:style-name="T70">ę</text:span>trze budynku <text:span text:style-name="T71">5</text:span>-kondygnacyjnego. <text:s text:c="49"/>Lokal składa się z <text:span text:style-name="T70">2</text:span> pokoi, kuchni, <text:span text:style-name="T57">łazienki z wc</text:span> i przedpokoju. </text:p>
          </table:table-cell>
        </table:table-row>
        <table:table-row table:style-name="Tabela3.1">
          <table:table-cell table:style-name="Tabela3.A3" office:value-type="string">
            <text:p text:style-name="P8">Wartość <text:span text:style-name="T64">prawa własności lokalu</text:span></text:p>
          </table:table-cell>
          <table:table-cell table:style-name="Tabela3.B3" office:value-type="string">
            <text:p text:style-name="P23"><text:span text:style-name="T70">114 900,00</text:span> złotych <text:span text:style-name="T73">(sto czternaście tysięcy dziewięćset złotych 00/100 groszy)</text:span></text:p>
            <text:p text:style-name="P24">od powyższej kwoty, najemcy przysługuje bonifikata w wysokości 85%</text:p>
          </table:table-cell>
        </table:table-row>
        <table:table-row table:style-name="Tabela3.1">
          <table:table-cell table:style-name="Tabela3.B3" table:number-columns-spanned="2" office:value-type="string">
            <text:p text:style-name="P28"><text:span text:style-name="T49">Najemcy przysługuje b</text:span><text:span text:style-name="T48">onifikata </text:span><text:span text:style-name="T45">w związku z </text:span><text:span text:style-name="T41">załącznik</text:span><text:span text:style-name="T42">iem</text:span><text:span text:style-name="T41"> do uchwały Nr XXVII/282/12 Rady Miejskiej w Pyrzycach <text:s text:c="14"/>z dnia 27 września 2012 roku </text:span><text:span text:style-name="T46">w sprawie określenia zasad gospodarowania gminnym zasobem nieruchomości (</text:span><text:span text:style-name="T47">t.j. </text:span><text:span text:style-name="T46">Dz. Urz. Woj. Zach. z 2012 r. poz. 2488 </text:span><text:span text:style-name="T47">z późn. zm.</text:span><text:span text:style-name="T46">) </text:span><text:span text:style-name="T41">oraz zarządzeni</text:span><text:span text:style-name="T43">em</text:span><text:span text:style-name="T41"> Nr </text:span><text:span text:style-name="T42">9</text:span><text:span text:style-name="T44">10</text:span><text:span text:style-name="T41">/20</text:span><text:span text:style-name="T44">22</text:span><text:span text:style-name="T41"> Burmistrza Pyrzyc z dnia <text:s text:c="25"/></text:span><text:span text:style-name="T44">06 maja</text:span><text:span text:style-name="T41"> 20</text:span><text:span text:style-name="T44">22</text:span><text:span text:style-name="T41"> r., </text:span><text:span text:style-name="T45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8"/>
            <text:p text:style-name="P8">Forma sprzedaży</text:p>
          </table:table-cell>
          <table:table-cell table:style-name="Tabela3.B3" office:value-type="string">
            <text:p text:style-name="P34"><text:span text:style-name="T66">Sprzedaż bezprzetargowa </text:span><text:span text:style-name="T61">lokalu mieszkalnego</text:span><text:span text:style-name="T51"> na rzecz najemcy.</text:span></text:p>
            <text:p text:style-name="P34"><text:span text:style-name="T39">S</text:span><text:span text:style-name="T37">przedaż jest zwolniona z podatku VAT na podstawie art. 43 ust. 1 pkt 10 ustawy <text:s text:c="15"/>o podatku od towarów i usług </text:span><text:span text:style-name="T38">z dnia 11 marca 2004 r (t.j. Dz. U. z 202</text:span><text:span text:style-name="T40">2</text:span><text:span text:style-name="T38"> r. <text:s text:c="19"/>poz. </text:span><text:span text:style-name="T40">931</text:span><text:span text:style-name="T38">).</text:span></text:p>
          </table:table-cell>
        </table:table-row>
        <table:table-row table:style-name="Tabela3.6">
          <table:table-cell table:style-name="Tabela3.A3" office:value-type="string">
            <text:p text:style-name="P35">Terminy wnoszenia opłat</text:p>
          </table:table-cell>
          <table:table-cell table:style-name="Tabela3.B3" office:value-type="string">
            <text:p text:style-name="P36">Jednorazowo min. 3 dni przed zawarciem aktu notarialnego.</text:p>
          </table:table-cell>
        </table:table-row>
        <table:table-row table:style-name="Tabela3.1">
          <table:table-cell table:style-name="Tabela3.A7" office:value-type="string">
            <text:p text:style-name="P37">Zobowiązania i obciążenia</text:p>
          </table:table-cell>
          <table:table-cell table:style-name="Tabela3.B3" office:value-type="string">
            <text:p text:style-name="P16"><text:span text:style-name="Domyślna_20_czcionka_20_akapitu1"><text:span text:style-name="T80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7" office:value-type="string">
            <text:p text:style-name="P30">Informacja dodatkowa</text:p>
          </table:table-cell>
          <table:table-cell table:style-name="Tabela3.B3" office:value-type="string">
            <text:p text:style-name="P32">Nabywc<text:span text:style-name="T68">y</text:span> nieruchomości pono<text:span text:style-name="T68">szą</text:span> koszty notarialne i sądowe, któr<text:span text:style-name="T67">e</text:span> określi notariusz.</text:p>
          </table:table-cell>
        </table:table-row>
        <table:table-row table:style-name="Tabela3.1">
          <table:table-cell table:style-name="Tabela3.B3" table:number-columns-spanned="2" office:value-type="string">
            <text:p text:style-name="P31"><text:span text:style-name="T23">Działka</text:span><text:span text:style-name="T13"> nr </text:span><text:span text:style-name="T15">224</text:span><text:span text:style-name="T13"> o pow</text:span><text:span text:style-name="T14">ierzchni</text:span><text:span text:style-name="T13"> 0,</text:span><text:span text:style-name="T15">1034</text:span><text:span text:style-name="T13"> ha, położona w</text:span><text:span text:style-name="T16"> </text:span><text:span text:style-name="T23">obręb 000</text:span><text:span text:style-name="T26">8</text:span><text:span text:style-name="T23"> miasta Pyrzyce </text:span></text:p>
            <text:p text:style-name="P31"><text:span text:style-name="T17"><text:s/></text:span><text:span text:style-name="T23">KW SZ2T/000</text:span><text:span text:style-name="T25">0</text:span><text:span text:style-name="T26">2192/6</text:span><text:span text:style-name="T24">, </text:span><text:span text:style-name="T27">nieruchomość posiada następujące oznaczenia użytków wg ewidencji gruntów: </text:span><text:span text:style-name="T28">B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8"/>
            <text:p text:style-name="P8"/>
            <text:p text:style-name="P8">Przeznaczenie, opis <text:line-break/>i sposób </text:p>
            <text:p text:style-name="P9">zagospodarowania nieruchomości</text:p>
          </table:table-cell>
          <table:table-cell table:style-name="Tabela3.B3" office:value-type="string">
            <text:list xml:id="list2630509150192306891" text:style-name="L1">
              <text:list-header>
                <text:p text:style-name="P40"><text:span text:style-name="T50">Działka nr 224</text:span> <text:span text:style-name="T72">obręb</text:span><text:span text:style-name="T52"> 8 m. Pyrzyce, objęta jest zapisami miejscowego planu zagospodarowania przestrzennego miasta i gminy Pyrzyce, przyjętym przez Radę Miejską w Pyrzycach w dniu 24 czerwca 2021 r. Uchwałą Nr XXXVIII/283/21 [tekst uchwały ogłoszony w Dz. Urz.Woj. Zachodn. poz. 3509 z dnia 03 sierpnia 2021 r.] oraz nie jest objęta </text:span><text:span text:style-name="T53">zapisami ustawy z dnia 09 października 2015 r. <text:s text:c="33"/>[t.j. Dz. U. z 2021r. poz. 485] </text:span><text:span text:style-name="T55">uchwały </text:span><text:span text:style-name="T53">w sprawie wyznaczenia obszaru rewitalizacji <text:s text:c="20"/>i Specjalnej Strefy Rewitalizacji na terenie miasta i </text:span><text:span text:style-name="T54">g</text:span><text:span text:style-name="T53">miny Pyrzyce.</text:span></text:p>
                <text:p text:style-name="P41">Działka położona jest na terenie zabudowy mieszkaniowej wielorodzinnej <text:s text:c="20"/>i usługowej [symbol 14.MW/U]. 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10">Udział w nieruchomości wspólnej </text:p>
          </table:table-cell>
          <table:table-cell table:style-name="Tabela3.B3" office:value-type="string">
            <text:p text:style-name="P26"><text:span text:style-name="T71">14</text:span>/1000 </text:p>
          </table:table-cell>
        </table:table-row>
        <table:table-row table:style-name="Tabela3.12">
          <table:table-cell table:style-name="Tabela3.A12" office:value-type="string">
            <text:p text:style-name="P8">Wartość<text:span text:style-name="T63"> 14/1000 </text:span>udziału<text:line-break/>w <text:span text:style-name="T65">prawie własności gruntu</text:span></text:p>
          </table:table-cell>
          <table:table-cell table:style-name="Tabela3.B12" office:value-type="string">
            <text:p text:style-name="P25"><text:span text:style-name="T70">1 100</text:span>,00 złotych <text:span text:style-name="T73">(jeden tysiąc sto złotych 00/100 groszy)</text:span></text:p>
            <text:p text:style-name="P24">od powyższej kwoty, najemcy przysługuje bonifikata w wysokości 85%</text:p>
          </table:table-cell>
        </table:table-row>
      </table:table>
      <text:p text:style-name="P17"/>
      <text:p text:style-name="P18">Ogłoszenie zostaje wywieszone do publicznej wiadomości na okres 21dni</text:p>
      <text:p text:style-name="P42"><text:span text:style-name="T96">od </text:span><text:span text:style-name="T97">27 maja 2022 </text:span><text:span text:style-name="T96">roku do dnia </text:span><text:span text:style-name="T97">17 czerwca 2022</text:span><text:span text:style-name="T96"> roku</text:span></text:p>
      <text:p text:style-name="P19"><text:span text:style-name="T81">Stosownie do przepisu art. 34 ust. 1 pkt 1 i pkt. 2 ustawy </text:span><text:span text:style-name="T82">o gospodarce nieruchomościami</text:span><text:span text:style-name="T81"> z dnia 21 sierpnia 1997 roku </text:span><text:span text:style-name="T83">(</text:span><text:span text:style-name="T84">t.j.</text:span><text:span text:style-name="T85"> </text:span><text:span text:style-name="T92">Dz. U.<text:line-break/>z 20</text:span><text:span text:style-name="T93">2</text:span><text:span text:style-name="T94">1</text:span><text:span text:style-name="T92">r.</text:span><text:span text:style-name="T85"> </text:span><text:span text:style-name="T86">poz. </text:span><text:span text:style-name="T87">1</text:span><text:span text:style-name="T88">899</text:span><text:span text:style-name="T89"> </text:span><text:span text:style-name="T90">z </text:span><text:span text:style-name="T87">późn.</text:span><text:span text:style-name="T90"> zm</text:span><text:span text:style-name="T85">.</text:span><text:span text:style-name="T91">) </text:span><text:span text:style-name="T81">termin do złożenia wniosku przez osoby, którym przysługuje pierwszeństwo w nabyciu nieruchomości wynosi 6 tygodni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08:21.888000000</dc:date>
    <meta:editing-duration>PT21H22M16S</meta:editing-duration>
    <meta:editing-cycles>50</meta:editing-cycles>
    <meta:generator>LibreOffice/5.0.3.2$Windows_X86_64 LibreOffice_project/e5f16313668ac592c1bfb310f4390624e3dbfb75</meta:generator>
    <meta:print-date>2022-05-17T13:42:30.952000000</meta:print-date>
    <meta:document-statistic meta:table-count="1" meta:image-count="0" meta:object-count="0" meta:page-count="2" meta:paragraph-count="43" meta:word-count="705" meta:character-count="5005" meta:non-whitespace-character-count="4101"/>
  </office:meta>
</office:document-meta>
</file>