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5cm" fo:margin-left="0.097cm" table:align="left" style:writing-mode="lr-tb"/>
    </style:style>
    <style:style style:name="Tabela3.A" style:family="table-column">
      <style:table-column-properties style:column-width="4.101cm"/>
    </style:style>
    <style:style style:name="Tabela3.B" style:family="table-column">
      <style:table-column-properties style:column-width="13.399cm"/>
    </style:style>
    <style:style style:name="Tabela3.1" style:family="table-row">
      <style:table-row-properties style:min-row-height="1.002cm" fo:keep-together="auto"/>
    </style:style>
    <style:style style:name="Tabela3.A1" style:family="table-cell">
      <style:table-cell-properties style:vertical-align="middle" fo:padding="0.097cm" fo:border="0.75pt solid #000000" style:writing-mode="lr-tb"/>
    </style:style>
    <style:style style:name="Tabela3.2" style:family="table-row">
      <style:table-row-properties style:min-row-height="1.286cm" fo:keep-together="auto"/>
    </style:style>
    <style:style style:name="Tabela3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3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.3" style:family="table-row">
      <style:table-row-properties style:min-row-height="0.542cm" fo:keep-together="auto"/>
    </style:style>
    <style:style style:name="Tabela3.B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3.A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8" style:family="table-row">
      <style:table-row-properties style:min-row-height="0.958cm" fo:keep-together="auto"/>
    </style:style>
    <style:style style:name="Tabela3.9" style:family="table-row">
      <style:table-row-properties style:min-row-height="1.097cm" fo:keep-together="auto"/>
    </style:style>
    <style:style style:name="Tabela3.12" style:family="table-row">
      <style:table-row-properties style:min-row-height="0.931cm" fo:keep-together="auto"/>
    </style:style>
    <style:style style:name="Tabela3.A12" style:family="table-cell">
      <style:table-cell-properties style:vertical-align="top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.B12" style:family="table-cell">
      <style:table-cell-properties style:vertical-align="top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3.13" style:family="table-row">
      <style:table-row-properties style:min-row-height="0.841cm" fo:keep-together="auto"/>
    </style:style>
    <style:style style:name="Tabela3.14" style:family="table-row">
      <style:table-row-properties style:min-row-height="0.87cm" fo:keep-together="auto"/>
    </style:style>
    <style:style style:name="Tabela3.16" style:family="table-row">
      <style:table-row-properties style:min-row-height="0.912cm" fo:keep-together="auto"/>
    </style:style>
    <style:style style:name="Tabela3.19" style:family="table-row">
      <style:table-row-properties style:min-row-height="0.907cm" fo:keep-together="auto"/>
    </style:style>
    <style:style style:name="Tabela3.A19" style:family="table-cell">
      <style:table-cell-properties style:vertical-align="middle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.B19" style:family="table-cell">
      <style:table-cell-properties style:vertical-align="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3.20" style:family="table-row">
      <style:table-row-properties style:min-row-height="0.845cm" fo:keep-together="auto"/>
    </style:style>
    <style:style style:name="Tabela3.21" style:family="table-row">
      <style:table-row-properties style:min-row-height="0.397cm" fo:keep-together="auto"/>
    </style:style>
    <style:style style:name="Tabela3.22" style:family="table-row">
      <style:table-row-properties style:min-row-height="0.75cm" fo:keep-together="auto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officeooo:paragraph-rsid="00072afe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072afe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paragraph-rsid="001bb037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officeooo:paragraph-rsid="001bb037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officeooo:paragraph-rsid="00516377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officeooo:paragraph-rsid="0056172c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1pt" fo:font-weight="normal" officeooo:paragraph-rsid="001bb037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1pt" fo:font-weight="normal" officeooo:paragraph-rsid="00516377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officeooo:rsid="0029ac13" officeooo:paragraph-rsid="0029ac13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officeooo:rsid="0029ac13" officeooo:paragraph-rsid="005eab96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paragraph-rsid="00516377" style:font-size-asian="11pt" style:font-name-complex="Times New Roman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fo:font-size="12pt" fo:font-weight="normal" officeooo:paragraph-rsid="00478d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officeooo:paragraph-rsid="00072afe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officeooo:paragraph-rsid="00072afe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4dd01b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fo:font-size="12pt" fo:font-weight="normal" officeooo:paragraph-rsid="00072af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style:font-name="Times New Roman" fo:font-size="12pt" fo:font-weight="bold" officeooo:paragraph-rsid="00072af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style:font-name="Times New Roman" fo:font-size="12pt" fo:font-weight="bold" officeooo:paragraph-rsid="00072afe" style:font-size-asian="12pt" style:font-weight-asian="bold" style:font-size-complex="12pt"/>
    </style:style>
    <style:style style:name="P22" style:family="paragraph" style:parent-style-name="Standard">
      <style:paragraph-properties fo:margin-left="8.742cm" fo:margin-right="0cm" fo:line-height="200%" fo:text-align="center" style:justify-single-word="false" fo:text-indent="1.249cm" style:auto-text-indent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font-weight="normal" officeooo:paragraph-rsid="001bb037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1bb03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normal" officeooo:paragraph-rsid="005f5c99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language="pl" fo:country="PL" fo:font-weight="normal" officeooo:paragraph-rsid="005f5c99" style:font-size-asian="8pt" style:font-weight-asian="normal" style:font-size-complex="8pt" style:font-weight-complex="bold"/>
    </style:style>
    <style:style style:name="P27" style:family="paragraph" style:parent-style-name="Standard">
      <style:paragraph-properties fo:margin-left="-0.044cm" fo:margin-right="-0.018cm" fo:line-height="100%" fo:text-align="justify" style:justify-single-word="false" fo:text-indent="0cm" style:auto-text-indent="false" style:snap-to-layout-grid="false"/>
      <style:text-properties fo:color="#000000" style:font-name="Times New Roman" fo:font-size="11pt" officeooo:paragraph-rsid="00406b50" style:font-size-asian="11pt" style:font-name-complex="Times New Roman" style:font-size-complex="11pt"/>
    </style:style>
    <style:style style:name="P28" style:family="paragraph" style:parent-style-name="Standard">
      <style:paragraph-properties fo:margin-left="-0.044cm" fo:margin-right="-0.018cm" fo:text-align="justify" style:justify-single-word="false" fo:text-indent="0cm" style:auto-text-indent="false" style:snap-to-layout-grid="false"/>
      <style:text-properties fo:color="#000000" style:font-name="Times New Roman" fo:font-size="11pt" officeooo:rsid="005eab96" officeooo:paragraph-rsid="005eab96" style:font-size-asian="11pt" style:font-name-complex="Times New Roman" style:font-size-complex="11pt"/>
    </style:style>
    <style:style style:name="P29" style:family="paragraph" style:parent-style-name="Standard">
      <style:paragraph-properties fo:margin-left="0cm" fo:margin-right="-0.018cm" fo:text-align="center" style:justify-single-word="false" fo:text-indent="0cm" style:auto-text-indent="false" style:snap-to-layout-grid="false"/>
      <style:text-properties fo:color="#000000" style:font-name="Times New Roman" fo:font-size="11pt" fo:font-weight="normal" officeooo:paragraph-rsid="001bb037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margin-left="0cm" fo:margin-right="-0.018cm" fo:text-align="justify" style:justify-single-word="false" fo:text-indent="0cm" style:auto-text-indent="false" style:snap-to-layout-grid="false"/>
      <style:text-properties fo:color="#000000" style:font-name="Times New Roman" fo:font-size="11pt" officeooo:rsid="002f7a6f" officeooo:paragraph-rsid="002f7a6f" style:font-size-asian="11pt" style:font-name-complex="Times New Roman" style:font-size-complex="11pt"/>
    </style:style>
    <style:style style:name="P31" style:family="paragraph" style:parent-style-name="Standard">
      <style:paragraph-properties fo:margin-left="0.035cm" fo:margin-right="-0.018cm" fo:text-align="center" style:justify-single-word="false" fo:orphans="2" fo:widows="2" fo:text-indent="0cm" style:auto-text-indent="false" style:text-autospace="ideograph-alpha" style:punctuation-wrap="hanging" style:snap-to-layout-grid="false"/>
      <style:text-properties fo:color="#000000" style:font-name="Times New Roman" fo:font-size="11pt" fo:font-weight="normal" officeooo:paragraph-rsid="0057e6db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>
      <style:paragraph-properties fo:margin-left="0.035cm" fo:margin-right="-0.018cm" fo:text-align="center" style:justify-single-word="false" fo:text-indent="0cm" style:auto-text-indent="false" style:snap-to-layout-grid="false"/>
      <style:text-properties fo:color="#000000" style:font-name="Times New Roman" fo:font-size="11pt" fo:font-weight="normal" officeooo:paragraph-rsid="0057e6db" style:font-size-asian="11pt" style:font-weight-asian="normal" style:font-name-complex="Times New Roman" style:font-size-complex="11pt" style:font-weight-complex="normal"/>
    </style:style>
    <style:style style:name="P33" style:family="paragraph" style:parent-style-name="Standard">
      <style:paragraph-properties fo:margin-left="-0.018cm" fo:margin-right="-0.018cm" fo:line-height="115%" fo:text-align="justify" style:justify-single-word="false" fo:text-indent="0cm" style:auto-text-indent="false" style:snap-to-layout-grid="false"/>
      <style:text-properties fo:color="#000000" style:font-name="Times New Roman" fo:font-size="9pt" officeooo:rsid="002f7a6f" officeooo:paragraph-rsid="0057e6db" style:font-size-asian="9pt" style:font-name-complex="Times New Roman" style:font-size-complex="9pt"/>
    </style:style>
    <style:style style:name="P34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/>
      <style:text-properties fo:color="#000000" style:text-position="0% 100%" style:font-name="Times New Roman" fo:font-size="11pt" officeooo:rsid="004bca6a" officeooo:paragraph-rsid="0057e6db" style:font-size-asian="11pt" style:font-name-complex="Times New Roman" style:font-size-complex="11pt"/>
    </style:style>
    <style:style style:name="P35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/>
      <style:text-properties fo:color="#000000" style:font-name="Times New Roman" fo:font-size="11pt" officeooo:paragraph-rsid="0057e6db" style:font-size-asian="11pt" style:font-name-complex="Times New Roman" style:font-size-complex="11pt"/>
    </style:style>
    <style:style style:name="P36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/>
      <style:text-properties fo:color="#000000" style:font-name="Times New Roman" fo:font-size="11pt" officeooo:rsid="0057e6db" officeooo:paragraph-rsid="0057e6db" style:font-size-asian="11pt" style:font-name-complex="Times New Roman" style:font-size-complex="11pt"/>
    </style:style>
    <style:style style:name="P37" style:family="paragraph" style:parent-style-name="Standard">
      <style:paragraph-properties fo:line-height="115%" fo:text-align="center" style:justify-single-word="false" fo:break-before="page"/>
      <style:text-properties fo:color="#000000" style:font-name="Times New Roman" fo:font-size="12pt" officeooo:paragraph-rsid="001bb037" style:font-size-asian="12pt" style:font-size-complex="12pt"/>
    </style:style>
    <style:style style:name="P38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000000" style:font-name="Times New Roman" fo:font-size="12pt" fo:font-weight="bold" officeooo:paragraph-rsid="001bb037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.101cm" fo:margin-bottom="0.101cm" loext:contextual-spacing="false" fo:line-height="200%" fo:text-align="center" style:justify-single-word="false"/>
      <style:text-properties fo:color="#000000" style:font-name="Times New Roman" fo:font-size="12pt" fo:font-weight="bold" officeooo:paragraph-rsid="0056172c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.101cm" fo:margin-bottom="0.101cm" loext:contextual-spacing="false" fo:line-height="200%" fo:text-align="center" style:justify-single-word="false"/>
      <style:text-properties fo:color="#000000" style:font-name="Times New Roman" fo:font-size="10pt" fo:font-weight="bold" officeooo:paragraph-rsid="0056172c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1pt" officeooo:rsid="002c4596" officeooo:paragraph-rsid="002c4596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2b7dbc" officeooo:paragraph-rsid="002b7dbc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officeooo:paragraph-rsid="005c0dca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516377" style:font-size-asian="12pt" style:font-size-complex="12pt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weight="normal" officeooo:rsid="0029ac13" officeooo:paragraph-rsid="005c0dca" style:font-size-asian="10pt" style:font-weight-asian="normal" style:font-name-complex="Times New Roman" style:font-size-complex="10pt" style:font-weight-complex="normal"/>
    </style:style>
    <style:style style:name="P46" style:family="paragraph" style:parent-style-name="Table_20_Contents">
      <style:paragraph-properties fo:line-height="115%" fo:text-align="center" style:justify-single-word="false" style:snap-to-layout-grid="false"/>
      <style:text-properties fo:color="#000000" style:font-name="Times New Roman" fo:font-size="12pt" fo:font-weight="normal" officeooo:paragraph-rsid="0057e6db" style:font-size-asian="12pt" style:font-weight-asian="normal" style:font-name-complex="Times New Roman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font-weight="bold" officeooo:rsid="0029ac13" officeooo:paragraph-rsid="005c0dca" style:font-size-asian="12pt" style:font-weight-asian="bold" style:font-name-complex="Times New Roman" style:font-size-complex="12pt" style:font-weight-complex="bold"/>
    </style:style>
    <style:style style:name="P48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style:text-underline-style="none" officeooo:paragraph-rsid="001bb037" style:font-size-asian="11pt" style:font-name-complex="Times New Roman" style:font-size-complex="11pt"/>
    </style:style>
    <style:style style:name="P49" style:family="paragraph" style:parent-style-name="Table_20_Contents">
      <style:paragraph-properties style:snap-to-layout-grid="false"/>
      <style:text-properties fo:color="#000000" style:font-name="Times New Roman" fo:font-size="11pt" style:text-underline-style="none" fo:font-weight="normal" officeooo:paragraph-rsid="0029ac13" style:font-size-asian="11pt" style:font-weight-asian="normal" style:font-name-complex="Times New Roman" style:font-size-complex="11pt" style:font-weight-complex="normal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style:text-underline-style="none" fo:font-weight="normal" officeooo:rsid="0029ac13" officeooo:paragraph-rsid="0036f25a" style:font-size-asian="11pt" style:font-weight-asian="normal" style:font-name-complex="Times New Roman" style:font-size-complex="11pt" style:font-weight-complex="normal"/>
    </style:style>
    <style:style style:name="P51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style:text-underline-style="none" fo:font-weight="normal" officeooo:rsid="0029ac13" officeooo:paragraph-rsid="005cc9d4" style:font-size-asian="11pt" style:font-weight-asian="normal" style:font-name-complex="Times New Roman" style:font-size-complex="11pt" style:font-weight-complex="normal"/>
    </style:style>
    <style:style style:name="P52" style:family="paragraph" style:parent-style-name="Table_20_Contents">
      <style:paragraph-properties style:snap-to-layout-grid="false"/>
      <style:text-properties fo:color="#000000" style:font-name="Times New Roman" fo:font-size="11pt" style:text-underline-style="none" fo:font-weight="normal" officeooo:rsid="0057e6db" officeooo:paragraph-rsid="0057e6db" style:font-size-asian="11pt" style:font-weight-asian="normal" style:font-name-complex="Times New Roman" style:font-size-complex="11pt" style:font-weight-complex="normal"/>
    </style:style>
    <style:style style:name="P53" style:family="paragraph" style:parent-style-name="Table_20_Contents">
      <style:paragraph-properties style:snap-to-layout-grid="false"/>
      <style:text-properties fo:color="#000000" style:font-name="Times New Roman" fo:font-size="11pt" fo:font-weight="normal" officeooo:rsid="0029ac13" officeooo:paragraph-rsid="0029ac13" style:font-size-asian="11pt" style:font-weight-asian="normal" style:font-name-complex="Times New Roman" style:font-size-complex="11pt" style:font-weight-complex="normal"/>
    </style:style>
    <style:style style:name="P54" style:family="paragraph" style:parent-style-name="Table_20_Contents">
      <style:paragraph-properties style:snap-to-layout-grid="false"/>
      <style:text-properties fo:color="#000000" style:font-name="Times New Roman" fo:font-size="11pt" fo:font-weight="normal" officeooo:paragraph-rsid="00516377" style:font-size-asian="11pt" style:font-weight-asian="normal" style:font-name-complex="Times New Roman" style:font-size-complex="11pt" style:font-weight-complex="normal"/>
    </style:style>
    <style:style style:name="P55" style:family="paragraph" style:parent-style-name="Table_20_Contents">
      <style:paragraph-properties style:snap-to-layout-grid="false"/>
      <style:text-properties fo:color="#000000" style:font-name="Times New Roman" fo:font-size="11pt" officeooo:rsid="005ff308" officeooo:paragraph-rsid="005ff308" style:font-size-asian="11pt" style:font-name-complex="Times New Roman" style:font-size-complex="11pt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fo:color="#000000" style:text-position="0% 100%" style:font-name="Times New Roman" fo:font-size="11pt" officeooo:rsid="004bca6a" officeooo:paragraph-rsid="001be5af" style:font-size-asian="11pt" style:font-name-complex="Times New Roman" style:font-size-complex="11pt"/>
    </style:style>
    <style:style style:name="P57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normal" officeooo:paragraph-rsid="0007d98c" style:font-size-asian="12pt" style:font-weight-asian="normal" style:font-size-complex="12pt" style:font-weight-complex="normal"/>
    </style:style>
    <style:style style:name="P58" style:family="paragraph" style:parent-style-name="Standard" style:list-style-name="L1" style:master-page-name="">
      <loext:graphic-properties draw:fill="none"/>
      <style:paragraph-properties fo:margin-left="0.101cm" fo:margin-right="0cm" fo:line-height="100%" fo:text-align="justify" style:justify-single-word="false" fo:text-indent="-0.6cm" style:auto-text-indent="false" style:page-number="auto" fo:background-color="transparent" style:snap-to-layout-grid="false"/>
      <style:text-properties fo:color="#000000" style:font-name="Times New Roman" fo:font-size="11pt" fo:language="pl" fo:country="PL" officeooo:paragraph-rsid="004f6d4d" style:font-size-asian="11pt" style:font-name-complex="Times New Roman" style:font-size-complex="11pt"/>
    </style:style>
    <style:style style:name="P59" style:family="paragraph" style:parent-style-name="Standard" style:list-style-name="L1" style:master-page-name="">
      <loext:graphic-properties draw:fill="none"/>
      <style:paragraph-properties fo:margin-left="0.101cm" fo:margin-right="0cm" fo:line-height="100%" fo:text-align="justify" style:justify-single-word="false" fo:text-indent="-0.6cm" style:auto-text-indent="false" style:page-number="auto" fo:background-color="transparent" style:snap-to-layout-grid="false"/>
      <style:text-properties fo:color="#000000" style:font-name="Times New Roman" fo:font-size="11pt" fo:language="pl" fo:country="PL" officeooo:paragraph-rsid="0053555d" style:font-size-asian="11pt" style:font-name-complex="Times New Roman" style:font-size-complex="11pt"/>
    </style:style>
    <style:style style:name="P60" style:family="paragraph" style:parent-style-name="Standard" style:list-style-name="L1">
      <loext:graphic-properties draw:fill="none"/>
      <style:paragraph-properties fo:margin-left="0.101cm" fo:margin-right="0cm" fo:line-height="100%" fo:text-align="justify" style:justify-single-word="false" fo:text-indent="-0.6cm" style:auto-text-indent="false" fo:background-color="transparent" style:snap-to-layout-grid="false">
        <style:tab-stops>
          <style:tab-stop style:position="4.8cm"/>
        </style:tab-stops>
      </style:paragraph-properties>
      <style:text-properties fo:color="#000000" style:font-name="Times New Roman" fo:font-size="11pt" fo:language="pl" fo:country="PL" officeooo:rsid="0055e771" officeooo:paragraph-rsid="0053555d" style:font-size-asian="11pt" style:font-name-complex="Times New Roman" style:font-size-complex="11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language="pl" fo:country="PL" fo:font-weight="normal" officeooo:paragraph-rsid="00216ae9" style:font-size-asian="8pt" style:font-weight-asian="normal" style:font-size-complex="8pt" style:font-weight-complex="bold"/>
    </style:style>
    <style:style style:name="P62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color="#000000" style:font-name="Times New Roman" fo:font-size="12pt" fo:font-weight="normal" officeooo:paragraph-rsid="0056172c" style:font-size-asian="12pt" style:font-weight-asian="normal" style:font-size-complex="12pt" style:font-weight-complex="normal"/>
    </style:style>
    <style:style style:name="P63" style:family="paragraph" style:parent-style-name="Heading_20_5" style:master-page-name="Standard">
      <style:paragraph-properties fo:margin-left="1.778cm" fo:margin-right="0cm" fo:text-indent="-1.778cm" style:auto-text-indent="false" style:page-number="auto"/>
      <style:text-properties style:font-name="Times New Roman" officeooo:paragraph-rsid="00072afe"/>
    </style:style>
    <style:style style:name="P64" style:family="paragraph" style:parent-style-name="Heading_20_1">
      <style:paragraph-properties fo:margin-left="0.762cm" fo:margin-right="0cm" fo:text-indent="-0.762cm" style:auto-text-indent="false"/>
      <style:text-properties fo:color="#000000" style:font-name="Times New Roman" fo:font-size="12pt" officeooo:paragraph-rsid="00072afe" style:font-size-asian="12pt" style:font-name-complex="Times New Roman" style:font-size-complex="12pt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weight="bold" officeooo:rsid="0014f082" style:font-size-asian="12pt" style:font-weight-asian="bold" style:font-size-complex="12pt"/>
    </style:style>
    <style:style style:name="T4" style:family="text">
      <style:text-properties fo:color="#000000" fo:font-size="12pt" fo:font-weight="bold" officeooo:rsid="00478d13" style:font-size-asian="12pt" style:font-weight-asian="bold" style:font-size-complex="12pt"/>
    </style:style>
    <style:style style:name="T5" style:family="text">
      <style:text-properties fo:color="#000000" fo:font-size="12pt" fo:font-weight="bold" officeooo:rsid="0061f0af" style:font-size-asian="12pt" style:font-weight-asian="bold" style:font-size-complex="12pt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8" style:family="text">
      <style:text-properties fo:color="#000000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fo:font-size="12pt" fo:language="pl" fo:country="PL" fo:font-style="normal" fo:font-weight="normal" officeooo:rsid="0013d50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fo:font-size="12pt" fo:language="pl" fo:country="PL" fo:font-style="normal" fo:font-weight="normal" officeooo:rsid="0014f08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language="pl" fo:country="PL" fo:font-style="normal" fo:font-weight="normal" officeooo:rsid="00478d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language="pl" fo:country="PL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3" style:family="text">
      <style:text-properties fo:color="#000000" style:text-position="0% 100%" fo:font-weight="bold" style:font-weight-asian="bold" style:font-name-complex="Times New Roman" style:font-weight-complex="bold"/>
    </style:style>
    <style:style style:name="T14" style:family="text">
      <style:text-properties fo:color="#000000" style:text-position="0% 100%" fo:font-weight="bold" officeooo:rsid="0053555d" style:font-weight-asian="bold" style:font-name-complex="Times New Roman" style:font-weight-complex="bold"/>
    </style:style>
    <style:style style:name="T15" style:family="text">
      <style:text-properties fo:color="#000000" style:text-position="0% 100%" officeooo:rsid="0047e113" style:font-name-complex="Times New Roman"/>
    </style:style>
    <style:style style:name="T16" style:family="text">
      <style:text-properties fo:color="#000000" style:text-position="0% 100%" officeooo:rsid="0029ac13" style:font-name-complex="Times New Roman"/>
    </style:style>
    <style:style style:name="T17" style:family="text">
      <style:text-properties fo:color="#000000" style:text-position="0% 100%" officeooo:rsid="004eaa83" style:font-name-complex="Times New Roman"/>
    </style:style>
    <style:style style:name="T18" style:family="text">
      <style:text-properties fo:color="#000000" style:text-position="super 58%" officeooo:rsid="0047e113" style:font-name-complex="Times New Roman"/>
    </style:style>
    <style:style style:name="T19" style:family="text">
      <style:text-properties fo:color="#000000" style:text-position="super 58%" fo:font-weight="bold" style:font-weight-asian="bold" style:font-name-complex="Times New Roman" style:font-weight-complex="bold"/>
    </style:style>
    <style:style style:name="T20" style:family="text">
      <style:text-properties fo:color="#000000" style:text-position="super 58%" fo:font-weight="bold" style:font-name-asian="Times New Roman" style:font-weight-asian="bold" style:font-name-complex="Times New Roman" style:font-weight-complex="bold"/>
    </style:style>
    <style:style style:name="T21" style:family="text">
      <style:text-properties fo:color="#000000" style:font-name-complex="Times New Roman" style:font-size-complex="12pt"/>
    </style:style>
    <style:style style:name="T22" style:family="text">
      <style:text-properties fo:color="#000000" officeooo:rsid="0014f082" style:font-name-complex="Times New Roman" style:font-size-complex="12pt"/>
    </style:style>
    <style:style style:name="T23" style:family="text">
      <style:text-properties fo:color="#000000" officeooo:rsid="0021db6f" style:font-name-complex="Times New Roman" style:font-size-complex="12pt"/>
    </style:style>
    <style:style style:name="T24" style:family="text">
      <style:text-properties fo:color="#000000" officeooo:rsid="00478d13" style:font-name-complex="Times New Roman" style:font-size-complex="12pt"/>
    </style:style>
    <style:style style:name="T25" style:family="text">
      <style:text-properties fo:color="#000000" officeooo:rsid="0061f0af" style:font-name-complex="Times New Roman" style:font-size-complex="12pt"/>
    </style:style>
    <style:style style:name="T26" style:family="text">
      <style:text-properties fo:color="#000000" officeooo:rsid="0047e113" style:font-name-complex="Times New Roman"/>
    </style:style>
    <style:style style:name="T27" style:family="text">
      <style:text-properties fo:color="#000000" officeooo:rsid="004eaa83" style:font-name-complex="Times New Roman"/>
    </style:style>
    <style:style style:name="T28" style:family="text">
      <style:text-properties fo:color="#000000" fo:font-weight="bold" style:font-weight-asian="bold" style:font-name-complex="Times New Roman" style:font-weight-complex="bold"/>
    </style:style>
    <style:style style:name="T29" style:family="text">
      <style:text-properties fo:color="#000000" fo:font-weight="bold" officeooo:rsid="0023c718" style:font-weight-asian="bold" style:font-name-complex="Times New Roman" style:font-weight-complex="bold"/>
    </style:style>
    <style:style style:name="T30" style:family="text">
      <style:text-properties fo:color="#000000" fo:font-weight="bold" officeooo:rsid="001c630e" style:font-weight-asian="bold" style:font-name-complex="Times New Roman" style:font-weight-complex="bold"/>
    </style:style>
    <style:style style:name="T31" style:family="text">
      <style:text-properties fo:color="#000000" fo:font-weight="bold" officeooo:rsid="0053555d" style:font-weight-asian="bold" style:font-name-complex="Times New Roman" style:font-weight-complex="bold"/>
    </style:style>
    <style:style style:name="T32" style:family="text">
      <style:text-properties fo:color="#000000" style:font-name="Times New Roman" fo:font-size="12pt" style:font-size-asian="12pt" style:font-size-complex="12pt"/>
    </style:style>
    <style:style style:name="T3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0478d13" style:font-size-asian="12pt" style:font-weight-asian="normal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0072afe" style:font-size-asian="12pt" style:font-weight-asian="normal" style:font-size-complex="12pt" style:font-weight-complex="normal"/>
    </style:style>
    <style:style style:name="T36" style:family="text">
      <style:text-properties fo:color="#000000" style:font-name="Times New Roman" fo:font-size="12pt" fo:font-weight="normal" officeooo:rsid="004fdd2b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" fo:font-size="12pt" fo:font-weight="normal" officeooo:rsid="0030d25d" style:font-size-asian="12pt" style:font-weight-asian="normal" style:font-size-complex="12pt" style:font-weight-complex="normal"/>
    </style:style>
    <style:style style:name="T38" style:family="text">
      <style:text-properties fo:color="#000000" style:font-name="Times New Roman" fo:font-size="12pt" fo:font-weight="normal" officeooo:rsid="004dd01b" style:font-size-asian="12pt" style:font-weight-asian="normal" style:font-size-complex="12pt" style:font-weight-complex="normal"/>
    </style:style>
    <style:style style:name="T39" style:family="text">
      <style:text-properties fo:color="#000000" style:font-name="Times New Roman" fo:font-size="12pt" fo:font-weight="normal" officeooo:rsid="00591156" style:font-size-asian="12pt" style:font-weight-asian="normal" style:font-size-complex="12pt" style:font-weight-complex="normal"/>
    </style:style>
    <style:style style:name="T40" style:family="text">
      <style:text-properties fo:color="#000000" style:font-name="Times New Roman" fo:font-size="12pt" fo:font-weight="normal" officeooo:rsid="005af27c" style:font-size-asian="12pt" style:font-weight-asian="normal" style:font-size-complex="12pt" style:font-weight-complex="normal"/>
    </style:style>
    <style:style style:name="T41" style:family="text">
      <style:text-properties fo:color="#000000" style:font-name="Times New Roman" fo:font-size="12pt" fo:font-weight="normal" officeooo:rsid="005c0dca" style:font-size-asian="12pt" style:font-weight-asian="normal" style:font-size-complex="12pt" style:font-weight-complex="normal"/>
    </style:style>
    <style:style style:name="T42" style:family="text">
      <style:text-properties officeooo:rsid="001a9d94"/>
    </style:style>
    <style:style style:name="T43" style:family="text">
      <style:text-properties fo:language="pl" fo:country="PL" fo:font-weight="normal" style:font-weight-asian="normal" style:font-weight-complex="normal"/>
    </style:style>
    <style:style style:name="T44" style:family="text">
      <style:text-properties fo:language="pl" fo:country="PL" fo:font-weight="normal" officeooo:rsid="0023f655" style:font-weight-asian="normal" style:font-weight-complex="normal"/>
    </style:style>
    <style:style style:name="T45" style:family="text">
      <style:text-properties fo:language="pl" fo:country="PL" fo:font-weight="normal" officeooo:rsid="003c467e" style:font-weight-asian="normal" style:font-weight-complex="normal"/>
    </style:style>
    <style:style style:name="T46" style:family="text">
      <style:text-properties fo:language="pl" fo:country="PL" fo:font-weight="normal" officeooo:rsid="00406b50" style:font-weight-asian="normal" style:font-weight-complex="normal"/>
    </style:style>
    <style:style style:name="T47" style:family="text">
      <style:text-properties fo:language="pl" fo:country="PL" fo:font-weight="normal" officeooo:rsid="004b4bdf" style:font-weight-asian="normal" style:font-weight-complex="normal"/>
    </style:style>
    <style:style style:name="T48" style:family="text">
      <style:text-properties fo:language="pl" fo:country="PL" style:font-weight-complex="bold"/>
    </style:style>
    <style:style style:name="T49" style:family="text">
      <style:text-properties fo:language="pl" fo:country="PL" officeooo:rsid="004a3b63" style:font-weight-complex="bold"/>
    </style:style>
    <style:style style:name="T50" style:family="text">
      <style:text-properties fo:language="pl" fo:country="PL" officeooo:rsid="001a2a82" style:font-weight-complex="bold"/>
    </style:style>
    <style:style style:name="T51" style:family="text">
      <style:text-properties fo:language="pl" fo:country="PL" fo:font-style="normal" officeooo:rsid="00171651" fo:background-color="transparent" loext:char-shading-value="0" style:font-style-asian="normal" style:font-name-complex="Arial" style:font-style-complex="normal"/>
    </style:style>
    <style:style style:name="T52" style:family="text">
      <style:text-properties fo:language="pl" fo:country="PL" fo:font-style="normal" officeooo:rsid="001d58f0" fo:background-color="transparent" loext:char-shading-value="0" style:font-style-asian="normal" style:font-name-complex="Arial" style:font-style-complex="normal"/>
    </style:style>
    <style:style style:name="T53" style:family="text">
      <style:text-properties fo:language="pl" fo:country="PL" fo:font-style="normal" officeooo:rsid="00105d9e" fo:background-color="transparent" loext:char-shading-value="0" style:font-style-asian="normal" style:font-name-complex="Arial" style:font-style-complex="normal"/>
    </style:style>
    <style:style style:name="T54" style:family="text">
      <style:text-properties fo:language="pl" fo:country="PL" fo:font-style="normal" officeooo:rsid="001bb037" fo:background-color="transparent" loext:char-shading-value="0" style:font-style-asian="normal" style:font-name-complex="Arial" style:font-style-complex="normal"/>
    </style:style>
    <style:style style:name="T55" style:family="text">
      <style:text-properties fo:language="pl" fo:country="PL" fo:font-style="normal" officeooo:rsid="001c0bba" fo:background-color="transparent" loext:char-shading-value="0" style:font-style-asian="normal" style:font-name-complex="Arial" style:font-style-complex="normal"/>
    </style:style>
    <style:style style:name="T56" style:family="text">
      <style:text-properties fo:language="pl" fo:country="PL" fo:font-style="normal" officeooo:rsid="002bc86b" fo:background-color="transparent" loext:char-shading-value="0" style:font-style-asian="normal" style:font-name-complex="Arial" style:font-style-complex="normal"/>
    </style:style>
    <style:style style:name="T57" style:family="text">
      <style:text-properties fo:language="pl" fo:country="PL" fo:font-style="normal" officeooo:rsid="001a2a82" fo:background-color="transparent" loext:char-shading-value="0" style:font-style-asian="normal" style:font-name-complex="Arial" style:font-style-complex="normal"/>
    </style:style>
    <style:style style:name="T58" style:family="text">
      <style:text-properties fo:language="pl" fo:country="PL" fo:font-style="normal" officeooo:rsid="004b4bdf" fo:background-color="transparent" loext:char-shading-value="0" style:font-style-asian="normal" style:font-name-complex="Arial" style:font-style-complex="normal"/>
    </style:style>
    <style:style style:name="T59" style:family="text">
      <style:text-properties fo:language="pl" fo:country="PL" fo:font-style="normal" style:text-underline-style="none" officeooo:rsid="00105d9e" fo:background-color="transparent" loext:char-shading-value="0" style:font-style-asian="normal" style:font-name-complex="Arial" style:font-style-complex="normal"/>
    </style:style>
    <style:style style:name="T60" style:family="text">
      <style:text-properties fo:language="pl" fo:country="PL" fo:font-style="normal" style:text-underline-style="none" officeooo:rsid="001bb037" fo:background-color="transparent" loext:char-shading-value="0" style:font-style-asian="normal" style:font-name-complex="Arial" style:font-style-complex="normal"/>
    </style:style>
    <style:style style:name="T61" style:family="text">
      <style:text-properties fo:language="pl" fo:country="PL" fo:font-style="normal" style:text-underline-style="none" officeooo:rsid="004b4bdf" fo:background-color="transparent" loext:char-shading-value="0" style:font-style-asian="normal" style:font-name-complex="Arial" style:font-style-complex="normal"/>
    </style:style>
    <style:style style:name="T62" style:family="text">
      <style:text-properties fo:language="pl" fo:country="PL" fo:font-style="normal" style:font-style-asian="normal" style:font-style-complex="normal"/>
    </style:style>
    <style:style style:name="T63" style:family="text">
      <style:text-properties fo:language="pl" fo:country="PL" fo:font-style="normal" officeooo:rsid="002b9ba9" style:font-style-asian="normal" style:font-style-complex="normal"/>
    </style:style>
    <style:style style:name="T64" style:family="text">
      <style:text-properties fo:language="pl" fo:country="PL" fo:font-style="normal" officeooo:rsid="00406b50" style:font-style-asian="normal" style:font-style-complex="normal"/>
    </style:style>
    <style:style style:name="T65" style:family="text">
      <style:text-properties fo:language="pl" fo:country="PL" fo:font-style="normal" officeooo:rsid="004f6d4d" style:font-style-asian="normal" style:font-style-complex="normal"/>
    </style:style>
    <style:style style:name="T66" style:family="text">
      <style:text-properties fo:language="pl" fo:country="PL" fo:font-style="normal" officeooo:rsid="005af27c" style:font-style-asian="normal" style:font-style-complex="normal"/>
    </style:style>
    <style:style style:name="T67" style:family="text">
      <style:text-properties fo:language="pl" fo:country="PL" fo:font-style="italic" style:font-style-asian="italic"/>
    </style:style>
    <style:style style:name="T68" style:family="text">
      <style:text-properties fo:language="pl" fo:country="PL" fo:font-style="italic" style:font-style-asian="italic" style:font-style-complex="normal"/>
    </style:style>
    <style:style style:name="T69" style:family="text">
      <style:text-properties fo:language="pl" fo:country="PL" fo:font-style="italic" officeooo:rsid="002b9ba9" style:font-style-asian="italic" style:font-style-complex="normal"/>
    </style:style>
    <style:style style:name="T70" style:family="text">
      <style:text-properties fo:language="pl" fo:country="PL" fo:font-style="italic" officeooo:rsid="00404446" style:font-style-asian="italic"/>
    </style:style>
    <style:style style:name="T71" style:family="text">
      <style:text-properties fo:language="pl" fo:country="PL" fo:font-style="italic" officeooo:rsid="00406b50" style:font-style-asian="italic"/>
    </style:style>
    <style:style style:name="T72" style:family="text">
      <style:text-properties fo:language="pl" fo:country="PL" officeooo:rsid="0047e113"/>
    </style:style>
    <style:style style:name="T73" style:family="text">
      <style:text-properties fo:language="pl" fo:country="PL" officeooo:rsid="0021db67"/>
    </style:style>
    <style:style style:name="T74" style:family="text">
      <style:text-properties officeooo:rsid="001bb037"/>
    </style:style>
    <style:style style:name="T75" style:family="text">
      <style:text-properties officeooo:rsid="003f302b"/>
    </style:style>
    <style:style style:name="T76" style:family="text">
      <style:text-properties style:text-underline-style="none" fo:font-weight="normal" officeooo:rsid="0024d8e3" fo:background-color="transparent" loext:char-shading-value="0" style:font-weight-asian="normal" style:font-weight-complex="normal"/>
    </style:style>
    <style:style style:name="T77" style:family="text">
      <style:text-properties style:text-underline-style="none" fo:font-weight="normal" officeooo:rsid="0055e771" fo:background-color="transparent" loext:char-shading-value="0" style:font-weight-asian="normal" style:font-weight-complex="normal"/>
    </style:style>
    <style:style style:name="T78" style:family="text">
      <style:text-properties style:text-underline-style="none" fo:font-weight="normal" officeooo:rsid="005798de" fo:background-color="transparent" loext:char-shading-value="0" style:font-weight-asian="normal" style:font-weight-complex="normal"/>
    </style:style>
    <style:style style:name="T79" style:family="text">
      <style:text-properties style:text-underline-style="none" fo:font-weight="normal" officeooo:rsid="004f6d4d" fo:background-color="transparent" loext:char-shading-value="0" style:font-weight-asian="normal" style:font-weight-complex="normal"/>
    </style:style>
    <style:style style:name="T80" style:family="text">
      <style:text-properties officeooo:rsid="003906ef"/>
    </style:style>
    <style:style style:name="T81" style:family="text">
      <style:text-properties officeooo:rsid="001fad1a"/>
    </style:style>
    <style:style style:name="T82" style:family="text">
      <style:text-properties officeooo:rsid="0043879c"/>
    </style:style>
    <style:style style:name="T83" style:family="text">
      <style:text-properties officeooo:rsid="002e2eb3"/>
    </style:style>
    <style:style style:name="T84" style:family="text">
      <style:text-properties fo:font-weight="normal" officeooo:rsid="002f7a6f" style:font-weight-asian="normal" style:font-weight-complex="normal"/>
    </style:style>
    <style:style style:name="T85" style:family="text">
      <style:text-properties fo:font-weight="normal" fo:background-color="transparent" loext:char-shading-value="0" style:font-weight-asian="normal"/>
    </style:style>
    <style:style style:name="T86" style:family="text">
      <style:text-properties fo:font-weight="normal" officeooo:rsid="001a9d94" fo:background-color="transparent" loext:char-shading-value="0" style:font-weight-asian="normal"/>
    </style:style>
    <style:style style:name="T87" style:family="text">
      <style:text-properties fo:font-weight="normal" officeooo:rsid="0045ef08" fo:background-color="transparent" loext:char-shading-value="0" style:font-weight-asian="normal"/>
    </style:style>
    <style:style style:name="T88" style:family="text">
      <style:text-properties officeooo:rsid="0023f655"/>
    </style:style>
    <style:style style:name="T89" style:family="text">
      <style:text-properties officeooo:rsid="002d5fa6"/>
    </style:style>
    <style:style style:name="T90" style:family="text">
      <style:text-properties officeooo:rsid="002edfb0"/>
    </style:style>
    <style:style style:name="T91" style:family="text">
      <style:text-properties officeooo:rsid="003a4901"/>
    </style:style>
    <style:style style:name="T92" style:family="text">
      <style:text-properties officeooo:rsid="00305da5"/>
    </style:style>
    <style:style style:name="T93" style:family="text">
      <style:text-properties officeooo:rsid="0036f25a"/>
    </style:style>
    <style:style style:name="T94" style:family="text">
      <style:text-properties officeooo:rsid="003c467e"/>
    </style:style>
    <style:style style:name="T95" style:family="text">
      <style:text-properties officeooo:rsid="0045ef08"/>
    </style:style>
    <style:style style:name="T96" style:family="text">
      <style:text-properties officeooo:rsid="004eaa83"/>
    </style:style>
    <style:style style:name="T97" style:family="text">
      <style:text-properties officeooo:rsid="0055e771"/>
    </style:style>
    <style:style style:name="T98" style:family="text">
      <style:text-properties officeooo:rsid="001da676"/>
    </style:style>
    <style:style style:name="T99" style:family="text">
      <style:text-properties officeooo:rsid="0014f364"/>
    </style:style>
    <style:style style:name="T100" style:family="text">
      <style:text-properties officeooo:rsid="0053555d"/>
    </style:style>
    <style:style style:name="T101" style:family="text">
      <style:text-properties officeooo:rsid="0053bec2"/>
    </style:style>
    <style:style style:name="T102" style:family="text">
      <style:text-properties officeooo:rsid="0056172c"/>
    </style:style>
    <style:style style:name="T103" style:family="text">
      <style:text-properties officeooo:rsid="0057e6db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officeooo:rsid="005af27c" style:font-weight-asian="bold" style:font-weight-complex="bold"/>
    </style:style>
    <style:style style:name="T106" style:family="text">
      <style:text-properties style:text-position="0% 100%" fo:font-weight="bold" style:font-weight-asian="bold" style:font-weight-complex="bold"/>
    </style:style>
    <style:style style:name="T107" style:family="text">
      <style:text-properties style:text-position="0% 100%" fo:font-weight="bold" officeooo:rsid="004eaa83" style:font-weight-asian="bold" style:font-weight-complex="bold"/>
    </style:style>
    <style:style style:name="T108" style:family="text">
      <style:text-properties style:text-position="0% 100%" fo:font-weight="bold" officeooo:rsid="005af27c" style:font-weight-asian="bold" style:font-weight-complex="bold"/>
    </style:style>
    <style:style style:name="T109" style:family="text">
      <style:text-properties style:text-position="super 58%" fo:font-weight="bold" style:font-weight-asian="bold" style:font-weight-complex="bold"/>
    </style:style>
    <style:style style:name="T110" style:family="text">
      <style:text-properties style:text-position="super 58%" officeooo:rsid="0047e113" style:font-name-asian="Times New Roman"/>
    </style:style>
    <style:style style:name="T111" style:family="text">
      <style:text-properties officeooo:rsid="005af27c"/>
    </style:style>
    <style:style style:name="T112" style:family="text">
      <style:text-properties officeooo:rsid="0047e113"/>
    </style:style>
    <style:style style:name="T113" style:family="text">
      <style:text-properties officeooo:rsid="005cc9d4"/>
    </style:style>
    <style:style style:name="T114" style:family="text">
      <style:text-properties fo:font-size="11pt" style:font-size-asian="11pt" style:font-size-complex="11pt" style:font-weight-complex="bold"/>
    </style:style>
    <style:style style:name="T115" style:family="text">
      <style:text-properties officeooo:rsid="005ff308"/>
    </style:style>
    <style:style style:name="T116" style:family="text">
      <style:text-properties officeooo:rsid="0061f0af"/>
    </style:style>
    <style:style style:name="T117" style:family="text">
      <style:text-properties officeooo:rsid="0064959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5"><text:span text:style-name="T21">OGŁOSZENIE </text:span><text:span text:style-name="T23">PNiGM</text:span><text:span text:style-name="T21"> nr </text:span><text:span text:style-name="T25">13</text:span><text:span text:style-name="T21">/20</text:span><text:span text:style-name="T22">2</text:span><text:span text:style-name="T24">2</text:span></text:h>
      <text:h text:style-name="P64" text:outline-level="1">Burmistrza Pyrzyc</text:h>
      <text:p text:style-name="P16"><text:span text:style-name="T1">z dnia </text:span><text:span text:style-name="T5">27 maja</text:span><text:span text:style-name="T1"> 20</text:span><text:span text:style-name="T3">2</text:span><text:span text:style-name="T4">2</text:span><text:span text:style-name="T1"> </text:span><text:span text:style-name="T2">roku</text:span></text:p>
      <text:p text:style-name="P4"/>
      <text:p text:style-name="P6">wykaz nieruchomości przeznaczonych do sprzedaży w drodze bezprzetargowej wraz z udziałem<text:line-break/>w prawie <text:span text:style-name="T80">współwłasności</text:span> gruntu <text:span text:style-name="T43">na rzecz dotychczasowego najemcy lokalu mieszkalnego</text:span></text:p>
      <text:p text:style-name="P5"/>
      <text:p text:style-name="P17"><text:span text:style-name="T6">Działając na podstawie art. 35 ust. 1 i 2 ustawy z dnia 21 sierpnia 1997 r. </text:span><text:span text:style-name="T7">o gospodarce nieruchomościami</text:span><text:span text:style-name="T6"> </text:span><text:span text:style-name="T8">(t.j. Dz. U. z 20</text:span><text:span text:style-name="T10">2</text:span><text:span text:style-name="T11">1</text:span><text:span text:style-name="T8"> r., poz. </text:span><text:span text:style-name="T10">1</text:span><text:span text:style-name="T11">899</text:span><text:span text:style-name="T8"> z </text:span><text:span text:style-name="T9">późn.</text:span><text:span text:style-name="T8"> zm</text:span><text:span text:style-name="T12">.</text:span><text:span text:style-name="T8">)</text:span></text:p>
      <text:p text:style-name="P1"/>
      <text:p text:style-name="P20"/>
      <text:p text:style-name="P20">Burmistrz Pyrzyc ogłasza, co następuje:</text:p>
      <text:p text:style-name="P21"/>
      <text:p text:style-name="P18"><text:span text:style-name="T32">z zasobu nieruchomości Gminy Pyrzyce przeznaczono do sprzedaży w drodze bezprzetargowej<text:line-break/>na rzecz dotychczasowego </text:span><text:span text:style-name="T33">Najemcy samodzielny lokal mieszkalny nr </text:span><text:span text:style-name="T39">1</text:span><text:span text:style-name="T40">2A</text:span><text:span text:style-name="T33"> położony w Pyrzycach przy ul. </text:span><text:span text:style-name="T38">1 Maja 6</text:span><text:span text:style-name="T35"> </text:span><text:span text:style-name="T33">z udziałem </text:span><text:span text:style-name="T38">29</text:span><text:span text:style-name="T33">/1000 w części</text:span><text:span text:style-name="T32">ach wspólnych budynku </text:span><text:span text:style-name="T33">i prawie </text:span><text:span text:style-name="T36">własności</text:span><text:span text:style-name="T33"> </text:span><text:span text:style-name="T37">gruntu </text:span><text:span text:style-name="T34">stanowiącego działkę oznaczoną w ewidencji gruntów jako </text:span><text:span text:style-name="T37">działka </text:span><text:span text:style-name="T33">nr </text:span><text:span text:style-name="T38">65</text:span><text:span text:style-name="T33"> o pow. 0,0</text:span><text:span text:style-name="T38">410</text:span><text:span text:style-name="T33"> ha obręb 000</text:span><text:span text:style-name="T38">8</text:span><text:span text:style-name="T33"> miasta Pyrzyce, dla której Sąd Rejonowy w Stargardzie VI Zamiejscowy Wydział Ksiąg Wieczystych w Pyrzycach prowadzi Księgę Wieczystą o numerze </text:span><text:bookmark text:name="ember2009"/><text:bookmark text:name="ember2017"/><text:span text:style-name="T34">SZ2T/0000</text:span><text:span text:style-name="T38">2891</text:span><text:span text:style-name="T34">/</text:span><text:span text:style-name="T38">6</text:span><text:span text:style-name="T34"> </text:span><text:span text:style-name="T38">oraz </text:span><text:span text:style-name="T41">prawie użytkowania wieczystego gruntu </text:span><text:span text:style-name="T34">działkę oznaczoną w ewidencji gruntów jako </text:span><text:span text:style-name="T37">działka </text:span><text:span text:style-name="T38">nr 44 o pow. 0,0355 ha obręb 0008 miasta Pyrzyce, dla której Sąd Rejonowy w Stargardzie VI Zamiejscowy Wydział Ksiąg Wieczystych w Pyrzycach prowadzi Księgę Wieczystą o numerze </text:span><text:bookmark text:name="ember20091"/><text:bookmark text:name="ember20171"/><text:span text:style-name="T34">SZ2T/0000</text:span><text:span text:style-name="T38">1457</text:span><text:span text:style-name="T34">/</text:span><text:span text:style-name="T38">5.</text:span></text:p>
      <text:p text:style-name="P15"/>
      <text:p text:style-name="P19"/>
      <text:p text:style-name="P2">Ogłoszenie zostaje wywieszone do publicznej wiadomości na okres 21 dni</text:p>
      <text:p text:style-name="P57">od <text:span text:style-name="T117">27 maja 2022 </text:span>roku do dnia <text:span text:style-name="T117">17 czerwca 2022</text:span> roku</text:p>
      <text:p text:style-name="P22"/>
      <text:p text:style-name="P3"/>
      <text:p text:style-name="P37">Załącznik nr 1 do <text:span text:style-name="T95">O</text:span>głoszenia <text:span text:style-name="T95">PNiGM</text:span> <text:span text:style-name="T95">nr 13/2022</text:span> Burmistrza Pyrzyc z dnia <text:span text:style-name="T116">27.05.2022 </text:span>r.</text:p>
      <text:p text:style-name="P38">Wykaz</text:p>
      <text:p text:style-name="P24"><text:span text:style-name="T82">lokalu mieszkalnego </text:span>stanowiące<text:span text:style-name="T82">go</text:span> własność Gminy Pyrzyce przeznaczone<text:span text:style-name="T82">go</text:span> do sprzedaży <text:s text:c="20"/><text:span text:style-name="T83">w drodze bezprzetargowej na rzecz najemcy wraz z udziałem w prawie własności gruntu</text:span></text:p>
      <text:p text:style-name="P2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6"><text:span text:style-name="T104">Lokal mieszkalny nr </text:span><text:span text:style-name="T105">12A</text:span><text:span text:style-name="T104"> </text:span><text:span text:style-name="T106">o powierzchni użytkowej </text:span><text:span text:style-name="T108">33,99</text:span><text:span text:style-name="T107"> </text:span><text:span text:style-name="T106">m</text:span><text:span text:style-name="T109">2</text:span><text:span text:style-name="T106">, </text:span><text:span text:style-name="T104">położony w Pyrzycach <text:s text:c="25"/></text:span><text:span text:style-name="T106">przy ul. </text:span><text:span text:style-name="T107">1 Maja 6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7">Przeznaczenie, opis <text:s text:c="17"/>i sposób </text:p>
            <text:p text:style-name="P10">zagospodarowania nieruchomości</text:p>
          </table:table-cell>
          <table:table-cell table:style-name="Tabela3.B2" office:value-type="string">
            <text:p text:style-name="P56">Lokal mieszkalny położony na <text:span text:style-name="T96">parterze</text:span> budynku <text:span text:style-name="T96">4</text:span>-kondygnacyjnego. <text:s text:c="60"/>Lokal składa się <text:s/>z poko<text:span text:style-name="T96">ju, pomieszczenia gospodarczego</text:span>, <text:span text:style-name="T111">kuchni, łazienki z wc</text:span> <text:s text:c="18"/>i przedpokoju. </text:p>
          </table:table-cell>
        </table:table-row>
        <table:table-row table:style-name="Tabela3.3">
          <table:table-cell table:style-name="Tabela3.A2" office:value-type="string">
            <text:p text:style-name="P7">Wartość <text:s/><text:span text:style-name="T89">prawa własności lokalu</text:span></text:p>
          </table:table-cell>
          <table:table-cell table:style-name="Tabela3.B3" office:value-type="string">
            <text:p text:style-name="P48"><text:span text:style-name="T111">77 400,00</text:span> złotych <text:span text:style-name="T101">(siedemdziesiąt siedem tysięcy czterysta złotych 00/100 groszy)</text:span></text:p>
            <text:p text:style-name="P50">od powyższej kwoty, najemcy przysługuje bonifikata w wysokości 85%</text:p>
          </table:table-cell>
        </table:table-row>
        <table:table-row table:style-name="Tabela3.3">
          <table:table-cell table:style-name="Tabela3.B2" table:number-columns-spanned="2" office:value-type="string">
            <text:p text:style-name="P45"><text:span text:style-name="T71">Najemcy przysługuje b</text:span><text:span text:style-name="T70">onifikata </text:span><text:span text:style-name="T67">w związku z </text:span><text:span text:style-name="T62">załącznik</text:span><text:span text:style-name="T63">iem</text:span><text:span text:style-name="T62"> do uchwały Nr XXVII/282/12 Rady Miejskiej w Pyrzycach <text:s text:c="15"/>z dnia 27 września 2012 roku </text:span><text:span text:style-name="T68">w sprawie określenia zasad gospodarowania gminnym zasobem nieruchomości (</text:span><text:span text:style-name="T69">t.j. </text:span><text:span text:style-name="T68">Dz. Urz. Woj. Zach. z 2012 r. poz. 2488 </text:span><text:span text:style-name="T69">z późn. zm.</text:span><text:span text:style-name="T68">) </text:span><text:span text:style-name="T62">oraz zarządzeni</text:span><text:span text:style-name="T64">em</text:span><text:span text:style-name="T62"> Nr </text:span><text:span text:style-name="T63">9</text:span><text:span text:style-name="T66">08</text:span><text:span text:style-name="T62">/20</text:span><text:span text:style-name="T65">22</text:span><text:span text:style-name="T62"> Burmistrza Pyrzyc z dnia </text:span><text:span text:style-name="T65">06 maja</text:span><text:span text:style-name="T62"> 20</text:span><text:span text:style-name="T65">22</text:span><text:span text:style-name="T62"> r., </text:span><text:span text:style-name="T67">w sprawie udzielenia bonifikaty przy sprzedaży lokalu mieszkalnego w drodze bezprzetargowej na rzecz dotychczasowego najemcy.</text:span></text:p>
          </table:table-cell>
          <table:covered-table-cell/>
        </table:table-row>
        <table:table-row table:style-name="Tabela3.3">
          <table:table-cell table:style-name="Tabela3.A2" office:value-type="string">
            <text:p text:style-name="P7"/>
            <text:p text:style-name="P7">Forma sprzedaży</text:p>
          </table:table-cell>
          <table:table-cell table:style-name="Tabela3.B3" office:value-type="string">
            <text:p text:style-name="P27"><text:span text:style-name="T91">Sprzedaż bezprzetargowa </text:span><text:span text:style-name="T84">lokalu mieszkalnego</text:span><text:span text:style-name="T75"> na rzecz najemcy.</text:span></text:p>
            <text:p text:style-name="P27"><text:span text:style-name="T46">S</text:span><text:span text:style-name="T44">przedaż jest zwolniona z podatku VAT na podstawie art. 43 ust. 1 pkt 10 ustawy <text:s text:c="14"/>o podatku od towarów i usług </text:span><text:span text:style-name="T45">z dnia 11 marca 2004 r (t.j. Dz. U. z 202</text:span><text:span text:style-name="T47">2</text:span><text:span text:style-name="T45"> r. poz. </text:span><text:span text:style-name="T47">931</text:span><text:span text:style-name="T45">).</text:span></text:p>
          </table:table-cell>
        </table:table-row>
        <table:table-row table:style-name="Tabela3.3">
          <table:table-cell table:style-name="Tabela3.A6" office:value-type="string">
            <text:p text:style-name="P29">Terminy wnoszenia opłat</text:p>
          </table:table-cell>
          <table:table-cell table:style-name="Tabela3.B3" office:value-type="string">
            <text:p text:style-name="P30"><text:span text:style-name="T92">P</text:span>rzed zawarciem umowy przenoszącej własność lokalu mieszkalnego nabywca zobowiązany jest do wpłacenia <text:span text:style-name="T102">całej kwoty min. 3 dni przed zawarciem aktu notarialnego.</text:span></text:p>
          </table:table-cell>
        </table:table-row>
        <table:table-row table:style-name="Tabela3.3">
          <table:table-cell table:style-name="Tabela3.A6" office:value-type="string">
            <text:p text:style-name="P31">Zobowiązania <text:s text:c="25"/>i obciążenia</text:p>
          </table:table-cell>
          <table:table-cell table:style-name="Tabela3.B3" office:value-type="string">
            <text:p text:style-name="P33"><text:span text:style-name="Domyślna_20_czcionka_20_akapitu1"><text:span text:style-name="T114">Nabywcy są zobowiązani ponosić wydatki związane z utrzymaniem lokalu, oraz utrzymywać lokal w należytym stanie, przestrzegać porządku domowego, uczestniczyć w kosztach zarządu związanych z utrzymaniem nieruchomości wspólnej, korzystać z niej w sposób nie utrudniający korzystanie przez innych współwłaścicieli oraz współdziałanie z nimi w ochronie wspólnego dobra. Sposób korzystania z działki przez każdoczesnego jej współwłaściciela polega na obowiązku utrzymywania znajdujących się na niej budynków i urządzeń w należytym stanie. </text:span></text:span></text:p>
          </table:table-cell>
        </table:table-row>
        <table:table-row table:style-name="Tabela3.8">
          <table:table-cell table:style-name="Tabela3.A6" office:value-type="string">
            <text:p text:style-name="P42">Informacja dodatkowa</text:p>
          </table:table-cell>
          <table:table-cell table:style-name="Tabela3.B3" office:value-type="string">
            <text:p text:style-name="P41">Nabywc<text:span text:style-name="T94">y</text:span> nieruchomości pono<text:span text:style-name="T94">szą</text:span> koszty notarialne i sądowe, któr<text:span text:style-name="T93">e</text:span> określi notariusz.</text:p>
          </table:table-cell>
        </table:table-row>
        <table:table-row table:style-name="Tabela3.9">
          <table:table-cell table:style-name="Tabela3.B2" table:number-columns-spanned="2" office:value-type="string">
            <text:p text:style-name="P43"><text:span text:style-name="T26">Działka</text:span><text:span text:style-name="T15"> nr </text:span><text:span text:style-name="T17">65</text:span><text:span text:style-name="T15"> o pow</text:span><text:span text:style-name="T16">ierzchni</text:span><text:span text:style-name="T15"> 0,0</text:span><text:span text:style-name="T17">410</text:span><text:span text:style-name="T15"> ha, położona w</text:span><text:span text:style-name="T18"> </text:span><text:span text:style-name="T26">obręb 000</text:span><text:span text:style-name="T27">8</text:span><text:span text:style-name="T26"> miasta Pyrzyce </text:span></text:p>
            <text:p text:style-name="P47"><text:span text:style-name="T110"><text:s/></text:span><text:span text:style-name="T112">KW SZ2T/00002891/6, </text:span><text:span text:style-name="T72">nieruchomość posiada następujące oznaczenia użytków <text:s text:c="32"/>wg ewidencji gruntów: </text:span><text:span text:style-name="T73">B</text:span></text:p>
          </table:table-cell>
          <table:covered-table-cell/>
        </table:table-row>
        <table:table-row table:style-name="Tabela3.3">
          <table:table-cell table:style-name="Tabela3.A2" office:value-type="string">
            <text:p text:style-name="P7"/>
            <text:p text:style-name="P7"/>
            <text:p text:style-name="P7">Przeznaczenie, opis <text:s text:c="18"/>i sposób </text:p>
            <text:p text:style-name="P10">zagospodarowania nieruchomości</text:p>
          </table:table-cell>
          <table:table-cell table:style-name="Tabela3.B3" office:value-type="string">
            <text:list xml:id="list3666522990145843636" text:style-name="L1">
              <text:list-header>
                <text:p text:style-name="P58"><text:span text:style-name="T74">Działka nr 65</text:span> <text:span text:style-name="T97">obręb</text:span><text:span text:style-name="T77"> 8 m. Pyrzyce, objęta jest zapisami miejscowego planu zagospodarowania przestrzennego miasta i gminy Pyrzyce, przyjętym przez Radę Miejską w Pyrzycach w dniu 24 czerwca 2021 r. Uchwałą Nr XXXVIII/283/21 [tekst uchwały ogłoszony w Dz. Urz.Woj. Zachodn. poz. 3509 z dnia 03 sierpnia 2021 r.] oraz nie jest objęta </text:span><text:span text:style-name="T78">zapisami ustawy z dnia 09 października 2015 r. <text:s text:c="17"/>[t.j. Dz. U. z 2021 r. poz. 485] w sprawie wyznaczenia obszaru rewitalizacji <text:s text:c="14"/>i Specjalnej Strefy Rewitalizacji na terenie miasta i Gminy Pyrzyce. <text:s text:c="24"/></text:span><text:span text:style-name="T76">Działka położona jest na terenie zabudowy mieszkaniowej wielorodzinnej <text:s text:c="25"/>i usługowej [symbol </text:span><text:span text:style-name="T79">2</text:span><text:span text:style-name="T76">.MW/U]. </text:span></text:p>
              </text:list-header>
            </text:list>
          </table:table-cell>
        </table:table-row>
        <table:table-row table:style-name="Tabela3.3">
          <table:table-cell table:style-name="Tabela3.A2" office:value-type="string">
            <text:p text:style-name="P12">Udział w nieruchomości wspólnej </text:p>
          </table:table-cell>
          <table:table-cell table:style-name="Tabela3.B3" office:value-type="string">
            <text:p text:style-name="P53"><text:span text:style-name="T96">29</text:span>/1000 </text:p>
          </table:table-cell>
        </table:table-row>
        <table:table-row table:style-name="Tabela3.12">
          <table:table-cell table:style-name="Tabela3.A12" office:value-type="string">
            <text:p text:style-name="P7">Wartość<text:span text:style-name="T88"> 29/1000 </text:span>udziału<text:line-break/>w <text:span text:style-name="T90">prawie własności gruntu</text:span></text:p>
          </table:table-cell>
          <table:table-cell table:style-name="Tabela3.B12" office:value-type="string">
            <text:p text:style-name="P49"><text:span text:style-name="T111">900</text:span>,00 złotych <text:span text:style-name="T101">(dziewięćset złotych 00/100 groszy)</text:span></text:p>
            <text:p text:style-name="P50">od powyższej kwoty najemcy przysługuje bonifikata w wysokości 85%</text:p>
          </table:table-cell>
        </table:table-row>
        <text:soft-page-break/>
        <table:table-row table:style-name="Tabela3.13">
          <table:table-cell table:style-name="Tabela3.A12" office:value-type="string">
            <text:p text:style-name="P31">Zobowiązania <text:s text:c="24"/>i obciążenia</text:p>
          </table:table-cell>
          <table:table-cell table:style-name="Tabela3.B12" office:value-type="string">
            <text:p text:style-name="P52">brak</text:p>
          </table:table-cell>
        </table:table-row>
        <table:table-row table:style-name="Tabela3.14">
          <table:table-cell table:style-name="Tabela3.B12" table:number-columns-spanned="2" office:value-type="string">
            <text:p text:style-name="P44"><text:span text:style-name="T29">Niezabudowana d</text:span><text:span text:style-name="T28">ziałka</text:span><text:span text:style-name="T13"> nr </text:span><text:span text:style-name="T14">44</text:span><text:span text:style-name="T13"> o pow. 0,0</text:span><text:span text:style-name="T14">355</text:span><text:span text:style-name="T13"> ha, położona w</text:span><text:span text:style-name="T19"> </text:span><text:span text:style-name="T28">obręb 000</text:span><text:span text:style-name="T30">8</text:span><text:span text:style-name="T28"> miasta Pyrzyce<text:line-break/>w udziale </text:span><text:span text:style-name="T31">29</text:span><text:span text:style-name="T28">/1000 </text:span><text:span text:style-name="T20"><text:s/></text:span><text:span text:style-name="T28">Księga Wieczysta SZ2T/0000</text:span><text:span text:style-name="T31">1457</text:span><text:span text:style-name="T28">/</text:span><text:span text:style-name="T31">5</text:span></text:p>
          </table:table-cell>
          <table:covered-table-cell/>
        </table:table-row>
        <table:table-row table:style-name="Tabela3.12">
          <table:table-cell table:style-name="Tabela3.A12" office:value-type="string">
            <text:p text:style-name="P8">Przeznaczenie, opis i sposób </text:p>
            <text:p text:style-name="P11">zagospodarowania nieruchomości</text:p>
          </table:table-cell>
          <table:table-cell table:style-name="Tabela3.B12" office:value-type="string">
            <text:list xml:id="list91001383673822" text:continue-numbering="true" text:style-name="L1">
              <text:list-header>
                <text:p text:style-name="P59"><text:span text:style-name="T74">Działka nr 44</text:span> <text:span text:style-name="T97">obręb</text:span><text:span text:style-name="T77"> 8 m. Pyrzyce, objęta jest zapisami miejscowego planu zagospodarowania przestrzennego miasta i gminy Pyrzyce, przyjętym przez Radę Miejską w Pyrzycach w dniu 24 czerwca 2021 r. Uchwałą Nr XXXVIII/283/21 [tekst uchwały ogłoszony w Dz. Urz.Woj. Zachodn. poz. 3509 z dnia 03 sierpnia 2021 r.] oraz nie jest objęta </text:span><text:span text:style-name="T78">zapisami ustawy z dnia 09 października 2015 r. <text:s text:c="19"/>[t.j. Dz. U. z 2021 r. poz. 485] w sprawie wyznaczenia obszaru rewitalizacji <text:s text:c="22"/>i Specjalnej Strefy Rewitalizacji na terenie miasta i Gminy Pyrzyce.</text:span></text:p>
                <text:p text:style-name="P60"><text:span text:style-name="T76">Działka położona jest na terenie zabudowy mieszkaniowej wielorodzinnej <text:s text:c="23"/>i usługowej [symbol </text:span><text:span text:style-name="T79">2</text:span><text:span text:style-name="T76">.MW/U]. </text:span></text:p>
              </text:list-header>
            </text:list>
          </table:table-cell>
        </table:table-row>
        <table:table-row table:style-name="Tabela3.16">
          <table:table-cell table:style-name="Tabela3.A12" office:value-type="string">
            <text:p text:style-name="P13">Udział w nieruchomości <text:span text:style-name="T115">w prawie użytkowania wieczystego gruntu</text:span></text:p>
          </table:table-cell>
          <table:table-cell table:style-name="Tabela3.B12" office:value-type="string">
            <text:p text:style-name="P55">29/1000</text:p>
          </table:table-cell>
        </table:table-row>
        <table:table-row table:style-name="Tabela3.16">
          <table:table-cell table:style-name="Tabela3.A12" office:value-type="string">
            <text:p text:style-name="P13">Forma sprzedaży</text:p>
          </table:table-cell>
          <table:table-cell table:style-name="Tabela3.B12" office:value-type="string">
            <text:p text:style-name="P28"><text:span text:style-name="T101">O</text:span>ddanie gruntu w wieczyste użytkowanie <text:s/>do dnia <text:span text:style-name="T98">11.04.2099</text:span> r. </text:p>
          </table:table-cell>
        </table:table-row>
        <table:table-row table:style-name="Tabela3.12">
          <table:table-cell table:style-name="Tabela3.A12" office:value-type="string">
            <text:p text:style-name="P8">Wartość udziału <text:s text:c="29"/>w nieruchomości (zł)</text:p>
          </table:table-cell>
          <table:table-cell table:style-name="Tabela3.B12" office:value-type="string">
            <text:p text:style-name="P54"><text:span text:style-name="T100">700</text:span>,00 złotych <text:span text:style-name="T100">(siedemset złotych 00/100 groszy)</text:span></text:p>
            <text:p text:style-name="P51">od powyższej kwoty najemcy przysługuje bonifikata w wysokości 85%, <text:s text:c="27"/><text:span text:style-name="T113">tj. 105,00 złotych (sto pięć złotych 00/100 groszy)</text:span></text:p>
          </table:table-cell>
        </table:table-row>
        <table:table-row table:style-name="Tabela3.19">
          <table:table-cell table:style-name="Tabela3.A19" table:number-rows-spanned="2" office:value-type="string">
            <text:p text:style-name="P9">Wysokość opłat <text:span text:style-name="T113">zawierające <text:s/>stawki procentowe</text:span> <text:s/><text:span text:style-name="T113">oraz terminy ich uiszczania.</text:span></text:p>
          </table:table-cell>
          <table:table-cell table:style-name="Tabela3.B19" office:value-type="string">
            <text:p text:style-name="P14">I opłata <text:span text:style-name="T113">jednorazowa </text:span>przed aktem notarialnym: <text:span text:style-name="T103">25% z udzielonej bonifikaty, <text:s text:c="19"/>tj. <text:s/>32,29 złotych z VAT (trzydzieści dwa złote 29/100 groszy)</text:span></text:p>
          </table:table-cell>
        </table:table-row>
        <table:table-row table:style-name="Tabela3.20">
          <table:covered-table-cell/>
          <table:table-cell table:style-name="Tabela3.B12" office:value-type="string">
            <text:p text:style-name="P14">Opłaty roczne: <text:span text:style-name="T103">1% z udzielonej bonifikaty, <text:s text:c="70"/>tj. 1,29 złotych z VAT (jeden złoty 29/100 groszy)</text:span></text:p>
          </table:table-cell>
        </table:table-row>
        <table:table-row table:style-name="Tabela3.21">
          <table:table-cell table:style-name="Tabela3.A12" office:value-type="string">
            <text:p text:style-name="P32">Terminy wnoszenia opłat</text:p>
          </table:table-cell>
          <table:table-cell table:style-name="Tabela3.B12" office:value-type="string">
            <text:p text:style-name="P35">I opłata płatna jednorazowo przed zawarciem aktu notarialnego. </text:p>
            <text:p text:style-name="P34"><text:span text:style-name="T99">O</text:span>płata roczna płatna do 31 marca każdego roku począwszy od 20<text:span text:style-name="T103">22 </text:span>r.</text:p>
          </table:table-cell>
        </table:table-row>
        <table:table-row table:style-name="Tabela3.22">
          <table:table-cell table:style-name="Tabela3.A12" office:value-type="string">
            <text:p text:style-name="P31">Zobowiązania <text:s text:c="25"/>i obciążenia</text:p>
          </table:table-cell>
          <table:table-cell table:style-name="Tabela3.B12" office:value-type="string">
            <text:p text:style-name="P36">brak</text:p>
          </table:table-cell>
        </table:table-row>
      </table:table>
      <text:p text:style-name="P26"/>
      <text:p text:style-name="P25"><text:span text:style-name="T48"><text:tab/>Stosownie do przepisu art. 34 ust. 1 pkt 1 i pkt. 2 ustawy </text:span><text:span text:style-name="T49">o gospodarce nieruchomościami</text:span><text:span text:style-name="T48"> z dnia 21 sierpnia <text:tab/>1997 roku </text:span><text:span text:style-name="T50">(</text:span><text:span text:style-name="T51">t.j.</text:span><text:span text:style-name="T52"> </text:span><text:span text:style-name="T59">Dz. U. z 20</text:span><text:span text:style-name="T60">2</text:span><text:span text:style-name="T61">1</text:span><text:span text:style-name="T59">r.</text:span><text:span text:style-name="T52"> </text:span><text:span text:style-name="T53">poz. </text:span><text:span text:style-name="T54">1</text:span><text:span text:style-name="T58">899</text:span><text:span text:style-name="T55"> </text:span><text:span text:style-name="T56">z </text:span><text:span text:style-name="T54">późn.</text:span><text:span text:style-name="T56"> zm</text:span><text:span text:style-name="T52">.</text:span><text:span text:style-name="T57">) </text:span><text:span text:style-name="T48">termin do złożenia wniosku przez osoby, którym <text:tab/>przysługuje pierwszeństwo w nabyciu nieruchomości wynosi <text:s/>6 tygodni licząc od dnia wywieszenia wykazu.</text:span></text:p>
      <text:p text:style-name="P40"/>
      <text:p text:style-name="P39">Ogłoszenie zostaje wywieszone do publicznej wiadomości na okres 21dni</text:p>
      <text:p text:style-name="P62"><text:span text:style-name="T85">od </text:span>27 maja 2022 <text:span text:style-name="T85">roku do dnia </text:span>17 czerwca 2022<text:span text:style-name="T85"> roku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09:38:09.483000000</meta:creation-date>
    <dc:date>2022-05-30T09:10:01.124000000</dc:date>
    <meta:editing-duration>PT21H56M8S</meta:editing-duration>
    <meta:editing-cycles>54</meta:editing-cycles>
    <meta:generator>LibreOffice/5.0.3.2$Windows_X86_64 LibreOffice_project/e5f16313668ac592c1bfb310f4390624e3dbfb75</meta:generator>
    <meta:print-date>2022-05-17T12:04:19.722000000</meta:print-date>
    <meta:document-statistic meta:table-count="1" meta:image-count="0" meta:object-count="0" meta:page-count="3" meta:paragraph-count="64" meta:word-count="997" meta:character-count="7414" meta:non-whitespace-character-count="5875"/>
  </office:meta>
</office:document-meta>
</file>