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style:min-row-height="0.542cm"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A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78d13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0.5pt" officeooo:rsid="005e23d5" officeooo:paragraph-rsid="004e5276" style:font-size-asian="10.5pt" style:font-name-complex="Times New Roman" style:font-size-complex="10.5pt"/>
    </style:style>
    <style:style style:name="P16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1bb037" style:font-size-asian="8pt" style:font-weight-asian="norm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pt" fo:font-weight="bold" officeooo:paragraph-rsid="004e6bd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4e6bd9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language="pl" fo:country="PL" fo:font-weight="normal" officeooo:paragraph-rsid="004e6bd9" style:font-size-asian="9pt" style:font-weight-asian="normal" style:font-size-complex="9pt" style:font-weight-complex="bold"/>
    </style:style>
    <style:style style:name="P22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4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font-weight="normal" officeooo:rsid="0029ac13" officeooo:paragraph-rsid="004f524a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solid" style:text-underline-width="auto" style:text-underline-color="font-color" fo:font-weight="normal" officeooo:paragraph-rsid="0036f25a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29ac13" officeooo:paragraph-rsid="004f524a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1pt" fo:font-weight="normal" officeooo:rsid="0029ac13" officeooo:paragraph-rsid="004f524a" style:font-size-asian="11pt" style:font-weight-asian="normal" style:font-name-complex="Times New Roman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Times New Roman" fo:font-size="10.5pt" officeooo:rsid="004bca6a" officeooo:paragraph-rsid="004e6bd9" style:font-size-asian="10.5pt" style:font-name-complex="Times New Roman" style:font-size-complex="10.5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4f524a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1pt" officeooo:paragraph-rsid="001bb037" style:font-size-asian="11pt" style:font-size-complex="11pt"/>
    </style:style>
    <style:style style:name="P37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1pt" fo:font-weight="bold" officeooo:paragraph-rsid="001bb037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40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0.5pt" officeooo:paragraph-rsid="00406b50" style:font-size-asian="10.5pt" style:font-name-complex="Times New Roman" style:font-size-complex="10.5pt"/>
    </style:style>
    <style:style style:name="P42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P43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4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snap-to-layout-grid="false"/>
      <style:text-properties fo:color="#000000" style:font-name="Times New Roman" fo:font-size="10.5pt" fo:language="pl" fo:country="PL" officeooo:paragraph-rsid="001bb037" style:font-size-asian="10.5pt" style:font-name-complex="Times New Roman" style:font-size-complex="10.5pt"/>
    </style:style>
    <style:style style:name="P4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4.385cm"/>
          <style:tab-stop style:position="5.292cm"/>
          <style:tab-stop style:position="5.99cm"/>
        </style:tab-stops>
      </style:paragraph-properties>
      <style:text-properties fo:color="#000000" style:font-name="Times New Roman" fo:font-size="10.5pt" fo:language="pl" fo:country="PL" officeooo:rsid="004ddcef" officeooo:paragraph-rsid="004e6bd9" style:font-size-asian="10.5pt" style:font-name-complex="Times New Roman" style:font-size-complex="10.5pt"/>
    </style:style>
    <style:style style:name="P4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4e6bd9" style:font-size-asian="12pt" style:font-weight-asian="normal" style:font-size-complex="12pt" style:font-weight-complex="normal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503591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officeooo:rsid="0047e113" style:font-name-complex="Times New Roman"/>
    </style:style>
    <style:style style:name="T14" style:family="text">
      <style:text-properties fo:color="#000000" style:text-position="0% 100%" officeooo:rsid="0029ac13" style:font-name-complex="Times New Roman"/>
    </style:style>
    <style:style style:name="T15" style:family="text">
      <style:text-properties fo:color="#000000" style:text-position="0% 100%" officeooo:rsid="0049be77" style:font-name-complex="Times New Roman"/>
    </style:style>
    <style:style style:name="T16" style:family="text">
      <style:text-properties fo:color="#000000" style:text-position="super 58%" officeooo:rsid="0047e113" style:font-name-complex="Times New Roman"/>
    </style:style>
    <style:style style:name="T17" style:family="text">
      <style:text-properties fo:color="#000000" style:font-name-complex="Times New Roman" style:font-size-complex="12pt"/>
    </style:style>
    <style:style style:name="T18" style:family="text">
      <style:text-properties fo:color="#000000" officeooo:rsid="0014f082" style:font-name-complex="Times New Roman" style:font-size-complex="12pt"/>
    </style:style>
    <style:style style:name="T19" style:family="text">
      <style:text-properties fo:color="#000000" officeooo:rsid="0021db6f" style:font-name-complex="Times New Roman" style:font-size-complex="12pt"/>
    </style:style>
    <style:style style:name="T20" style:family="text">
      <style:text-properties fo:color="#000000" officeooo:rsid="00478d13" style:font-name-complex="Times New Roman" style:font-size-complex="12pt"/>
    </style:style>
    <style:style style:name="T21" style:family="text">
      <style:text-properties fo:color="#000000" officeooo:rsid="00503591" style:font-name-complex="Times New Roman" style:font-size-complex="12pt"/>
    </style:style>
    <style:style style:name="T22" style:family="text">
      <style:text-properties fo:color="#000000" officeooo:rsid="0047e113" style:font-name-complex="Times New Roman"/>
    </style:style>
    <style:style style:name="T23" style:family="text">
      <style:text-properties fo:color="#000000" officeooo:rsid="0049be77" style:font-name-complex="Times New Roman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officeooo:rsid="00478d13" style:font-size-asian="12pt" style:font-size-complex="12pt"/>
    </style:style>
    <style:style style:name="T2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1" style:family="text">
      <style:text-properties officeooo:rsid="001a9d94"/>
    </style:style>
    <style:style style:name="T32" style:family="text">
      <style:text-properties style:text-position="super 58%" officeooo:rsid="001d1ff8"/>
    </style:style>
    <style:style style:name="T33" style:family="text">
      <style:text-properties style:text-position="super 58%" officeooo:rsid="0047e113" style:font-name-asian="Times New Roman"/>
    </style:style>
    <style:style style:name="T34" style:family="text">
      <style:text-properties style:text-position="super 58%" fo:font-weight="bold" style:font-weight-asian="bold" style:font-weight-complex="bold"/>
    </style:style>
    <style:style style:name="T35" style:family="text">
      <style:text-properties fo:language="pl" fo:country="PL" fo:font-weight="normal" style:font-weight-asian="normal" style:font-weight-complex="normal"/>
    </style:style>
    <style:style style:name="T36" style:family="text">
      <style:text-properties fo:language="pl" fo:country="PL" fo:font-weight="normal" officeooo:rsid="0023f655" style:font-weight-asian="normal" style:font-weight-complex="normal"/>
    </style:style>
    <style:style style:name="T37" style:family="text">
      <style:text-properties fo:language="pl" fo:country="PL" fo:font-weight="normal" officeooo:rsid="003c467e" style:font-weight-asian="normal" style:font-weight-complex="normal"/>
    </style:style>
    <style:style style:name="T38" style:family="text">
      <style:text-properties fo:language="pl" fo:country="PL" fo:font-weight="normal" officeooo:rsid="00406b50" style:font-weight-asian="normal" style:font-weight-complex="normal"/>
    </style:style>
    <style:style style:name="T39" style:family="text">
      <style:text-properties fo:language="pl" fo:country="PL" fo:font-weight="normal" officeooo:rsid="004b4bdf" style:font-weight-asian="normal" style:font-weight-complex="normal"/>
    </style:style>
    <style:style style:name="T40" style:family="text">
      <style:text-properties fo:language="pl" fo:country="PL" fo:font-style="normal" style:font-style-asian="normal" style:font-style-complex="normal"/>
    </style:style>
    <style:style style:name="T41" style:family="text">
      <style:text-properties fo:language="pl" fo:country="PL" fo:font-style="normal" officeooo:rsid="002b9ba9" style:font-style-asian="normal" style:font-style-complex="normal"/>
    </style:style>
    <style:style style:name="T42" style:family="text">
      <style:text-properties fo:language="pl" fo:country="PL" fo:font-style="normal" officeooo:rsid="00406b50" style:font-style-asian="normal" style:font-style-complex="normal"/>
    </style:style>
    <style:style style:name="T43" style:family="text">
      <style:text-properties fo:language="pl" fo:country="PL" fo:font-style="normal" officeooo:rsid="004e6bd9" style:font-style-asian="normal" style:font-style-complex="normal"/>
    </style:style>
    <style:style style:name="T44" style:family="text">
      <style:text-properties fo:language="pl" fo:country="PL" fo:font-style="italic" style:font-style-asian="italic"/>
    </style:style>
    <style:style style:name="T45" style:family="text">
      <style:text-properties fo:language="pl" fo:country="PL" fo:font-style="italic" style:font-style-asian="italic" style:font-style-complex="normal"/>
    </style:style>
    <style:style style:name="T46" style:family="text">
      <style:text-properties fo:language="pl" fo:country="PL" fo:font-style="italic" officeooo:rsid="002b9ba9" style:font-style-asian="italic" style:font-style-complex="normal"/>
    </style:style>
    <style:style style:name="T47" style:family="text">
      <style:text-properties fo:language="pl" fo:country="PL" fo:font-style="italic" officeooo:rsid="00404446" style:font-style-asian="italic"/>
    </style:style>
    <style:style style:name="T48" style:family="text">
      <style:text-properties fo:language="pl" fo:country="PL" fo:font-style="italic" officeooo:rsid="00406b50" style:font-style-asian="italic"/>
    </style:style>
    <style:style style:name="T49" style:family="text">
      <style:text-properties fo:language="pl" fo:country="PL" officeooo:rsid="0047e113"/>
    </style:style>
    <style:style style:name="T50" style:family="text">
      <style:text-properties fo:language="pl" fo:country="PL" officeooo:rsid="0021db67"/>
    </style:style>
    <style:style style:name="T51" style:family="text">
      <style:text-properties officeooo:rsid="001bb037"/>
    </style:style>
    <style:style style:name="T52" style:family="text">
      <style:text-properties fo:font-size="10.5pt" style:font-size-asian="10.5pt" style:font-size-complex="10.5pt" style:font-weight-complex="bold"/>
    </style:style>
    <style:style style:name="T53" style:family="text">
      <style:text-properties officeooo:rsid="003f302b"/>
    </style:style>
    <style:style style:name="T5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4ddcef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04e6bd9" fo:background-color="transparent" loext:char-shading-value="0" style:font-weight-asian="normal" style:font-weight-complex="normal"/>
    </style:style>
    <style:style style:name="T57" style:family="text">
      <style:text-properties style:text-underline-style="none" officeooo:rsid="0029ac13"/>
    </style:style>
    <style:style style:name="T58" style:family="text">
      <style:text-properties style:text-underline-style="none" officeooo:rsid="004e6bd9"/>
    </style:style>
    <style:style style:name="T59" style:family="text">
      <style:text-properties officeooo:rsid="003906ef"/>
    </style:style>
    <style:style style:name="T60" style:family="text">
      <style:text-properties officeooo:rsid="001d1ff8"/>
    </style:style>
    <style:style style:name="T61" style:family="text">
      <style:text-properties officeooo:rsid="001fad1a"/>
    </style:style>
    <style:style style:name="T62" style:family="text">
      <style:text-properties officeooo:rsid="0043879c"/>
    </style:style>
    <style:style style:name="T63" style:family="text">
      <style:text-properties officeooo:rsid="002e2eb3"/>
    </style:style>
    <style:style style:name="T64" style:family="text">
      <style:text-properties fo:font-weight="normal" officeooo:rsid="002f7a6f" style:font-weight-asian="normal" style:font-weight-complex="normal"/>
    </style:style>
    <style:style style:name="T65" style:family="text">
      <style:text-properties fo:font-weight="normal" fo:background-color="transparent" loext:char-shading-value="0" style:font-weight-asian="normal"/>
    </style:style>
    <style:style style:name="T66" style:family="text">
      <style:text-properties fo:font-weight="normal" officeooo:rsid="001a9d94" fo:background-color="transparent" loext:char-shading-value="0" style:font-weight-asian="normal"/>
    </style:style>
    <style:style style:name="T67" style:family="text">
      <style:text-properties fo:font-weight="normal" officeooo:rsid="0045ef08" fo:background-color="transparent" loext:char-shading-value="0" style:font-weight-asian="normal"/>
    </style:style>
    <style:style style:name="T68" style:family="text">
      <style:text-properties officeooo:rsid="0023f655"/>
    </style:style>
    <style:style style:name="T69" style:family="text">
      <style:text-properties officeooo:rsid="00267b30"/>
    </style:style>
    <style:style style:name="T70" style:family="text">
      <style:text-properties officeooo:rsid="002d5fa6"/>
    </style:style>
    <style:style style:name="T71" style:family="text">
      <style:text-properties officeooo:rsid="002edfb0"/>
    </style:style>
    <style:style style:name="T72" style:family="text">
      <style:text-properties officeooo:rsid="003a4901"/>
    </style:style>
    <style:style style:name="T73" style:family="text">
      <style:text-properties officeooo:rsid="0036f25a"/>
    </style:style>
    <style:style style:name="T74" style:family="text">
      <style:text-properties officeooo:rsid="003c467e"/>
    </style:style>
    <style:style style:name="T75" style:family="text">
      <style:text-properties officeooo:rsid="0045ef08"/>
    </style:style>
    <style:style style:name="T76" style:family="text">
      <style:text-properties officeooo:rsid="004a64ce"/>
    </style:style>
    <style:style style:name="T77" style:family="text">
      <style:text-properties officeooo:rsid="004bea19"/>
    </style:style>
    <style:style style:name="T78" style:family="text">
      <style:text-properties officeooo:rsid="004ddcef"/>
    </style:style>
    <style:style style:name="T79" style:family="text">
      <style:text-properties officeooo:rsid="004e6bd9"/>
    </style:style>
    <style:style style:name="T80" style:family="text">
      <style:text-properties fo:font-size="9pt" fo:language="pl" fo:country="PL" fo:font-weight="normal" style:font-size-asian="9pt" style:font-weight-asian="normal" style:font-size-complex="9pt"/>
    </style:style>
    <style:style style:name="T81" style:family="text">
      <style:text-properties fo:font-size="9pt" fo:language="pl" fo:country="PL" fo:font-weight="normal" officeooo:rsid="004a3b63" style:font-size-asian="9pt" style:font-weight-asian="normal" style:font-size-complex="9pt"/>
    </style:style>
    <style:style style:name="T82" style:family="text">
      <style:text-properties fo:font-size="9pt" fo:language="pl" fo:country="PL" fo:font-weight="normal" officeooo:rsid="001a2a82" style:font-size-asian="9pt" style:font-weight-asian="normal" style:font-size-complex="9pt"/>
    </style:style>
    <style:style style:name="T83" style:family="text">
      <style:text-properties fo:font-size="9pt" fo:language="pl" fo:country="PL" fo:font-style="normal" fo:font-weight="normal" officeooo:rsid="00171651" style:font-size-asian="9pt" style:font-style-asian="normal" style:font-weight-asian="normal" style:font-name-complex="Arial" style:font-size-complex="9pt" style:font-style-complex="normal" style:font-weight-complex="normal"/>
    </style:style>
    <style:style style:name="T84" style:family="text">
      <style:text-properties fo:font-size="9pt" fo:language="pl" fo:country="PL" fo:font-style="normal" fo:font-weight="normal" officeooo:rsid="001d58f0" style:font-size-asian="9pt" style:font-style-asian="normal" style:font-weight-asian="normal" style:font-name-complex="Arial" style:font-size-complex="9pt" style:font-style-complex="normal" style:font-weight-complex="normal"/>
    </style:style>
    <style:style style:name="T85" style:family="text">
      <style:text-properties fo:font-size="9pt" fo:language="pl" fo:country="PL" fo:font-style="normal" fo:font-weight="normal" officeooo:rsid="00105d9e" style:font-size-asian="9pt" style:font-style-asian="normal" style:font-weight-asian="normal" style:font-name-complex="Arial" style:font-size-complex="9pt" style:font-style-complex="normal" style:font-weight-complex="normal"/>
    </style:style>
    <style:style style:name="T86" style:family="text">
      <style:text-properties fo:font-size="9pt" fo:language="pl" fo:country="PL" fo:font-style="normal" fo:font-weight="normal" officeooo:rsid="001bb037" style:font-size-asian="9pt" style:font-style-asian="normal" style:font-weight-asian="normal" style:font-name-complex="Arial" style:font-size-complex="9pt" style:font-style-complex="normal" style:font-weight-complex="normal"/>
    </style:style>
    <style:style style:name="T87" style:family="text">
      <style:text-properties fo:font-size="9pt" fo:language="pl" fo:country="PL" fo:font-style="normal" fo:font-weight="normal" officeooo:rsid="004b4bdf" style:font-size-asian="9pt" style:font-style-asian="normal" style:font-weight-asian="normal" style:font-name-complex="Arial" style:font-size-complex="9pt" style:font-style-complex="normal" style:font-weight-complex="normal"/>
    </style:style>
    <style:style style:name="T88" style:family="text">
      <style:text-properties fo:font-size="9pt" fo:language="pl" fo:country="PL" fo:font-style="normal" fo:font-weight="normal" officeooo:rsid="001c0bba" style:font-size-asian="9pt" style:font-style-asian="normal" style:font-weight-asian="normal" style:font-name-complex="Arial" style:font-size-complex="9pt" style:font-style-complex="normal" style:font-weight-complex="normal"/>
    </style:style>
    <style:style style:name="T89" style:family="text">
      <style:text-properties fo:font-size="9pt" fo:language="pl" fo:country="PL" fo:font-style="normal" fo:font-weight="normal" officeooo:rsid="002bc86b" style:font-size-asian="9pt" style:font-style-asian="normal" style:font-weight-asian="normal" style:font-name-complex="Arial" style:font-size-complex="9pt" style:font-style-complex="normal" style:font-weight-complex="normal"/>
    </style:style>
    <style:style style:name="T90" style:family="text">
      <style:text-properties fo:font-size="9pt" fo:language="pl" fo:country="PL" fo:font-style="normal" fo:font-weight="normal" officeooo:rsid="001a2a82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font-size="9pt" fo:language="pl" fo:country="PL" fo:font-style="normal" style:text-underline-style="none" fo:font-weight="normal" officeooo:rsid="00105d9e" style:font-size-asian="9pt" style:font-style-asian="normal" style:font-weight-asian="normal" style:font-name-complex="Arial" style:font-size-complex="9pt" style:font-style-complex="normal" style:font-weight-complex="normal"/>
    </style:style>
    <style:style style:name="T92" style:family="text">
      <style:text-properties fo:font-size="9pt" fo:language="pl" fo:country="PL" fo:font-style="normal" style:text-underline-style="none" fo:font-weight="normal" officeooo:rsid="001bb037" style:font-size-asian="9pt" style:font-style-asian="normal" style:font-weight-asian="normal" style:font-name-complex="Arial" style:font-size-complex="9pt" style:font-style-complex="normal" style:font-weight-complex="normal"/>
    </style:style>
    <style:style style:name="T93" style:family="text">
      <style:text-properties fo:font-size="9pt" fo:language="pl" fo:country="PL" fo:font-style="normal" style:text-underline-style="none" fo:font-weight="normal" officeooo:rsid="004b4bdf" style:font-size-asian="9pt" style:font-style-asian="normal" style:font-weight-asian="normal" style:font-name-complex="Arial" style:font-size-complex="9pt" style:font-style-complex="normal" style:font-weight-complex="normal"/>
    </style:style>
    <style:style style:name="T94" style:family="text">
      <style:text-properties officeooo:rsid="0047e113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4a64ce" style:font-weight-asian="bold" style:font-weight-complex="bold"/>
    </style:style>
    <style:style style:name="T97" style:family="text">
      <style:text-properties style:text-position="0% 100%" fo:font-weight="bold" style:font-weight-asian="bold" style:font-weight-complex="bold"/>
    </style:style>
    <style:style style:name="T98" style:family="text">
      <style:text-properties style:text-position="0% 100%" fo:font-weight="bold" officeooo:rsid="004a64ce" style:font-weight-asian="bold" style:font-weight-complex="bold"/>
    </style:style>
    <style:style style:name="T99" style:family="text">
      <style:text-properties officeooo:rsid="00503591"/>
    </style:style>
    <style:style style:name="T100" style:family="text">
      <style:text-properties officeooo:rsid="0064959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5"><text:span text:style-name="T17">OGŁOSZENIE </text:span><text:span text:style-name="T19">PNiGM</text:span><text:span text:style-name="T17"> nr </text:span><text:span text:style-name="T21">16</text:span><text:span text:style-name="T17">/20</text:span><text:span text:style-name="T18">2</text:span><text:span text:style-name="T20">2</text:span></text:h>
      <text:h text:style-name="P42" text:outline-level="1">Burmistrza Pyrzyc</text:h>
      <text:p text:style-name="P11"><text:span text:style-name="T1">z dnia </text:span><text:span text:style-name="T5">27 maja</text:span><text:span text:style-name="T1"> 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59">współwłasności</text:span> gruntu <text:span text:style-name="T35">na rzecz dotychczasowego najemcy lokalu mieszkalnego</text:span></text:p>
      <text:p text:style-name="P5"/>
      <text:p text:style-name="P12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22"/>
      <text:p text:style-name="P22">Burmistrz Pyrzyc ogłasza, co następuje:</text:p>
      <text:p text:style-name="P23"/>
      <text:p text:style-name="P13"><text:span text:style-name="T24">z zasobu nieruchomości Gminy Pyrzyce przeznaczono do sprzedaży w drodze bezprzetargowej<text:line-break/>na rzecz dotychczasowego </text:span><text:span text:style-name="T26">Najemcy samodzielny lokal mieszkalny nr </text:span><text:span text:style-name="T27">15</text:span><text:span text:style-name="T26"> położony w Pyrzycach przy ul. </text:span><text:span text:style-name="T27">Tadeusza Kościuszki 1</text:span><text:span text:style-name="T28"> </text:span><text:span text:style-name="T26">z udziałem </text:span><text:span text:style-name="T27">53</text:span><text:span text:style-name="T26">/1000 w części</text:span><text:span text:style-name="T24">ach wspólnych budynku, </text:span><text:span text:style-name="T25">lokalem przynależnym</text:span><text:span text:style-name="T24"> </text:span><text:span text:style-name="T26">i prawie </text:span><text:span text:style-name="T29">własności</text:span><text:span text:style-name="T26"> </text:span><text:span text:style-name="T30">gruntu </text:span><text:span text:style-name="T27">stanowiącego działkę oznaczoną w ewidencji gruntów jako </text:span><text:span text:style-name="T30">działka </text:span><text:span text:style-name="T26">nr </text:span><text:span text:style-name="T27">194/6</text:span><text:span text:style-name="T26"> o pow. 0,0</text:span><text:span text:style-name="T27">508</text:span><text:span text:style-name="T26"> ha obręb 000</text:span><text:span text:style-name="T27">6</text:span><text:span text:style-name="T26"> miasta Pyrzyce, dla której Sąd Rejonowy <text:s text:c="12"/>w Stargardzie VI Zamiejscowy Wydział Ksiąg Wieczystych w Pyrzycach prowadzi Księgę Wieczystą o numerze </text:span><text:bookmark text:name="ember2017"/><text:bookmark text:name="ember2009"/><text:span text:style-name="T27">SZ2T/00002842/8.</text:span></text:p>
      <text:p text:style-name="P10"/>
      <text:p text:style-name="P14"/>
      <text:p text:style-name="P2">Ogłoszenie zostaje wywieszone do publicznej wiadomości na okres 21 dni</text:p>
      <text:p text:style-name="P44">od <text:span text:style-name="T100">27 maja 2022 </text:span>roku do dnia <text:span text:style-name="T100">17 czerwca 2022</text:span> roku</text:p>
      <text:p text:style-name="P24"/>
      <text:p text:style-name="P3"/>
      <text:p text:style-name="P36">Załącznik nr 1 do <text:span text:style-name="T75">O</text:span>głoszenia <text:span text:style-name="T75">PNiGM</text:span> <text:span text:style-name="T75">nr 16/2022 </text:span><text:s/>Burmistrza Pyrzyc z dnia <text:span text:style-name="T99">27.05.2022 </text:span>r.</text:p>
      <text:p text:style-name="P37">Wykaz</text:p>
      <text:p text:style-name="P38"><text:span text:style-name="T62">lokalu mieszkalnego </text:span>stanowiące<text:span text:style-name="T62">go</text:span> własność Gminy Pyrzyce przeznaczone<text:span text:style-name="T62">go</text:span> do sprzedaży <text:span text:style-name="T63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<text:span text:style-name="T95">Lokal mieszkalny nr </text:span><text:span text:style-name="T96">15</text:span><text:span text:style-name="T95"> </text:span><text:span text:style-name="T97">o powierzchni użytkowej </text:span><text:span text:style-name="T98">35,00</text:span><text:span text:style-name="T97"> m</text:span><text:span text:style-name="T34">2</text:span><text:span text:style-name="T97">, </text:span><text:span text:style-name="T95">położony w Pyrzycach </text:span><text:span text:style-name="T97">przy <text:s text:c="45"/>ul. </text:span><text:span text:style-name="T98">Tadeusza Kościuszki 1</text:span><text:span text:style-name="T97">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Przeznaczenie, opis i sposób </text:p>
            <text:p text:style-name="P8">zagospodarowania nieruchomości</text:p>
          </table:table-cell>
          <table:table-cell table:style-name="Tabela3.A1" office:value-type="string">
            <text:p text:style-name="P33">Lokal mieszkalny położony na I pi<text:span text:style-name="T76">ę</text:span>trze budynku <text:span text:style-name="T76">2</text:span>-kondygnacyjnego. <text:s text:c="49"/>Lokal składa się z <text:span text:style-name="T76">2</text:span> pokoi, kuchni, <text:span text:style-name="T60">łazienki z wc</text:span> i przedpokoju. </text:p>
            <text:p text:style-name="P33">Do lokalu przynależna <text:span text:style-name="T69">jest </text:span>piwnica <text:span text:style-name="T60">o pow. 4,65m</text:span><text:span text:style-name="T32">2</text:span></text:p>
          </table:table-cell>
        </table:table-row>
        <table:table-row table:style-name="Tabela3.1">
          <table:table-cell table:style-name="Tabela3.A3" office:value-type="string">
            <text:p text:style-name="P7">Wartość <text:s/><text:span text:style-name="T70">prawa własności lokalu</text:span></text:p>
          </table:table-cell>
          <table:table-cell table:style-name="Tabela3.B3" office:value-type="string">
            <text:p text:style-name="P29"><text:span text:style-name="T77">115 200,00</text:span> złotych <text:span text:style-name="T79">(sto piętnaście tysięcy dwieście złotych 00/100 groszy)</text:span></text:p>
            <text:p text:style-name="P30"><text:span text:style-name="T57">od powyższej kwoty, najemcy przysługuje bonifikata w wysokości </text:span><text:span text:style-name="T58">90</text:span><text:span text:style-name="T57">%</text:span></text:p>
          </table:table-cell>
        </table:table-row>
        <table:table-row table:style-name="Tabela3.1">
          <table:table-cell table:style-name="Tabela3.B3" table:number-columns-spanned="2" office:value-type="string">
            <text:p text:style-name="P26"><text:span text:style-name="T48">Najemcy przysługuje b</text:span><text:span text:style-name="T47">onifikata </text:span><text:span text:style-name="T44">w związku z </text:span><text:span text:style-name="T40">załącznik</text:span><text:span text:style-name="T41">iem</text:span><text:span text:style-name="T40"> do uchwały Nr XXVII/282/12 Rady Miejskiej <text:s text:c="25"/>w Pyrzycach z dnia 27 września 2012 roku </text:span><text:span text:style-name="T45">w sprawie określenia zasad gospodarowania gminnym zasobem nieruchomości (</text:span><text:span text:style-name="T46">t.j. </text:span><text:span text:style-name="T45">Dz. Urz. Woj. Zach. z 2012 r. poz. 2488 </text:span><text:span text:style-name="T46">z późn. zm.</text:span><text:span text:style-name="T45">) </text:span><text:span text:style-name="T40">oraz zarządzeni</text:span><text:span text:style-name="T42">em</text:span><text:span text:style-name="T40"> Nr </text:span><text:span text:style-name="T41">9</text:span><text:span text:style-name="T43">12</text:span><text:span text:style-name="T40">/20</text:span><text:span text:style-name="T43">22</text:span><text:span text:style-name="T40"> Burmistrza Pyrzyc z dnia </text:span><text:span text:style-name="T43">06</text:span><text:span text:style-name="T41"> </text:span><text:span text:style-name="T43">maja</text:span><text:span text:style-name="T40"> 20</text:span><text:span text:style-name="T43">22</text:span><text:span text:style-name="T40"> r., </text:span><text:span text:style-name="T44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7"/>
            <text:p text:style-name="P7">Forma sprzedaży</text:p>
          </table:table-cell>
          <table:table-cell table:style-name="Tabela3.B3" office:value-type="string">
            <text:p text:style-name="P41"><text:span text:style-name="T72">Sprzedaż bezprzetargowa </text:span><text:span text:style-name="T64">lokalu mieszkalnego</text:span><text:span text:style-name="T53"> na rzecz najemcy.</text:span></text:p>
            <text:p text:style-name="P41"><text:span text:style-name="T38">S</text:span><text:span text:style-name="T36">przedaż jest zwolniona z podatku VAT na podstawie art. 43 ust. 1 pkt 10 ustawy <text:s text:c="15"/>o podatku od towarów i usług </text:span><text:span text:style-name="T37">z dnia 11 marca 2004 r (t.j. Dz. U. z 202</text:span><text:span text:style-name="T39">2</text:span><text:span text:style-name="T37"> r. poz. </text:span><text:span text:style-name="T39">931</text:span><text:span text:style-name="T37">).</text:span></text:p>
          </table:table-cell>
        </table:table-row>
        <table:table-row table:style-name="Tabela3.1">
          <table:table-cell table:style-name="Tabela3.A3" office:value-type="string">
            <text:p text:style-name="P16">Terminy wnoszenia opłat</text:p>
          </table:table-cell>
          <table:table-cell table:style-name="Tabela3.B3" office:value-type="string">
            <text:p text:style-name="P15">Jednorazowo min. 3 dni przed zawarciem aktu notarialnego.</text:p>
          </table:table-cell>
        </table:table-row>
        <table:table-row table:style-name="Tabela3.1">
          <table:table-cell table:style-name="Tabela3.A3" office:value-type="string">
            <text:p text:style-name="P40">Zobowiązania i obciążenia</text:p>
          </table:table-cell>
          <table:table-cell table:style-name="Tabela3.B3" office:value-type="string">
            <text:p text:style-name="P17"><text:span text:style-name="Domyślna_20_czcionka_20_akapitu1"><text:span text:style-name="T52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1">
          <table:table-cell table:style-name="Tabela3.A3" office:value-type="string">
            <text:p text:style-name="P35">Informacja dodatkowa</text:p>
          </table:table-cell>
          <table:table-cell table:style-name="Tabela3.B3" office:value-type="string">
            <text:p text:style-name="P39">Nabywc<text:span text:style-name="T74">y</text:span> nieruchomości pono<text:span text:style-name="T74">szą</text:span> koszty notarialne i sądowe, któr<text:span text:style-name="T73">e</text:span> określi notariusz.</text:p>
          </table:table-cell>
        </table:table-row>
        <table:table-row table:style-name="Tabela3.1">
          <table:table-cell table:style-name="Tabela3.B3" table:number-columns-spanned="2" office:value-type="string">
            <text:p text:style-name="P34"><text:span text:style-name="T22">Działka</text:span><text:span text:style-name="T13"> nr </text:span><text:span text:style-name="T15">194/6</text:span><text:span text:style-name="T13"> o pow</text:span><text:span text:style-name="T14">ierzchni</text:span><text:span text:style-name="T13"> 0,0</text:span><text:span text:style-name="T15">508</text:span><text:span text:style-name="T13"> ha, położona w</text:span><text:span text:style-name="T16"> </text:span><text:span text:style-name="T22">obręb 000</text:span><text:span text:style-name="T23">6</text:span><text:span text:style-name="T22"> miasta Pyrzyce </text:span></text:p>
            <text:p text:style-name="P31"><text:span text:style-name="T33"><text:s/></text:span><text:span text:style-name="T94">KW SZ2T/00002842/8, </text:span><text:span text:style-name="T49">nieruchomość posiada następujące oznaczenia użytków wg ewidencji gruntów: </text:span><text:span text:style-name="T50">B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7"/>
            <text:p text:style-name="P7"/>
            <text:p text:style-name="P7">Przeznaczenie, opis i sposób </text:p>
            <text:p text:style-name="P8">zagospodarowania nieruchomości</text:p>
          </table:table-cell>
          <table:table-cell table:style-name="Tabela3.B3" office:value-type="string">
            <text:list xml:id="list2112434282342261952" text:style-name="L1">
              <text:list-header>
                <text:p text:style-name="P45"><text:span text:style-name="T51">Działka nr 194/6</text:span> <text:span text:style-name="T78">położona</text:span><text:span text:style-name="T55"> w obrębie 6 m. Pyrzyc, nie jest objęta aktualnym planem zagospodarowania przestrzennego. Przedmiotowa nieruchomość położona jest jest na obszarze, gdzie toczy się procedura planistyczna zgodnie z podjętą przez Radę Miejską w Pyrzycach z dniu 27 stycznia 2022 r. Uchwałą Nr XLV/343/22 w sprawie przystąpienia do sporządzenie studium uwarunkowań i kierunków zagospodarowania przestrzennego miasta i gminy Pyrzyce.</text:span></text:p>
                <text:p text:style-name="P46"><text:span text:style-name="T54">W studium warunkowań i kierunków zagospodarowania przestrzennego, zatwierdzonym Uchwałą Nr XXXVI/406/01 Rady Miejskiej w Pyrzycach <text:s text:c="20"/>z dnia 25 października 2001 r. oraz Uchwałą Nr LVII/485/10 Rady Miejskiej <text:s text:c="14"/>w Pyrzycach z dnia 28 stycznia <text:s/>2010 r., Uchwałą Nr IV/18/15 Rady Miejslkiej <text:s text:c="10"/>w Pyrzycach z dnia 29 stycznia 2015 r., Uchwałą Nr XVII/163/16 rady Miejskiej <text:s text:c="7"/>w Pyrzycach z dnia <text:s/>28 stycznia 2016 r., Uchwałą Nr </text:span><text:span text:style-name="T56">XXX</text:span><text:span text:style-name="T54">VIII/331/17 Rady Miejskiej w Pyrzycach z dnia 29 czerwca 201</text:span><text:span text:style-name="T56">7</text:span><text:span text:style-name="T54"> r., Uchwał</text:span><text:span text:style-name="T56">ą</text:span><text:span text:style-name="T54"> Nr XI/</text:span><text:span text:style-name="T56">72/19 <text:s/></text:span><text:span text:style-name="T54">Rady Miejskiej w Pyrzycach z dnia </text:span><text:span text:style-name="T56">30 maja 2019 r. oraz uchwałą Nr XXX/211/20 <text:s/></text:span><text:span text:style-name="T54">Rady Miejskiej w Pyrzycach z dnia </text:span><text:span text:style-name="T56">04 grudnia 2020 r. w sprawie zmiany Studium uwarunkowań i kierunków zagospodarowania przestrzennego gminy Pyrzyce, działka nr 194/6 obręb 6 m. Pyrzyce, położona jest na obszarze zainwestowanym do zachowania [tereny zabudowane] oraz na terenie górniczych wód geotermalnych.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9">Udział w nieruchomości wspólnej </text:p>
          </table:table-cell>
          <table:table-cell table:style-name="Tabela3.B3" office:value-type="string">
            <text:p text:style-name="P25"><text:span text:style-name="T76">53</text:span>/1000</text:p>
          </table:table-cell>
        </table:table-row>
        <table:table-row table:style-name="Tabela3.12">
          <table:table-cell table:style-name="Tabela3.A12" office:value-type="string">
            <text:p text:style-name="P7">Wartość<text:span text:style-name="T68"> 53/1000 </text:span>udziału<text:line-break/><text:soft-page-break/>w <text:span text:style-name="T71">prawie własności gruntu</text:span></text:p>
          </table:table-cell>
          <table:table-cell table:style-name="Tabela3.B12" office:value-type="string">
            <text:p text:style-name="P27"><text:span text:style-name="T76">1 800</text:span>,00 złotych <text:span text:style-name="T79">(jeden tysiąc osiemset złotych 00/100 groszy)</text:span></text:p>
            <text:p text:style-name="P28"><text:soft-page-break/>od powyższej kwoty, najemcy przysługuje bonifikata w wysokości 90%</text:p>
          </table:table-cell>
        </table:table-row>
      </table:table>
      <text:p text:style-name="P18"/>
      <text:p text:style-name="P19">Ogłoszenie zostaje wywieszone do publicznej wiadomości na okres 21dni</text:p>
      <text:p text:style-name="P47"><text:span text:style-name="T65">od </text:span>27 maja 2022 <text:span text:style-name="T65">roku do dnia </text:span>17 czerwca 2022<text:span text:style-name="T65"> roku</text:span></text:p>
      <text:p text:style-name="P20"><text:span text:style-name="T80">Stosownie do przepisu art. 34 ust. 1 pkt 1 i pkt. 2 ustawy </text:span><text:span text:style-name="T81">o gospodarce nieruchomościami</text:span><text:span text:style-name="T80"> z dnia 21 sierpnia 1997 roku </text:span><text:span text:style-name="T82">(</text:span><text:span text:style-name="T83">t.j.</text:span><text:span text:style-name="T84"> </text:span><text:span text:style-name="T91">Dz. U.<text:line-break/>z 20</text:span><text:span text:style-name="T92">2</text:span><text:span text:style-name="T93">1</text:span><text:span text:style-name="T91">r.</text:span><text:span text:style-name="T84"> </text:span><text:span text:style-name="T85">poz. </text:span><text:span text:style-name="T86">1</text:span><text:span text:style-name="T87">899</text:span><text:span text:style-name="T88"> </text:span><text:span text:style-name="T89">z </text:span><text:span text:style-name="T86">późn.</text:span><text:span text:style-name="T89"> zm</text:span><text:span text:style-name="T84">.</text:span><text:span text:style-name="T90">) </text:span><text:span text:style-name="T80">termin do złożenia wniosku przez osoby, którym przysługuje pierwszeństwo w nabyciu nieruchomości wynosi 6 tygodni licząc od dnia wywieszenia wykazu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32:05.206000000</dc:date>
    <meta:editing-duration>PT20H24M32S</meta:editing-duration>
    <meta:editing-cycles>44</meta:editing-cycles>
    <meta:generator>LibreOffice/5.0.3.2$Windows_X86_64 LibreOffice_project/e5f16313668ac592c1bfb310f4390624e3dbfb75</meta:generator>
    <meta:print-date>2022-05-09T10:44:22.216000000</meta:print-date>
    <meta:document-statistic meta:table-count="1" meta:image-count="0" meta:object-count="0" meta:page-count="3" meta:paragraph-count="44" meta:word-count="811" meta:character-count="5737" meta:non-whitespace-character-count="4759"/>
  </office:meta>
</office:document-meta>
</file>