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3.399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588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542cm" fo:keep-together="auto"/>
    </style:style>
    <style:style style:name="Tabela3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13" style:family="table-row">
      <style:table-row-properties style:min-row-height="0.841cm" fo:keep-together="auto"/>
    </style:style>
    <style:style style:name="Tabela3.14" style:family="table-row">
      <style:table-row-properties style:min-row-height="0.87cm" fo:keep-together="auto"/>
    </style:style>
    <style:style style:name="Tabela3.A15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16" style:family="table-row">
      <style:table-row-properties style:min-row-height="0.547cm" fo:keep-together="auto"/>
    </style:style>
    <style:style style:name="Tabela3.19" style:family="table-row">
      <style:table-row-properties style:min-row-height="0.7cm" fo:keep-together="auto"/>
    </style:style>
    <style:style style:name="Tabela3.20" style:family="table-row">
      <style:table-row-properties style:min-row-height="0.699cm" fo:keep-together="auto"/>
    </style:style>
    <style:style style:name="Tabela3.21" style:family="table-row">
      <style:table-row-properties style:min-row-height="0.397cm" fo:keep-together="auto"/>
    </style:style>
    <style:style style:name="Tabela3.22" style:family="table-row">
      <style:table-row-properties style:min-row-height="0.75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01bb037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056172c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0516377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516377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029ac13" officeooo:paragraph-rsid="0029ac13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05e9f39" officeooo:paragraph-rsid="005e9f39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paragraph-rsid="00516377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paragraph-rsid="005f2796" style:font-size-asian="11pt" style:font-name-complex="Times New Roman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057e6db" officeooo:paragraph-rsid="005f2796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4dd01b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4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color="#000000" style:font-name="Times New Roman" fo:font-size="10pt" fo:font-weight="bold" officeooo:paragraph-rsid="0056172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12pt" fo:font-weight="bold" officeooo:paragraph-rsid="001bb03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color="#000000" style:font-name="Times New Roman" fo:font-size="12pt" fo:font-weight="bold" officeooo:paragraph-rsid="0056172c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1pt" officeooo:rsid="002c4596" officeooo:paragraph-rsid="002c4596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normal" officeooo:paragraph-rsid="001bb037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1bb03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paragraph-rsid="00216ae9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pt" officeooo:paragraph-rsid="001bb037" style:font-size-asian="10pt" style:font-size-complex="10pt"/>
    </style:style>
    <style:style style:name="P33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1pt" officeooo:paragraph-rsid="00406b50" style:font-size-asian="11pt" style:font-name-complex="Times New Roman" style:font-size-complex="11pt"/>
    </style:style>
    <style:style style:name="P34" style:family="paragraph" style:parent-style-name="Standard">
      <style:paragraph-properties fo:margin-left="-0.044cm" fo:margin-right="-0.018cm" fo:text-align="justify" style:justify-single-word="false" fo:text-indent="0cm" style:auto-text-indent="false" style:snap-to-layout-grid="false"/>
      <style:text-properties fo:color="#000000" style:font-name="Times New Roman" fo:font-size="11pt" officeooo:paragraph-rsid="00516377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1pt" fo:font-weight="normal" officeooo:paragraph-rsid="001bb037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1pt" officeooo:rsid="002f7a6f" officeooo:paragraph-rsid="002f7a6f" style:font-size-asian="11pt" style:font-name-complex="Times New Roman" style:font-size-complex="11pt"/>
    </style:style>
    <style:style style:name="P37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1pt" fo:font-weight="normal" officeooo:paragraph-rsid="0057e6db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0.035cm" fo:margin-right="-0.018cm" fo:text-align="center" style:justify-single-word="false" fo:text-indent="0cm" style:auto-text-indent="false" style:snap-to-layout-grid="false"/>
      <style:text-properties fo:color="#000000" style:font-name="Times New Roman" fo:font-size="11pt" fo:font-weight="normal" officeooo:paragraph-rsid="0057e6db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rsid="002f7a6f" officeooo:paragraph-rsid="0057e6db" style:font-size-asian="9pt" style:font-name-complex="Times New Roman" style:font-size-complex="9pt"/>
    </style:style>
    <style:style style:name="P40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style:text-position="0% 100%" style:font-name="Times New Roman" fo:font-size="11pt" officeooo:rsid="004bca6a" officeooo:paragraph-rsid="0057e6db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style:font-name="Times New Roman" fo:font-size="11pt" officeooo:paragraph-rsid="0057e6db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style:font-name="Times New Roman" fo:font-size="11pt" officeooo:rsid="0057e6db" officeooo:paragraph-rsid="0057e6db" style:font-size-asian="11pt" style:font-name-complex="Times New Roman" style:font-size-complex="11pt"/>
    </style:style>
    <style:style style:name="P43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2pt" fo:font-weight="normal" officeooo:paragraph-rsid="005e9f39" style:font-size-asian="12pt" style:font-weight-asian="normal" style:font-name-complex="Times New Roman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bold" officeooo:rsid="0029ac13" officeooo:paragraph-rsid="005e9f39" style:font-size-asian="12pt" style:font-weight-asian="bold" style:font-name-complex="Times New Roman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officeooo:paragraph-rsid="001bb037" style:font-size-asian="11pt" style:font-name-complex="Times New Roman" style:font-size-complex="11pt"/>
    </style:style>
    <style:style style:name="P46" style:family="paragraph" style:parent-style-name="Table_20_Contents">
      <style:paragraph-properties style:snap-to-layout-grid="false"/>
      <style:text-properties fo:color="#000000" style:font-name="Times New Roman" fo:font-size="11pt" style:text-underline-style="none" fo:font-weight="normal" officeooo:paragraph-rsid="0029ac13" style:font-size-asian="11pt" style:font-weight-asian="normal" style:font-name-complex="Times New Roman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fo:font-weight="normal" officeooo:rsid="0029ac13" officeooo:paragraph-rsid="0036f25a" style:font-size-asian="11pt" style:font-weight-asian="normal" style:font-name-complex="Times New Roman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fo:font-weight="normal" officeooo:rsid="0029ac13" officeooo:paragraph-rsid="005f2796" style:font-size-asian="11pt" style:font-weight-asian="normal" style:font-name-complex="Times New Roman" style:font-size-complex="11pt" style:font-weight-complex="normal"/>
    </style:style>
    <style:style style:name="P49" style:family="paragraph" style:parent-style-name="Table_20_Contents">
      <style:paragraph-properties style:snap-to-layout-grid="false"/>
      <style:text-properties fo:color="#000000" style:font-name="Times New Roman" fo:font-size="11pt" style:text-underline-style="none" fo:font-weight="normal" officeooo:rsid="0057e6db" officeooo:paragraph-rsid="0057e6db" style:font-size-asian="11pt" style:font-weight-asian="normal" style:font-name-complex="Times New Roman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style:text-underline-style="none" fo:font-weight="normal" officeooo:rsid="005cc9d4" officeooo:paragraph-rsid="005f2796" style:font-size-asian="11pt" style:font-weight-asian="normal" style:font-name-complex="Times New Roman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font-weight="normal" officeooo:paragraph-rsid="0056172c" style:font-size-asian="11pt" style:font-weight-asian="normal" style:font-name-complex="Times New Roman" style:font-size-complex="11pt" style:font-weight-complex="normal"/>
    </style:style>
    <style:style style:name="P52" style:family="paragraph" style:parent-style-name="Table_20_Contents">
      <style:paragraph-properties style:snap-to-layout-grid="false"/>
      <style:text-properties fo:color="#000000" style:font-name="Times New Roman" fo:font-size="11pt" fo:font-weight="normal" officeooo:rsid="0029ac13" officeooo:paragraph-rsid="0029ac13" style:font-size-asian="11pt" style:font-weight-asian="normal" style:font-name-complex="Times New Roman" style:font-size-complex="11pt" style:font-weight-complex="normal"/>
    </style:style>
    <style:style style:name="P53" style:family="paragraph" style:parent-style-name="Table_20_Contents">
      <style:paragraph-properties style:snap-to-layout-grid="false"/>
      <style:text-properties fo:color="#000000" style:font-name="Times New Roman" fo:font-size="11pt" fo:font-weight="normal" officeooo:paragraph-rsid="00516377" style:font-size-asian="11pt" style:font-weight-asian="normal" style:font-name-complex="Times New Roman" style:font-size-complex="11pt" style:font-weight-complex="normal"/>
    </style:style>
    <style:style style:name="P54" style:family="paragraph" style:parent-style-name="Table_20_Contents">
      <style:paragraph-properties style:snap-to-layout-grid="false"/>
      <style:text-properties fo:color="#000000" style:font-name="Times New Roman" fo:font-size="11pt" officeooo:rsid="005e9f39" officeooo:paragraph-rsid="005e9f39" style:font-size-asian="11pt" style:font-name-complex="Times New Roman" style:font-size-complex="11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color="#000000" style:text-position="0% 100%" style:font-name="Times New Roman" fo:font-size="11pt" officeooo:rsid="004bca6a" officeooo:paragraph-rsid="001be5af" style:font-size-asian="11pt" style:font-name-complex="Times New Roman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b7dbc" officeooo:paragraph-rsid="002b7dbc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paragraph-rsid="005e9f39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516377" style:font-size-asian="12pt" style:font-size-complex="12pt"/>
    </style:style>
    <style:style style:name="P59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60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1pt" fo:language="pl" fo:country="PL" officeooo:paragraph-rsid="004f6d4d" style:font-size-asian="11pt" style:font-name-complex="Times New Roman" style:font-size-complex="11pt"/>
    </style:style>
    <style:style style:name="P61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1pt" fo:language="pl" fo:country="PL" officeooo:paragraph-rsid="0053555d" style:font-size-asian="11pt" style:font-name-complex="Times New Roman" style:font-size-complex="11pt"/>
    </style:style>
    <style:style style:name="P62" style:family="paragraph" style:parent-style-name="Standard" style:list-style-name="L1">
      <loext:graphic-properties draw:fill="none"/>
      <style:paragraph-properties fo:margin-left="0.101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4.8cm"/>
        </style:tab-stops>
      </style:paragraph-properties>
      <style:text-properties fo:color="#000000" style:font-name="Times New Roman" fo:font-size="11pt" fo:language="pl" fo:country="PL" officeooo:rsid="0055e771" officeooo:paragraph-rsid="0053555d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56172c" style:font-size-asian="12pt" style:font-weight-asian="normal" style:font-size-complex="12pt" style:font-weight-complex="normal"/>
    </style:style>
    <style:style style:name="P64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65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6055f5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fo:font-weight="bold" style:font-weight-asian="bold" style:font-name-complex="Times New Roman" style:font-weight-complex="bold"/>
    </style:style>
    <style:style style:name="T14" style:family="text">
      <style:text-properties fo:color="#000000" style:text-position="0% 100%" fo:font-weight="bold" officeooo:rsid="0053555d" style:font-weight-asian="bold" style:font-name-complex="Times New Roman" style:font-weight-complex="bold"/>
    </style:style>
    <style:style style:name="T15" style:family="text">
      <style:text-properties fo:color="#000000" style:text-position="0% 100%" officeooo:rsid="0047e113" style:font-name-complex="Times New Roman"/>
    </style:style>
    <style:style style:name="T16" style:family="text">
      <style:text-properties fo:color="#000000" style:text-position="0% 100%" officeooo:rsid="0029ac13" style:font-name-complex="Times New Roman"/>
    </style:style>
    <style:style style:name="T17" style:family="text">
      <style:text-properties fo:color="#000000" style:text-position="0% 100%" officeooo:rsid="004eaa83" style:font-name-complex="Times New Roman"/>
    </style:style>
    <style:style style:name="T18" style:family="text">
      <style:text-properties fo:color="#000000" style:text-position="super 58%" officeooo:rsid="0047e113" style:font-name-complex="Times New Roman"/>
    </style:style>
    <style:style style:name="T19" style:family="text">
      <style:text-properties fo:color="#000000" style:text-position="super 58%" fo:font-weight="bold" style:font-weight-asian="bold" style:font-name-complex="Times New Roman" style:font-weight-complex="bold"/>
    </style:style>
    <style:style style:name="T20" style:family="text">
      <style:text-properties fo:color="#000000" style:text-position="super 58%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-complex="Times New Roman" style:font-size-complex="12pt"/>
    </style:style>
    <style:style style:name="T22" style:family="text">
      <style:text-properties fo:color="#000000" officeooo:rsid="0014f082" style:font-name-complex="Times New Roman" style:font-size-complex="12pt"/>
    </style:style>
    <style:style style:name="T23" style:family="text">
      <style:text-properties fo:color="#000000" officeooo:rsid="0021db6f" style:font-name-complex="Times New Roman" style:font-size-complex="12pt"/>
    </style:style>
    <style:style style:name="T24" style:family="text">
      <style:text-properties fo:color="#000000" officeooo:rsid="00478d13" style:font-name-complex="Times New Roman" style:font-size-complex="12pt"/>
    </style:style>
    <style:style style:name="T25" style:family="text">
      <style:text-properties fo:color="#000000" officeooo:rsid="006055f5" style:font-name-complex="Times New Roman" style:font-size-complex="12pt"/>
    </style:style>
    <style:style style:name="T26" style:family="text">
      <style:text-properties fo:color="#000000" officeooo:rsid="0047e113" style:font-name-complex="Times New Roman"/>
    </style:style>
    <style:style style:name="T27" style:family="text">
      <style:text-properties fo:color="#000000" officeooo:rsid="004eaa83" style:font-name-complex="Times New Roman"/>
    </style:style>
    <style:style style:name="T28" style:family="text">
      <style:text-properties fo:color="#000000" fo:font-weight="bold" style:font-weight-asian="bold" style:font-name-complex="Times New Roman" style:font-weight-complex="bold"/>
    </style:style>
    <style:style style:name="T29" style:family="text">
      <style:text-properties fo:color="#000000" fo:font-weight="bold" officeooo:rsid="0023c718" style:font-weight-asian="bold" style:font-name-complex="Times New Roman" style:font-weight-complex="bold"/>
    </style:style>
    <style:style style:name="T30" style:family="text">
      <style:text-properties fo:color="#000000" fo:font-weight="bold" officeooo:rsid="001c630e" style:font-weight-asian="bold" style:font-name-complex="Times New Roman" style:font-weight-complex="bold"/>
    </style:style>
    <style:style style:name="T31" style:family="text">
      <style:text-properties fo:color="#000000" fo:font-weight="bold" officeooo:rsid="0053555d" style:font-weight-asian="bold" style:font-name-complex="Times New Roman" style:font-weight-complex="bold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4dd01b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591156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5e9f39" style:font-size-asian="12pt" style:font-weight-asian="normal" style:font-size-complex="12pt" style:font-weight-complex="normal"/>
    </style:style>
    <style:style style:name="T41" style:family="text">
      <style:text-properties officeooo:rsid="001a9d94"/>
    </style:style>
    <style:style style:name="T42" style:family="text">
      <style:text-properties fo:language="pl" fo:country="PL" fo:font-weight="normal" style:font-weight-asian="normal" style:font-weight-complex="normal"/>
    </style:style>
    <style:style style:name="T43" style:family="text">
      <style:text-properties fo:language="pl" fo:country="PL" fo:font-weight="normal" officeooo:rsid="0023f655" style:font-weight-asian="normal" style:font-weight-complex="normal"/>
    </style:style>
    <style:style style:name="T44" style:family="text">
      <style:text-properties fo:language="pl" fo:country="PL" fo:font-weight="normal" officeooo:rsid="003c467e" style:font-weight-asian="normal" style:font-weight-complex="normal"/>
    </style:style>
    <style:style style:name="T45" style:family="text">
      <style:text-properties fo:language="pl" fo:country="PL" fo:font-weight="normal" officeooo:rsid="00406b50" style:font-weight-asian="normal" style:font-weight-complex="normal"/>
    </style:style>
    <style:style style:name="T46" style:family="text">
      <style:text-properties fo:language="pl" fo:country="PL" fo:font-weight="normal" officeooo:rsid="004b4bdf" style:font-weight-asian="normal" style:font-weight-complex="normal"/>
    </style:style>
    <style:style style:name="T47" style:family="text">
      <style:text-properties fo:language="pl" fo:country="PL" style:font-weight-complex="bold"/>
    </style:style>
    <style:style style:name="T48" style:family="text">
      <style:text-properties fo:language="pl" fo:country="PL" officeooo:rsid="004a3b63" style:font-weight-complex="bold"/>
    </style:style>
    <style:style style:name="T49" style:family="text">
      <style:text-properties fo:language="pl" fo:country="PL" officeooo:rsid="001a2a82" style:font-weight-complex="bold"/>
    </style:style>
    <style:style style:name="T50" style:family="text">
      <style:text-properties fo:language="pl" fo:country="PL" fo:font-style="normal" officeooo:rsid="00171651" fo:background-color="transparent" loext:char-shading-value="0" style:font-style-asian="normal" style:font-name-complex="Arial" style:font-style-complex="normal"/>
    </style:style>
    <style:style style:name="T51" style:family="text">
      <style:text-properties fo:language="pl" fo:country="PL" fo:font-style="normal" officeooo:rsid="001d58f0" fo:background-color="transparent" loext:char-shading-value="0" style:font-style-asian="normal" style:font-name-complex="Arial" style:font-style-complex="normal"/>
    </style:style>
    <style:style style:name="T52" style:family="text">
      <style:text-properties fo:language="pl" fo:country="PL" fo:font-style="normal" officeooo:rsid="00105d9e" fo:background-color="transparent" loext:char-shading-value="0" style:font-style-asian="normal" style:font-name-complex="Arial" style:font-style-complex="normal"/>
    </style:style>
    <style:style style:name="T53" style:family="text">
      <style:text-properties fo:language="pl" fo:country="PL" fo:font-style="normal" officeooo:rsid="001bb037" fo:background-color="transparent" loext:char-shading-value="0" style:font-style-asian="normal" style:font-name-complex="Arial" style:font-style-complex="normal"/>
    </style:style>
    <style:style style:name="T54" style:family="text">
      <style:text-properties fo:language="pl" fo:country="PL" fo:font-style="normal" officeooo:rsid="001c0bba" fo:background-color="transparent" loext:char-shading-value="0" style:font-style-asian="normal" style:font-name-complex="Arial" style:font-style-complex="normal"/>
    </style:style>
    <style:style style:name="T55" style:family="text">
      <style:text-properties fo:language="pl" fo:country="PL" fo:font-style="normal" officeooo:rsid="002bc86b" fo:background-color="transparent" loext:char-shading-value="0" style:font-style-asian="normal" style:font-name-complex="Arial" style:font-style-complex="normal"/>
    </style:style>
    <style:style style:name="T56" style:family="text">
      <style:text-properties fo:language="pl" fo:country="PL" fo:font-style="normal" officeooo:rsid="001a2a82" fo:background-color="transparent" loext:char-shading-value="0" style:font-style-asian="normal" style:font-name-complex="Arial" style:font-style-complex="normal"/>
    </style:style>
    <style:style style:name="T57" style:family="text">
      <style:text-properties fo:language="pl" fo:country="PL" fo:font-style="normal" officeooo:rsid="004b4bdf" fo:background-color="transparent" loext:char-shading-value="0" style:font-style-asian="normal" style:font-name-complex="Arial" style:font-style-complex="normal"/>
    </style:style>
    <style:style style:name="T58" style:family="text">
      <style:text-properties fo:language="pl" fo:country="PL" fo:font-style="normal" style:text-underline-style="none" officeooo:rsid="00105d9e" fo:background-color="transparent" loext:char-shading-value="0" style:font-style-asian="normal" style:font-name-complex="Arial" style:font-style-complex="normal"/>
    </style:style>
    <style:style style:name="T59" style:family="text">
      <style:text-properties fo:language="pl" fo:country="PL" fo:font-style="normal" style:text-underline-style="none" officeooo:rsid="001bb037" fo:background-color="transparent" loext:char-shading-value="0" style:font-style-asian="normal" style:font-name-complex="Arial" style:font-style-complex="normal"/>
    </style:style>
    <style:style style:name="T60" style:family="text">
      <style:text-properties fo:language="pl" fo:country="PL" fo:font-style="normal" style:text-underline-style="none" officeooo:rsid="004b4bdf" fo:background-color="transparent" loext:char-shading-value="0" style:font-style-asian="normal" style:font-name-complex="Arial" style:font-style-complex="normal"/>
    </style:style>
    <style:style style:name="T61" style:family="text">
      <style:text-properties fo:language="pl" fo:country="PL" fo:font-style="normal" officeooo:rsid="0029ac13" style:font-style-asian="normal" style:font-style-complex="normal"/>
    </style:style>
    <style:style style:name="T62" style:family="text">
      <style:text-properties fo:language="pl" fo:country="PL" fo:font-style="normal" officeooo:rsid="002b9ba9" style:font-style-asian="normal" style:font-style-complex="normal"/>
    </style:style>
    <style:style style:name="T63" style:family="text">
      <style:text-properties fo:language="pl" fo:country="PL" fo:font-style="normal" officeooo:rsid="00406b50" style:font-style-asian="normal" style:font-style-complex="normal"/>
    </style:style>
    <style:style style:name="T64" style:family="text">
      <style:text-properties fo:language="pl" fo:country="PL" fo:font-style="normal" officeooo:rsid="004f6d4d" style:font-style-asian="normal" style:font-style-complex="normal"/>
    </style:style>
    <style:style style:name="T65" style:family="text">
      <style:text-properties fo:language="pl" fo:country="PL" fo:font-style="normal" officeooo:rsid="00591156" style:font-style-asian="normal" style:font-style-complex="normal"/>
    </style:style>
    <style:style style:name="T66" style:family="text">
      <style:text-properties fo:language="pl" fo:country="PL" fo:font-style="italic" officeooo:rsid="0029ac13" style:font-style-asian="italic" style:font-style-complex="normal"/>
    </style:style>
    <style:style style:name="T67" style:family="text">
      <style:text-properties fo:language="pl" fo:country="PL" fo:font-style="italic" officeooo:rsid="002b9ba9" style:font-style-asian="italic" style:font-style-complex="normal"/>
    </style:style>
    <style:style style:name="T68" style:family="text">
      <style:text-properties fo:language="pl" fo:country="PL" fo:font-style="italic" officeooo:rsid="0029ac13" style:font-style-asian="italic"/>
    </style:style>
    <style:style style:name="T69" style:family="text">
      <style:text-properties fo:language="pl" fo:country="PL" fo:font-style="italic" officeooo:rsid="00404446" style:font-style-asian="italic"/>
    </style:style>
    <style:style style:name="T70" style:family="text">
      <style:text-properties fo:language="pl" fo:country="PL" fo:font-style="italic" officeooo:rsid="00406b50" style:font-style-asian="italic"/>
    </style:style>
    <style:style style:name="T71" style:family="text">
      <style:text-properties fo:language="pl" fo:country="PL" officeooo:rsid="0047e113"/>
    </style:style>
    <style:style style:name="T72" style:family="text">
      <style:text-properties fo:language="pl" fo:country="PL" officeooo:rsid="0021db67"/>
    </style:style>
    <style:style style:name="T73" style:family="text">
      <style:text-properties fo:language="pl" fo:country="PL" fo:font-weight="bold" officeooo:rsid="0021db67" style:font-weight-asian="bold" style:font-weight-complex="bold"/>
    </style:style>
    <style:style style:name="T74" style:family="text">
      <style:text-properties fo:language="pl" fo:country="PL" fo:font-weight="bold" officeooo:rsid="00591156" style:font-weight-asian="bold" style:font-weight-complex="bold"/>
    </style:style>
    <style:style style:name="T75" style:family="text">
      <style:text-properties officeooo:rsid="001bb037"/>
    </style:style>
    <style:style style:name="T76" style:family="text">
      <style:text-properties officeooo:rsid="003f302b"/>
    </style:style>
    <style:style style:name="T77" style:family="text">
      <style:text-properties style:text-underline-style="none" fo:font-weight="normal" officeooo:rsid="0024d8e3" fo:background-color="transparent" loext:char-shading-value="0" style:font-weight-asian="normal" style:font-weight-complex="normal"/>
    </style:style>
    <style:style style:name="T78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79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80" style:family="text">
      <style:text-properties style:text-underline-style="none" fo:font-weight="normal" officeooo:rsid="004f6d4d" fo:background-color="transparent" loext:char-shading-value="0" style:font-weight-asian="normal" style:font-weight-complex="normal"/>
    </style:style>
    <style:style style:name="T81" style:family="text">
      <style:text-properties officeooo:rsid="003906ef"/>
    </style:style>
    <style:style style:name="T82" style:family="text">
      <style:text-properties officeooo:rsid="001d1ff8"/>
    </style:style>
    <style:style style:name="T83" style:family="text">
      <style:text-properties officeooo:rsid="0043879c"/>
    </style:style>
    <style:style style:name="T84" style:family="text">
      <style:text-properties officeooo:rsid="002e2eb3"/>
    </style:style>
    <style:style style:name="T85" style:family="text">
      <style:text-properties fo:font-weight="normal" officeooo:rsid="002f7a6f" style:font-weight-asian="normal" style:font-weight-complex="normal"/>
    </style:style>
    <style:style style:name="T86" style:family="text">
      <style:text-properties fo:font-weight="normal" fo:background-color="transparent" loext:char-shading-value="0" style:font-weight-asian="normal"/>
    </style:style>
    <style:style style:name="T87" style:family="text">
      <style:text-properties fo:font-weight="normal" officeooo:rsid="001a9d94" fo:background-color="transparent" loext:char-shading-value="0" style:font-weight-asian="normal"/>
    </style:style>
    <style:style style:name="T88" style:family="text">
      <style:text-properties fo:font-weight="normal" officeooo:rsid="0045ef08" fo:background-color="transparent" loext:char-shading-value="0" style:font-weight-asian="normal"/>
    </style:style>
    <style:style style:name="T89" style:family="text">
      <style:text-properties officeooo:rsid="0023f655"/>
    </style:style>
    <style:style style:name="T90" style:family="text">
      <style:text-properties officeooo:rsid="002d5fa6"/>
    </style:style>
    <style:style style:name="T91" style:family="text">
      <style:text-properties officeooo:rsid="002edfb0"/>
    </style:style>
    <style:style style:name="T92" style:family="text">
      <style:text-properties officeooo:rsid="003a4901"/>
    </style:style>
    <style:style style:name="T93" style:family="text">
      <style:text-properties officeooo:rsid="00305da5"/>
    </style:style>
    <style:style style:name="T94" style:family="text">
      <style:text-properties officeooo:rsid="0036f25a"/>
    </style:style>
    <style:style style:name="T95" style:family="text">
      <style:text-properties officeooo:rsid="003c467e"/>
    </style:style>
    <style:style style:name="T96" style:family="text">
      <style:text-properties officeooo:rsid="0045ef08"/>
    </style:style>
    <style:style style:name="T97" style:family="text">
      <style:text-properties officeooo:rsid="004eaa83"/>
    </style:style>
    <style:style style:name="T98" style:family="text">
      <style:text-properties officeooo:rsid="0055e771"/>
    </style:style>
    <style:style style:name="T99" style:family="text">
      <style:text-properties officeooo:rsid="001da676"/>
    </style:style>
    <style:style style:name="T100" style:family="text">
      <style:text-properties officeooo:rsid="0014f364"/>
    </style:style>
    <style:style style:name="T101" style:family="text">
      <style:text-properties officeooo:rsid="0053555d"/>
    </style:style>
    <style:style style:name="T102" style:family="text">
      <style:text-properties officeooo:rsid="0053bec2"/>
    </style:style>
    <style:style style:name="T103" style:family="text">
      <style:text-properties officeooo:rsid="0056172c"/>
    </style:style>
    <style:style style:name="T104" style:family="text">
      <style:text-properties officeooo:rsid="0057e6db"/>
    </style:style>
    <style:style style:name="T105" style:family="text">
      <style:text-properties style:text-position="0% 100%" fo:language="pl" fo:country="PL" fo:font-weight="bold" officeooo:rsid="0021db67" style:font-weight-asian="bold" style:font-weight-complex="bold"/>
    </style:style>
    <style:style style:name="T106" style:family="text">
      <style:text-properties style:text-position="0% 100%" fo:language="pl" fo:country="PL" fo:font-weight="bold" officeooo:rsid="00591156" style:font-weight-asian="bold" style:font-weight-complex="bold"/>
    </style:style>
    <style:style style:name="T107" style:family="text">
      <style:text-properties style:text-position="0% 100%" fo:language="pl" fo:country="PL" fo:font-weight="bold" officeooo:rsid="004eaa83" style:font-weight-asian="bold" style:font-weight-complex="bold"/>
    </style:style>
    <style:style style:name="T108" style:family="text">
      <style:text-properties style:text-position="super 58%" officeooo:rsid="0047e113" style:font-name-asian="Times New Roman"/>
    </style:style>
    <style:style style:name="T109" style:family="text">
      <style:text-properties style:text-position="super 58%" fo:language="pl" fo:country="PL" fo:font-weight="bold" officeooo:rsid="0021db67" style:font-weight-asian="bold" style:font-weight-complex="bold"/>
    </style:style>
    <style:style style:name="T110" style:family="text">
      <style:text-properties officeooo:rsid="00591156"/>
    </style:style>
    <style:style style:name="T111" style:family="text">
      <style:text-properties officeooo:rsid="0047e113"/>
    </style:style>
    <style:style style:name="T112" style:family="text">
      <style:text-properties fo:font-size="11pt" style:font-size-asian="11pt" style:font-size-complex="11pt" style:font-weight-complex="bold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45ef08" style:font-size-asian="12pt" style:font-size-complex="12pt"/>
    </style:style>
    <style:style style:name="T115" style:family="text">
      <style:text-properties fo:font-size="12pt" officeooo:rsid="001fad1a" style:font-size-asian="12pt" style:font-size-complex="12pt"/>
    </style:style>
    <style:style style:name="T116" style:family="text">
      <style:text-properties fo:font-size="12pt" officeooo:rsid="006055f5" style:font-size-asian="12pt" style:font-size-complex="12pt"/>
    </style:style>
    <style:style style:name="T117" style:family="text">
      <style:text-properties officeooo:rsid="005cc9d4"/>
    </style:style>
    <style:style style:name="T118" style:family="text">
      <style:text-properties officeooo:rsid="0064959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5"><text:span text:style-name="T21">OGŁOSZENIE </text:span><text:span text:style-name="T23">PNiGM</text:span><text:span text:style-name="T21"> nr </text:span><text:span text:style-name="T25">18</text:span><text:span text:style-name="T21">/20</text:span><text:span text:style-name="T22">2</text:span><text:span text:style-name="T24">2</text:span></text:h>
      <text:h text:style-name="P65" text:outline-level="1">Burmistrza Pyrzyc</text:h>
      <text:p text:style-name="P18"><text:span text:style-name="T1">z dnia </text:span><text:span text:style-name="T5">27 maja </text:span><text:span text:style-name="T1">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81">współwłasności</text:span> gruntu <text:span text:style-name="T42">na rzecz dotychczasowego najemcy lokalu mieszkalnego</text:span></text:p>
      <text:p text:style-name="P5"/>
      <text:p text:style-name="P19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22"/>
      <text:p text:style-name="P22">Burmistrz Pyrzyc ogłasza, co następuje:</text:p>
      <text:p text:style-name="P23"/>
      <text:p text:style-name="P20"><text:span text:style-name="T32">z zasobu nieruchomości Gminy Pyrzyce przeznaczono do sprzedaży w drodze bezprzetargowej<text:line-break/>na rzecz dotychczasowego </text:span><text:span text:style-name="T33">Najemcy samodzielny lokal mieszkalny nr </text:span><text:span text:style-name="T39">14</text:span><text:span text:style-name="T33"> położony w Pyrzycach przy ul. </text:span><text:span text:style-name="T38">1 Maja 6</text:span><text:span text:style-name="T35"> </text:span><text:span text:style-name="T33">z udziałem </text:span><text:span text:style-name="T38">29</text:span><text:span text:style-name="T33">/1000 w części</text:span><text:span text:style-name="T32">ach wspólnych budynku </text:span><text:span text:style-name="T33">i prawie </text:span><text:span text:style-name="T36">własności</text:span><text:span text:style-name="T33"> </text:span><text:span text:style-name="T37">gruntu </text:span><text:span text:style-name="T34">stanowiącego działkę oznaczoną w ewidencji gruntów jako </text:span><text:span text:style-name="T37">działka </text:span><text:span text:style-name="T33">nr </text:span><text:span text:style-name="T38">65</text:span><text:span text:style-name="T33"> o pow. 0,0</text:span><text:span text:style-name="T38">410</text:span><text:span text:style-name="T33"> ha obręb 000</text:span><text:span text:style-name="T38">8</text:span><text:span text:style-name="T33"> miasta Pyrzyce, dla której Sąd Rejonowy w Stargardzie VI Zamiejscowy Wydział Ksiąg Wieczystych w Pyrzycach prowadzi Księgę Wieczystą o numerze </text:span><text:bookmark text:name="ember2009"/><text:bookmark text:name="ember2017"/><text:span text:style-name="T34">SZ2T/0000</text:span><text:span text:style-name="T38">2891</text:span><text:span text:style-name="T34">/</text:span><text:span text:style-name="T38">6</text:span><text:span text:style-name="T34"> </text:span><text:span text:style-name="T38">oraz </text:span><text:span text:style-name="T40">prawie użytkowania wieczystego gruntu </text:span><text:span text:style-name="T34">działkę oznaczoną w ewidencji gruntów jako </text:span><text:span text:style-name="T37">działka </text:span><text:span text:style-name="T38">nr 44 <text:s text:c="19"/>o pow. 0,0355 ha obręb 0008 miasta Pyrzyce, dla której Sąd Rejonowy w Stargardzie VI Zamiejscowy Wydział Ksiąg Wieczystych w Pyrzycach prowadzi Księgę Wieczystą o numerze </text:span><text:bookmark text:name="ember20091"/><text:bookmark text:name="ember20171"/><text:span text:style-name="T34">SZ2T/0000</text:span><text:span text:style-name="T38">1457</text:span><text:span text:style-name="T34">/</text:span><text:span text:style-name="T38">5.</text:span></text:p>
      <text:p text:style-name="P17"/>
      <text:p text:style-name="P21"/>
      <text:p text:style-name="P2">Ogłoszenie zostaje wywieszone do publicznej wiadomości na okres 21 dni</text:p>
      <text:p text:style-name="P59">od <text:span text:style-name="T118">27 maja 2022 </text:span>roku do dnia <text:span text:style-name="T118">17 czerwca 2022</text:span> roku</text:p>
      <text:p text:style-name="P24"/>
      <text:p text:style-name="P3"/>
      <text:p text:style-name="P32"><text:span text:style-name="T113">Załącznik nr 1 do </text:span><text:span text:style-name="T114">O</text:span><text:span text:style-name="T113">głoszenia </text:span><text:span text:style-name="T114">PNiGM</text:span><text:span text:style-name="T113"> </text:span><text:span text:style-name="T114">nr </text:span><text:span text:style-name="T116">18</text:span><text:span text:style-name="T114">/2022</text:span><text:span text:style-name="T113"> Burmistrza Pyrzyc z dnia </text:span><text:span text:style-name="T116">27.05.</text:span><text:span text:style-name="T115">2022 </text:span><text:span text:style-name="T113">r.</text:span></text:p>
      <text:p text:style-name="P26">Wykaz</text:p>
      <text:p text:style-name="P30"><text:span text:style-name="T83">lokalu mieszkalnego </text:span>stanowiące<text:span text:style-name="T83">go</text:span> własność Gminy Pyrzyce przeznaczone<text:span text:style-name="T83">go</text:span> do sprzedaży <text:s text:c="20"/><text:span text:style-name="T84">w drodze bezprzetargowej na rzecz najemcy wraz z udziałem w prawie własności gruntu</text:span></text:p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3"><text:span text:style-name="T73">Lokal mieszkalny nr </text:span><text:span text:style-name="T74">14</text:span><text:span text:style-name="T73"> </text:span><text:span text:style-name="T105">o powierzchni użytkowej </text:span><text:span text:style-name="T106">34,27</text:span><text:span text:style-name="T107"> </text:span><text:span text:style-name="T105">m</text:span><text:span text:style-name="T109">2</text:span><text:span text:style-name="T105">, </text:span><text:span text:style-name="T73">położony w Pyrzycach </text:span><text:span text:style-name="T105">przy <text:s text:c="22"/>ul. </text:span><text:span text:style-name="T107">1 Maja 6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>Przeznaczenie, opis <text:s text:c="18"/>i sposób </text:p>
            <text:p text:style-name="P10">zagospodarowania nieruchomości</text:p>
          </table:table-cell>
          <table:table-cell table:style-name="Tabela3.B2" office:value-type="string">
            <text:p text:style-name="P55">Lokal mieszkalny położony na <text:span text:style-name="T97">parterze</text:span> budynku <text:span text:style-name="T97">4</text:span>-kondygnacyjnego. <text:s text:c="60"/>Lokal składa się <text:s/>z poko<text:span text:style-name="T97">ju z aneksem kuchennym, pokoju</text:span>, <text:span text:style-name="T82">łazienki z wc</text:span> <text:s text:c="28"/>i przedpokoju. </text:p>
          </table:table-cell>
        </table:table-row>
        <table:table-row table:style-name="Tabela3.3">
          <table:table-cell table:style-name="Tabela3.A2" office:value-type="string">
            <text:p text:style-name="P7">Wartość <text:s/><text:span text:style-name="T90">prawa własności lokalu</text:span></text:p>
          </table:table-cell>
          <table:table-cell table:style-name="Tabela3.B3" office:value-type="string">
            <text:p text:style-name="P45"><text:span text:style-name="T110">137 300,00</text:span> złotych <text:span text:style-name="T102">(sto trzydzieści siedem tysięcy trzysta złotych 00/100 groszy)</text:span></text:p>
            <text:p text:style-name="P47">od powyższej kwoty, najemcy przysługuje bonifikata w wysokości 85%</text:p>
          </table:table-cell>
        </table:table-row>
        <table:table-row table:style-name="Tabela3.3">
          <table:table-cell table:style-name="Tabela3.B2" table:number-columns-spanned="2" office:value-type="string">
            <text:p text:style-name="P51"><text:span text:style-name="T70">Najemcy przysługuje b</text:span><text:span text:style-name="T69">onifikata </text:span><text:span text:style-name="T68">w związku z </text:span><text:span text:style-name="T61">załącznik</text:span><text:span text:style-name="T62">iem</text:span><text:span text:style-name="T61"> do uchwały Nr XXVII/282/12 Rady Miejskiej <text:s text:c="17"/>w Pyrzycach z dnia 27 września 2012 roku </text:span><text:span text:style-name="T66">w sprawie określenia zasad gospodarowania gminnym zasobem nieruchomości (</text:span><text:span text:style-name="T67">t.j. </text:span><text:span text:style-name="T66">Dz. Urz. Woj. Zach. z 2012 r. poz. 2488 </text:span><text:span text:style-name="T67">z późn. zm.</text:span><text:span text:style-name="T66">) </text:span><text:span text:style-name="T61">oraz zarządzeni</text:span><text:span text:style-name="T63">em</text:span><text:span text:style-name="T61"> Nr </text:span><text:span text:style-name="T62">9</text:span><text:span text:style-name="T65">11</text:span><text:span text:style-name="T61">/20</text:span><text:span text:style-name="T64">22</text:span><text:span text:style-name="T61"> Burmistrza Pyrzyc z dnia </text:span><text:span text:style-name="T64">06 maja</text:span><text:span text:style-name="T61"> 20</text:span><text:span text:style-name="T64">22</text:span><text:span text:style-name="T61"> r., </text:span><text:span text:style-name="T68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7"/>
            <text:p text:style-name="P7">Forma sprzedaży</text:p>
          </table:table-cell>
          <table:table-cell table:style-name="Tabela3.B3" office:value-type="string">
            <text:p text:style-name="P33"><text:span text:style-name="T92">Sprzedaż bezprzetargowa </text:span><text:span text:style-name="T85">lokalu mieszkalnego</text:span><text:span text:style-name="T76"> na rzecz najemcy.</text:span></text:p>
            <text:p text:style-name="P33"><text:span text:style-name="T45">S</text:span><text:span text:style-name="T43">przedaż jest zwolniona z podatku VAT na podstawie art. 43 ust. 1 pkt 10 ustawy <text:s text:c="14"/>o podatku od towarów i usług </text:span><text:span text:style-name="T44">z dnia 11 marca 2004 r (t.j. Dz. U. z 202</text:span><text:span text:style-name="T46">2</text:span><text:span text:style-name="T44"> r. poz. </text:span><text:span text:style-name="T46">931</text:span><text:span text:style-name="T44">).</text:span></text:p>
          </table:table-cell>
        </table:table-row>
        <table:table-row table:style-name="Tabela3.3">
          <table:table-cell table:style-name="Tabela3.A6" office:value-type="string">
            <text:p text:style-name="P35">Terminy wnoszenia opłat</text:p>
          </table:table-cell>
          <table:table-cell table:style-name="Tabela3.B3" office:value-type="string">
            <text:p text:style-name="P36"><text:span text:style-name="T93">P</text:span>rzed zawarciem umowy przenoszącej własność lokalu mieszkalnego nabywca zobowiązany jest do wpłacenia <text:span text:style-name="T103">całej kwoty min. 3 dni przed zawarciem aktu notarialnego.</text:span></text:p>
          </table:table-cell>
        </table:table-row>
        <table:table-row table:style-name="Tabela3.3">
          <table:table-cell table:style-name="Tabela3.A6" office:value-type="string">
            <text:p text:style-name="P37">Zobowiązania <text:s text:c="26"/>i obciążenia</text:p>
          </table:table-cell>
          <table:table-cell table:style-name="Tabela3.B3" office:value-type="string">
            <text:p text:style-name="P39"><text:span text:style-name="Domyślna_20_czcionka_20_akapitu1"><text:span text:style-name="T112">Nabywcy są zobowiązani ponosić wydatki związane z utrzymaniem lokalu, oraz utrzymywa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3">
          <table:table-cell table:style-name="Tabela3.A6" office:value-type="string">
            <text:p text:style-name="P56">Informacja dodatkowa</text:p>
          </table:table-cell>
          <table:table-cell table:style-name="Tabela3.B3" office:value-type="string">
            <text:p text:style-name="P28">Nabywc<text:span text:style-name="T95">y</text:span> nieruchomości pono<text:span text:style-name="T95">szą</text:span> koszty notarialne i sądowe, któr<text:span text:style-name="T94">e </text:span>określi notariusz.</text:p>
          </table:table-cell>
        </table:table-row>
        <table:table-row table:style-name="Tabela3.3">
          <table:table-cell table:style-name="Tabela3.B2" table:number-columns-spanned="2" office:value-type="string">
            <text:p text:style-name="P57"><text:span text:style-name="T26">Działka</text:span><text:span text:style-name="T15"> nr </text:span><text:span text:style-name="T17">65</text:span><text:span text:style-name="T15"> o pow</text:span><text:span text:style-name="T16">ierzchni</text:span><text:span text:style-name="T15"> 0,0</text:span><text:span text:style-name="T17">410</text:span><text:span text:style-name="T15"> ha, położona w</text:span><text:span text:style-name="T18"> </text:span><text:span text:style-name="T26">obręb 000</text:span><text:span text:style-name="T27">8</text:span><text:span text:style-name="T26"> miasta Pyrzyce </text:span></text:p>
            <text:p text:style-name="P44"><text:span text:style-name="T108"><text:s/></text:span><text:span text:style-name="T111">KW SZ2T/00002891/6, </text:span><text:span text:style-name="T71">nieruchomość posiada następujące oznaczenia użytków <text:s text:c="33"/>wg ewidencji gruntów: </text:span><text:span text:style-name="T72">B</text:span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7"/>
            <text:p text:style-name="P7"/>
            <text:p text:style-name="P7">Przeznaczenie, opis <text:s text:c="17"/>i sposób </text:p>
            <text:p text:style-name="P10">zagospodarowania nieruchomości</text:p>
          </table:table-cell>
          <table:table-cell table:style-name="Tabela3.B3" office:value-type="string">
            <text:list xml:id="list1635196632325480144" text:style-name="L1">
              <text:list-header>
                <text:p text:style-name="P60"><text:span text:style-name="T75">Działka nr 65</text:span> <text:span text:style-name="T98">obręb</text:span><text:span text:style-name="T78"> 8 m. Pyrzyce, objęta jest zapisami miejscowego planu zagospodarowania przestrzennego miasta i gminy Pyrzyce, przyjętym przez Radę Miejską w Pyrzycach w dniu 24 czerwca 2021 r. Uchwałą Nr XXXVIII/283/21 [tekst uchwały ogłoszony w Dz. Urz.Woj. Zachodn. poz. 3509 z dnia 03 sierpnia 2021 r.] oraz nie jest objęta </text:span><text:span text:style-name="T79">zapisami ustawy z dnia 09 października 2015 r. <text:s text:c="19"/>[t.j. Dz. U. z 2021 r. poz. 485] w sprawie wyznaczenia obszaru rewitalizacji <text:s text:c="13"/>i Specjalnej Strefy Rewitalizacji na terenie miasta i Gminy Pyrzyce. <text:s text:c="21"/></text:span><text:span text:style-name="T77">Działka położona jest na terenie zabudowy mieszkaniowej wielorodzinnej <text:s text:c="24"/>i usługowej [symbol </text:span><text:span text:style-name="T80">2</text:span><text:span text:style-name="T77">.MW/U]. 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2">Udział w nieruchomości wspólnej </text:p>
          </table:table-cell>
          <table:table-cell table:style-name="Tabela3.B3" office:value-type="string">
            <text:p text:style-name="P52"><text:span text:style-name="T97">29</text:span>/1000 </text:p>
          </table:table-cell>
        </table:table-row>
        <table:table-row table:style-name="Tabela3.12">
          <table:table-cell table:style-name="Tabela3.A12" office:value-type="string">
            <text:p text:style-name="P7">Wartość<text:span text:style-name="T89"> 29/1000 </text:span>udziału<text:line-break/>w <text:span text:style-name="T91">prawie własności gruntu</text:span></text:p>
          </table:table-cell>
          <table:table-cell table:style-name="Tabela3.B12" office:value-type="string">
            <text:p text:style-name="P46"><text:span text:style-name="T110">1 000</text:span>,00 złotych <text:span text:style-name="T102">(jeden tysiąc złotych 00/100 groszy)</text:span></text:p>
            <text:p text:style-name="P47">od powyższej kwoty, najemcy przysługuje bonifikata w wysokości 85%</text:p>
          </table:table-cell>
        </table:table-row>
        <text:soft-page-break/>
        <table:table-row table:style-name="Tabela3.13">
          <table:table-cell table:style-name="Tabela3.A12" office:value-type="string">
            <text:p text:style-name="P37">Zobowiązania <text:s text:c="25"/>i obciążenia</text:p>
          </table:table-cell>
          <table:table-cell table:style-name="Tabela3.B12" office:value-type="string">
            <text:p text:style-name="P49">brak</text:p>
          </table:table-cell>
        </table:table-row>
        <table:table-row table:style-name="Tabela3.14">
          <table:table-cell table:style-name="Tabela3.B12" table:number-columns-spanned="2" office:value-type="string">
            <text:p text:style-name="P58"><text:span text:style-name="T29">Niezabudowana d</text:span><text:span text:style-name="T28">ziałka</text:span><text:span text:style-name="T13"> nr </text:span><text:span text:style-name="T14">44</text:span><text:span text:style-name="T13"> o pow. 0,0</text:span><text:span text:style-name="T14">355</text:span><text:span text:style-name="T13"> ha, położona w</text:span><text:span text:style-name="T19"> </text:span><text:span text:style-name="T28">obręb 000</text:span><text:span text:style-name="T30">8</text:span><text:span text:style-name="T28"> miasta Pyrzyce<text:line-break/>w udziale </text:span><text:span text:style-name="T31">29</text:span><text:span text:style-name="T28">/1000 </text:span><text:span text:style-name="T20"><text:s/></text:span><text:span text:style-name="T28">Księga Wieczysta SZ2T/0000</text:span><text:span text:style-name="T31">1457</text:span><text:span text:style-name="T28">/</text:span><text:span text:style-name="T31">5</text:span></text:p>
          </table:table-cell>
          <table:covered-table-cell/>
        </table:table-row>
        <table:table-row table:style-name="Tabela3.12">
          <table:table-cell table:style-name="Tabela3.A15" office:value-type="string">
            <text:p text:style-name="P9">Przeznaczenie, opis <text:s text:c="16"/>i sposób </text:p>
            <text:p text:style-name="P11">zagospodarowania nieruchomości</text:p>
          </table:table-cell>
          <table:table-cell table:style-name="Tabela3.B12" office:value-type="string">
            <text:list xml:id="list93409529915923" text:continue-numbering="true" text:style-name="L1">
              <text:list-header>
                <text:p text:style-name="P61"><text:span text:style-name="T75">Działka nr 44</text:span> <text:span text:style-name="T98">obręb</text:span><text:span text:style-name="T78"> 8 m. Pyrzyce, objęta jest zapisami miejscowego planu zagospodarowania przestrzennego miasta i gminy Pyrzyce, przyjętym przez Radę Miejską w Pyrzycach w dniu 24 czerwca 2021 r. Uchwałą Nr XXXVIII/283/21 [tekst uchwały ogłoszony w Dz. Urz.Woj. Zachodn. poz. 3509 z dnia 03 sierpnia 2021 r.] oraz nie jest objęta </text:span><text:span text:style-name="T79">zapisami ustawy z dnia 09 października 2015 r. <text:s text:c="19"/>[t.j. Dz. U. z 2021 r. poz. 485] w sprawie wyznaczenia obszaru rewitalizacji <text:s text:c="22"/>i Specjalnej Strefy Rewitalizacji na terenie miasta i Gminy Pyrzyce.</text:span></text:p>
                <text:p text:style-name="P62"><text:span text:style-name="T77">Działka położona jest na terenie zabudowy mieszkaniowej wielorodzinnej <text:s text:c="23"/>i usługowej [symbol </text:span><text:span text:style-name="T80">2</text:span><text:span text:style-name="T77">.MW/U]. </text:span></text:p>
              </text:list-header>
            </text:list>
          </table:table-cell>
        </table:table-row>
        <table:table-row table:style-name="Tabela3.16">
          <table:table-cell table:style-name="Tabela3.A12" office:value-type="string">
            <text:p text:style-name="P13">Udział w nieruchomości w prawie użytkowania wieczystego gruntu</text:p>
          </table:table-cell>
          <table:table-cell table:style-name="Tabela3.B12" office:value-type="string">
            <text:p text:style-name="P54">29/1000</text:p>
          </table:table-cell>
        </table:table-row>
        <table:table-row table:style-name="Tabela3.16">
          <table:table-cell table:style-name="Tabela3.A12" office:value-type="string">
            <text:p text:style-name="P9">Forma sprzedaży</text:p>
          </table:table-cell>
          <table:table-cell table:style-name="Tabela3.B12" office:value-type="string">
            <text:p text:style-name="P34"><text:span text:style-name="T102">O</text:span>ddanie gruntu w wieczyste użytkowanie <text:s/>do dnia <text:span text:style-name="T99">11.04.2099</text:span> r. </text:p>
          </table:table-cell>
        </table:table-row>
        <table:table-row table:style-name="Tabela3.12">
          <table:table-cell table:style-name="Tabela3.A15" office:value-type="string">
            <text:p text:style-name="P9">Wartość udziału <text:s text:c="29"/>w nieruchomości (zł)</text:p>
          </table:table-cell>
          <table:table-cell table:style-name="Tabela3.B12" office:value-type="string">
            <text:p text:style-name="P53"><text:span text:style-name="T101">700</text:span>,00 złotych <text:span text:style-name="T101">(siedemset złotych 00/100 groszy)</text:span></text:p>
            <text:p text:style-name="P48">od powyższej kwoty najemcy przysługuje bonifikata w wysokości 85%, </text:p>
            <text:p text:style-name="P50">tj. 105,00 złotych (sto pięć złotych 00/100 groszy)</text:p>
          </table:table-cell>
        </table:table-row>
        <table:table-row table:style-name="Tabela3.19">
          <table:table-cell table:style-name="Tabela3.A12" table:number-rows-spanned="2" office:value-type="string">
            <text:p text:style-name="P8">Wysokość opłat <text:span text:style-name="T117">zawierające <text:s/>stawki procentowe</text:span> <text:s/><text:span text:style-name="T117">oraz terminy ich uiszczania.</text:span></text:p>
          </table:table-cell>
          <table:table-cell table:style-name="Tabela3.B12" office:value-type="string">
            <text:p text:style-name="P14">I opłata <text:span text:style-name="T117">jednorazowa </text:span>przed aktem notarialnym: <text:span text:style-name="T104">25% z udzielonej bonifikaty, <text:s text:c="19"/>tj. <text:s/>32,29 złotych z VAT (trzydzieści dwa złote <text:s/>29/100 groszy)</text:span></text:p>
          </table:table-cell>
        </table:table-row>
        <table:table-row table:style-name="Tabela3.20">
          <table:covered-table-cell/>
          <table:table-cell table:style-name="Tabela3.B12" office:value-type="string">
            <text:p text:style-name="P15">Opłaty roczne: <text:span text:style-name="T104">1% z udzielonej bonifikaty, </text:span></text:p>
            <text:p text:style-name="P16">tj. 1,29 złotych z VAT (jeden złoty 29/100 groszy)</text:p>
          </table:table-cell>
        </table:table-row>
        <table:table-row table:style-name="Tabela3.21">
          <table:table-cell table:style-name="Tabela3.A15" office:value-type="string">
            <text:p text:style-name="P38">Terminy wnoszenia opłat</text:p>
          </table:table-cell>
          <table:table-cell table:style-name="Tabela3.B12" office:value-type="string">
            <text:p text:style-name="P41">I opłata płatna jednorazowo przed zawarciem aktu notarialnego. </text:p>
            <text:p text:style-name="P40"><text:span text:style-name="T100">O</text:span>płata roczna płatna do 31 marca każdego roku począwszy od 20<text:span text:style-name="T104">22 </text:span>r.</text:p>
          </table:table-cell>
        </table:table-row>
        <table:table-row table:style-name="Tabela3.22">
          <table:table-cell table:style-name="Tabela3.A12" office:value-type="string">
            <text:p text:style-name="P37">Zobowiązania <text:s text:c="26"/>i obciążenia</text:p>
          </table:table-cell>
          <table:table-cell table:style-name="Tabela3.B12" office:value-type="string">
            <text:p text:style-name="P42">brak</text:p>
          </table:table-cell>
        </table:table-row>
      </table:table>
      <text:p text:style-name="P25"/>
      <text:p text:style-name="P27">Ogłoszenie zostaje wywieszone do publicznej wiadomości na okres 21dni</text:p>
      <text:p text:style-name="P63"><text:span text:style-name="T86">od </text:span>27 maja 2022 <text:span text:style-name="T86">roku do dnia </text:span>17 czerwca 2022<text:span text:style-name="T86"> roku</text:span></text:p>
      <text:p text:style-name="P31"><text:span text:style-name="T47">Stosownie do przepisu art. 34 ust. 1 pkt 1 i pkt. 2 ustawy </text:span><text:span text:style-name="T48">o gospodarce nieruchomościami</text:span><text:span text:style-name="T47"> z dnia 21 sierpnia 1997 roku </text:span><text:span text:style-name="T49">(</text:span><text:span text:style-name="T50">t.j.</text:span><text:span text:style-name="T51"> </text:span><text:span text:style-name="T58">Dz. U. z 20</text:span><text:span text:style-name="T59">2</text:span><text:span text:style-name="T60">1</text:span><text:span text:style-name="T58">r.</text:span><text:span text:style-name="T51"> </text:span><text:span text:style-name="T52">poz. </text:span><text:span text:style-name="T53">1</text:span><text:span text:style-name="T57">899</text:span><text:span text:style-name="T54"> </text:span><text:span text:style-name="T55">z </text:span><text:span text:style-name="T53">późn.</text:span><text:span text:style-name="T55"> zm</text:span><text:span text:style-name="T51">.</text:span><text:span text:style-name="T56">) </text:span><text:span text:style-name="T47">termin do złożenia wniosku przez osoby, którym przysługuje pierwszeństwo w nabyciu nieruchomości wynosi 6 tygodni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34:08.543000000</dc:date>
    <meta:editing-duration>PT21H19M43S</meta:editing-duration>
    <meta:editing-cycles>50</meta:editing-cycles>
    <meta:generator>LibreOffice/5.0.3.2$Windows_X86_64 LibreOffice_project/e5f16313668ac592c1bfb310f4390624e3dbfb75</meta:generator>
    <meta:print-date>2022-05-09T10:44:22.216000000</meta:print-date>
    <meta:document-statistic meta:table-count="1" meta:image-count="0" meta:object-count="0" meta:page-count="3" meta:paragraph-count="66" meta:word-count="1001" meta:character-count="7351" meta:non-whitespace-character-count="5863"/>
  </office:meta>
</office:document-meta>
</file>