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12.9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1.376cm" fo:keep-together="auto"/>
    </style:style>
    <style:style style:name="Tabela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1.12cm" fo:keep-together="auto"/>
    </style:style>
    <style:style style:name="Tabela3.6" style:family="table-row">
      <style:table-row-properties style:min-row-height="0.644cm" fo:keep-together="auto"/>
    </style:style>
    <style:style style:name="Tabela3.7" style:family="table-row">
      <style:table-row-properties style:min-row-height="2.722cm" fo:keep-together="auto"/>
    </style:style>
    <style:style style:name="Tabela3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8" style:family="table-row">
      <style:table-row-properties style:min-row-height="0.716cm" fo:keep-together="auto"/>
    </style:style>
    <style:style style:name="Tabela3.9" style:family="table-row">
      <style:table-row-properties style:min-row-height="0.542cm" fo:keep-together="auto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478d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78d13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pl" fo:country="PL" fo:font-weight="normal" officeooo:paragraph-rsid="001bb037" style:font-size-asian="8pt" style:font-weight-asian="normal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0pt" fo:font-weight="bold" officeooo:paragraph-rsid="0052512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52512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0" style:family="paragraph" style:parent-style-name="Table_20_Contents">
      <style:paragraph-properties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officeooo:paragraph-rsid="001bb037" style:font-size-asian="10.5pt" style:font-name-complex="Times New Roman" style:font-size-complex="10.5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normal" officeooo:paragraph-rsid="0052512c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29ac13" officeooo:paragraph-rsid="0052512c" style:font-size-asian="11pt" style:font-weight-asian="bold" style:font-name-complex="Times New Roman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Times New Roman" fo:font-size="10.5pt" officeooo:rsid="004bca6a" officeooo:paragraph-rsid="001be5af" style:font-size-asian="10.5pt" style:font-name-complex="Times New Roman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2b7dbc" officeooo:paragraph-rsid="002b7dbc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line-height="115%" fo:text-align="center" style:justify-single-word="false" style:snap-to-layout-grid="false"/>
      <style:text-properties style:font-name="Times New Roman" fo:font-size="11pt" fo:font-weight="bold" officeooo:paragraph-rsid="0052512c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052512c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.5pt" officeooo:rsid="002c4596" officeooo:paragraph-rsid="002c4596" style:font-size-asian="10.5pt" style:font-size-complex="10.5pt"/>
    </style:style>
    <style:style style:name="P3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10.5pt" officeooo:paragraph-rsid="00406b50" style:font-size-asian="10.5pt" style:font-name-complex="Times New Roman" style:font-size-complex="10.5pt"/>
    </style:style>
    <style:style style:name="P33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10.5pt" officeooo:rsid="005e23d5" officeooo:paragraph-rsid="0052512c" style:font-size-asian="10.5pt" style:font-name-complex="Times New Roman" style:font-size-complex="10.5pt"/>
    </style:style>
    <style:style style:name="P35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paragraph-rsid="0036f25a" style:font-size-asian="9pt" style:font-name-complex="Times New Roman" style:font-size-complex="9pt"/>
    </style:style>
    <style:style style:name="P37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1pt" officeooo:paragraph-rsid="001bb037" style:font-size-asian="11pt" style:font-size-complex="11pt"/>
    </style:style>
    <style:style style:name="P38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Times New Roman" fo:font-size="11pt" fo:font-weight="bold" officeooo:paragraph-rsid="001bb037" style:font-size-asian="11pt" style:font-weight-asian="bold" style:font-size-complex="11pt" style:font-weight-complex="bold"/>
    </style:style>
    <style:style style:name="P39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P40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d98c" style:font-size-asian="12pt" style:font-weight-asian="normal" style:font-size-complex="12pt" style:font-weight-complex="normal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 style:snap-to-layout-grid="false"/>
      <style:text-properties fo:color="#000000" style:font-name="Times New Roman" fo:font-size="10.5pt" fo:language="pl" fo:country="PL" officeooo:paragraph-rsid="0052512c" style:font-size-asian="10.5pt" style:font-name-complex="Times New Roman" style:font-size-complex="10.5pt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 style:snap-to-layout-grid="false">
        <style:tab-stops>
          <style:tab-stop style:position="4.593cm"/>
        </style:tab-stops>
      </style:paragraph-properties>
      <style:text-properties fo:color="#000000" style:font-name="Times New Roman" fo:font-size="10.5pt" fo:language="pl" fo:country="PL" style:text-underline-style="none" fo:font-weight="normal" officeooo:rsid="0055e771" officeooo:paragraph-rsid="0052512c" fo:background-color="transparent" style:font-size-asian="10.5pt" style:font-weight-asian="normal" style:font-name-complex="Times New Roman" style:font-size-complex="10.5pt" style:font-weight-complex="normal"/>
    </style:style>
    <style:style style:name="P43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5af948" style:font-size-asian="12pt" style:font-weight-asian="normal" style:font-size-complex="12pt" style:font-weight-complex="normal"/>
    </style:style>
    <style:style style:name="P45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fo:font-size="12pt" fo:font-weight="bold" officeooo:rsid="00478d13" style:font-size-asian="12pt" style:font-weight-asian="bold" style:font-size-complex="12pt"/>
    </style:style>
    <style:style style:name="T5" style:family="text">
      <style:text-properties fo:color="#000000" fo:font-size="12pt" fo:font-weight="bold" officeooo:rsid="005af948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478d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position="0% 100%" officeooo:rsid="0047e113" style:font-name-complex="Times New Roman"/>
    </style:style>
    <style:style style:name="T14" style:family="text">
      <style:text-properties fo:color="#000000" style:text-position="0% 100%" officeooo:rsid="0029ac13" style:font-name-complex="Times New Roman"/>
    </style:style>
    <style:style style:name="T15" style:family="text">
      <style:text-properties fo:color="#000000" style:text-position="0% 100%" officeooo:rsid="0050a2c7" style:font-name-complex="Times New Roman"/>
    </style:style>
    <style:style style:name="T16" style:family="text">
      <style:text-properties fo:color="#000000" style:text-position="0% 100%" fo:language="pl" fo:country="PL" officeooo:rsid="0021db67" style:font-name-complex="Times New Roman"/>
    </style:style>
    <style:style style:name="T17" style:family="text">
      <style:text-properties fo:color="#000000" style:text-position="0% 100%" fo:language="pl" fo:country="PL" officeooo:rsid="0050a2c7" style:font-name-complex="Times New Roman"/>
    </style:style>
    <style:style style:name="T18" style:family="text">
      <style:text-properties fo:color="#000000" style:text-position="0% 100%" fo:language="pl" fo:country="PL" officeooo:rsid="00590a54" style:font-name-complex="Times New Roman"/>
    </style:style>
    <style:style style:name="T19" style:family="text">
      <style:text-properties fo:color="#000000" style:text-position="super 58%" officeooo:rsid="0047e113" style:font-name-complex="Times New Roman"/>
    </style:style>
    <style:style style:name="T20" style:family="text">
      <style:text-properties fo:color="#000000" style:text-position="super 58%" fo:language="pl" fo:country="PL" officeooo:rsid="0021db67" style:font-name-complex="Times New Roman"/>
    </style:style>
    <style:style style:name="T21" style:family="text">
      <style:text-properties fo:color="#000000" style:font-name-complex="Times New Roman" style:font-size-complex="12pt"/>
    </style:style>
    <style:style style:name="T22" style:family="text">
      <style:text-properties fo:color="#000000" officeooo:rsid="0014f082" style:font-name-complex="Times New Roman" style:font-size-complex="12pt"/>
    </style:style>
    <style:style style:name="T23" style:family="text">
      <style:text-properties fo:color="#000000" officeooo:rsid="0021db6f" style:font-name-complex="Times New Roman" style:font-size-complex="12pt"/>
    </style:style>
    <style:style style:name="T24" style:family="text">
      <style:text-properties fo:color="#000000" officeooo:rsid="00478d13" style:font-name-complex="Times New Roman" style:font-size-complex="12pt"/>
    </style:style>
    <style:style style:name="T25" style:family="text">
      <style:text-properties fo:color="#000000" officeooo:rsid="005af948" style:font-name-complex="Times New Roman" style:font-size-complex="12pt"/>
    </style:style>
    <style:style style:name="T26" style:family="text">
      <style:text-properties fo:color="#000000" officeooo:rsid="0047e113" style:font-name-complex="Times New Roman"/>
    </style:style>
    <style:style style:name="T27" style:family="text">
      <style:text-properties fo:color="#000000" officeooo:rsid="0050a2c7" style:font-name-complex="Times New Roman"/>
    </style:style>
    <style:style style:name="T28" style:family="text">
      <style:text-properties fo:color="#000000" fo:language="pl" fo:country="PL" officeooo:rsid="0021db67" style:font-name-complex="Times New Roman"/>
    </style:style>
    <style:style style:name="T29" style:family="text">
      <style:text-properties fo:color="#000000" fo:language="pl" fo:country="PL" officeooo:rsid="00590a54" style:font-name-complex="Times New Roman"/>
    </style:style>
    <style:style style:name="T30" style:family="text">
      <style:text-properties fo:color="#000000" style:font-name="Times New Roman" fo:font-size="12pt" style:font-size-asian="12pt" style:font-size-complex="12pt"/>
    </style:style>
    <style:style style:name="T31" style:family="text">
      <style:text-properties fo:color="#000000" style:font-name="Times New Roman" fo:font-size="12pt" officeooo:rsid="00478d13" style:font-size-asian="12pt" style:font-size-complex="12pt"/>
    </style:style>
    <style:style style:name="T3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50a2c7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590a54" style:font-size-asian="12pt" style:font-weight-asian="normal" style:font-size-complex="12pt" style:font-weight-complex="normal"/>
    </style:style>
    <style:style style:name="T39" style:family="text">
      <style:text-properties officeooo:rsid="001a9d94"/>
    </style:style>
    <style:style style:name="T40" style:family="text">
      <style:text-properties style:text-position="super 58%" officeooo:rsid="001d1ff8"/>
    </style:style>
    <style:style style:name="T41" style:family="text">
      <style:text-properties style:text-position="super 58%" officeooo:rsid="0047e113" style:font-name-asian="Times New Roman"/>
    </style:style>
    <style:style style:name="T42" style:family="text">
      <style:text-properties fo:language="pl" fo:country="PL" fo:font-weight="normal" style:font-weight-asian="normal" style:font-weight-complex="normal"/>
    </style:style>
    <style:style style:name="T43" style:family="text">
      <style:text-properties fo:language="pl" fo:country="PL" fo:font-weight="normal" officeooo:rsid="0023f655" style:font-weight-asian="normal" style:font-weight-complex="normal"/>
    </style:style>
    <style:style style:name="T44" style:family="text">
      <style:text-properties fo:language="pl" fo:country="PL" fo:font-weight="normal" officeooo:rsid="003c467e" style:font-weight-asian="normal" style:font-weight-complex="normal"/>
    </style:style>
    <style:style style:name="T45" style:family="text">
      <style:text-properties fo:language="pl" fo:country="PL" fo:font-weight="normal" officeooo:rsid="00406b50" style:font-weight-asian="normal" style:font-weight-complex="normal"/>
    </style:style>
    <style:style style:name="T46" style:family="text">
      <style:text-properties fo:language="pl" fo:country="PL" fo:font-weight="normal" officeooo:rsid="004b4bdf" style:font-weight-asian="normal" style:font-weight-complex="normal"/>
    </style:style>
    <style:style style:name="T47" style:family="text">
      <style:text-properties fo:language="pl" fo:country="PL" fo:font-style="normal" officeooo:rsid="0029ac13" style:font-style-asian="normal" style:font-style-complex="normal"/>
    </style:style>
    <style:style style:name="T48" style:family="text">
      <style:text-properties fo:language="pl" fo:country="PL" fo:font-style="normal" officeooo:rsid="002b9ba9" style:font-style-asian="normal" style:font-style-complex="normal"/>
    </style:style>
    <style:style style:name="T49" style:family="text">
      <style:text-properties fo:language="pl" fo:country="PL" fo:font-style="normal" officeooo:rsid="00406b50" style:font-style-asian="normal" style:font-style-complex="normal"/>
    </style:style>
    <style:style style:name="T50" style:family="text">
      <style:text-properties fo:language="pl" fo:country="PL" fo:font-style="normal" officeooo:rsid="0052512c" style:font-style-asian="normal" style:font-style-complex="normal"/>
    </style:style>
    <style:style style:name="T51" style:family="text">
      <style:text-properties fo:language="pl" fo:country="PL" fo:font-style="normal" officeooo:rsid="005a8725" style:font-style-asian="normal" style:font-style-complex="normal"/>
    </style:style>
    <style:style style:name="T52" style:family="text">
      <style:text-properties fo:language="pl" fo:country="PL" fo:font-style="italic" officeooo:rsid="0029ac13" style:font-style-asian="italic" style:font-style-complex="normal"/>
    </style:style>
    <style:style style:name="T53" style:family="text">
      <style:text-properties fo:language="pl" fo:country="PL" fo:font-style="italic" officeooo:rsid="002b9ba9" style:font-style-asian="italic" style:font-style-complex="normal"/>
    </style:style>
    <style:style style:name="T54" style:family="text">
      <style:text-properties fo:language="pl" fo:country="PL" fo:font-style="italic" officeooo:rsid="0029ac13" style:font-style-asian="italic"/>
    </style:style>
    <style:style style:name="T55" style:family="text">
      <style:text-properties fo:language="pl" fo:country="PL" fo:font-style="italic" officeooo:rsid="00404446" style:font-style-asian="italic"/>
    </style:style>
    <style:style style:name="T56" style:family="text">
      <style:text-properties fo:language="pl" fo:country="PL" fo:font-style="italic" officeooo:rsid="00406b50" style:font-style-asian="italic"/>
    </style:style>
    <style:style style:name="T57" style:family="text">
      <style:text-properties fo:language="pl" fo:country="PL" officeooo:rsid="0047e113"/>
    </style:style>
    <style:style style:name="T58" style:family="text">
      <style:text-properties fo:language="pl" fo:country="PL" officeooo:rsid="0021db67"/>
    </style:style>
    <style:style style:name="T59" style:family="text">
      <style:text-properties officeooo:rsid="001bb037"/>
    </style:style>
    <style:style style:name="T60" style:family="text">
      <style:text-properties fo:font-size="10.5pt" style:font-size-asian="10.5pt" style:font-size-complex="10.5pt" style:font-weight-complex="bold"/>
    </style:style>
    <style:style style:name="T61" style:family="text">
      <style:text-properties officeooo:rsid="003f302b"/>
    </style:style>
    <style:style style:name="T62" style:family="text">
      <style:text-properties style:text-underline-style="none" fo:font-weight="normal" officeooo:rsid="0024d8e3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55e771" fo:background-color="transparent" loext:char-shading-value="0" style:font-weight-asian="normal" style:font-weight-complex="normal"/>
    </style:style>
    <style:style style:name="T64" style:family="text">
      <style:text-properties style:text-underline-style="none" fo:font-weight="normal" officeooo:rsid="005798de" fo:background-color="transparent" loext:char-shading-value="0" style:font-weight-asian="normal" style:font-weight-complex="normal"/>
    </style:style>
    <style:style style:name="T65" style:family="text">
      <style:text-properties style:text-underline-style="none" fo:font-weight="normal" officeooo:rsid="0062b05c" fo:background-color="transparent" loext:char-shading-value="0" style:font-weight-asian="normal" style:font-weight-complex="normal"/>
    </style:style>
    <style:style style:name="T66" style:family="text">
      <style:text-properties style:text-underline-style="none" fo:font-weight="normal" officeooo:rsid="00567489" fo:background-color="transparent" loext:char-shading-value="0" style:font-weight-asian="normal" style:font-weight-complex="normal"/>
    </style:style>
    <style:style style:name="T67" style:family="text">
      <style:text-properties officeooo:rsid="003906ef"/>
    </style:style>
    <style:style style:name="T68" style:family="text">
      <style:text-properties officeooo:rsid="001d1ff8"/>
    </style:style>
    <style:style style:name="T69" style:family="text">
      <style:text-properties officeooo:rsid="001fad1a"/>
    </style:style>
    <style:style style:name="T70" style:family="text">
      <style:text-properties officeooo:rsid="0043879c"/>
    </style:style>
    <style:style style:name="T71" style:family="text">
      <style:text-properties officeooo:rsid="002e2eb3"/>
    </style:style>
    <style:style style:name="T72" style:family="text">
      <style:text-properties fo:font-weight="normal" officeooo:rsid="002f7a6f" style:font-weight-asian="normal" style:font-weight-complex="normal"/>
    </style:style>
    <style:style style:name="T73" style:family="text">
      <style:text-properties fo:font-weight="normal" fo:background-color="transparent" loext:char-shading-value="0" style:font-weight-asian="normal"/>
    </style:style>
    <style:style style:name="T74" style:family="text">
      <style:text-properties fo:font-weight="normal" officeooo:rsid="001a9d94" fo:background-color="transparent" loext:char-shading-value="0" style:font-weight-asian="normal"/>
    </style:style>
    <style:style style:name="T75" style:family="text">
      <style:text-properties fo:font-weight="normal" officeooo:rsid="0045ef08" fo:background-color="transparent" loext:char-shading-value="0" style:font-weight-asian="normal"/>
    </style:style>
    <style:style style:name="T76" style:family="text">
      <style:text-properties officeooo:rsid="0023f655"/>
    </style:style>
    <style:style style:name="T77" style:family="text">
      <style:text-properties officeooo:rsid="00267b30"/>
    </style:style>
    <style:style style:name="T78" style:family="text">
      <style:text-properties officeooo:rsid="002d5fa6"/>
    </style:style>
    <style:style style:name="T79" style:family="text">
      <style:text-properties officeooo:rsid="002edfb0"/>
    </style:style>
    <style:style style:name="T80" style:family="text">
      <style:text-properties officeooo:rsid="003a4901"/>
    </style:style>
    <style:style style:name="T81" style:family="text">
      <style:text-properties officeooo:rsid="0036f25a"/>
    </style:style>
    <style:style style:name="T82" style:family="text">
      <style:text-properties officeooo:rsid="003c467e"/>
    </style:style>
    <style:style style:name="T83" style:family="text">
      <style:text-properties officeooo:rsid="0045ef08"/>
    </style:style>
    <style:style style:name="T84" style:family="text">
      <style:text-properties officeooo:rsid="0050a2c7"/>
    </style:style>
    <style:style style:name="T85" style:family="text">
      <style:text-properties officeooo:rsid="0047e113"/>
    </style:style>
    <style:style style:name="T86" style:family="text">
      <style:text-properties fo:font-size="9pt" fo:language="pl" fo:country="PL" fo:font-weight="normal" style:font-size-asian="9pt" style:font-weight-asian="normal" style:font-size-complex="9pt"/>
    </style:style>
    <style:style style:name="T87" style:family="text">
      <style:text-properties fo:font-size="9pt" fo:language="pl" fo:country="PL" fo:font-weight="normal" officeooo:rsid="004a3b63" style:font-size-asian="9pt" style:font-weight-asian="normal" style:font-size-complex="9pt"/>
    </style:style>
    <style:style style:name="T88" style:family="text">
      <style:text-properties fo:font-size="9pt" fo:language="pl" fo:country="PL" fo:font-weight="normal" officeooo:rsid="001a2a82" style:font-size-asian="9pt" style:font-weight-asian="normal" style:font-size-complex="9pt"/>
    </style:style>
    <style:style style:name="T89" style:family="text">
      <style:text-properties fo:font-size="9pt" fo:language="pl" fo:country="PL" fo:font-weight="normal" officeooo:rsid="005af948" style:font-size-asian="9pt" style:font-weight-asian="normal" style:font-size-complex="9pt"/>
    </style:style>
    <style:style style:name="T90" style:family="text">
      <style:text-properties fo:font-size="9pt" fo:language="pl" fo:country="PL" fo:font-style="normal" fo:font-weight="normal" officeooo:rsid="00171651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1" style:family="text">
      <style:text-properties fo:font-size="9pt" fo:language="pl" fo:country="PL" fo:font-style="normal" fo:font-weight="normal" officeooo:rsid="001d58f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2" style:family="text">
      <style:text-properties fo:font-size="9pt" fo:language="pl" fo:country="PL" fo:font-style="normal" fo:font-weight="normal" officeooo:rsid="00105d9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3" style:family="text">
      <style:text-properties fo:font-size="9pt" fo:language="pl" fo:country="PL" fo:font-style="normal" fo:font-weight="normal" officeooo:rsid="001bb03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4" style:family="text">
      <style:text-properties fo:font-size="9pt" fo:language="pl" fo:country="PL" fo:font-style="normal" fo:font-weight="normal" officeooo:rsid="004b4bd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5" style:family="text">
      <style:text-properties fo:font-size="9pt" fo:language="pl" fo:country="PL" fo:font-style="normal" fo:font-weight="normal" officeooo:rsid="001c0bba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6" style:family="text">
      <style:text-properties fo:font-size="9pt" fo:language="pl" fo:country="PL" fo:font-style="normal" fo:font-weight="normal" officeooo:rsid="002bc86b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7" style:family="text">
      <style:text-properties fo:font-size="9pt" fo:language="pl" fo:country="PL" fo:font-style="normal" fo:font-weight="normal" officeooo:rsid="001a2a82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8" style:family="text">
      <style:text-properties fo:font-size="9pt" fo:language="pl" fo:country="PL" fo:font-style="normal" style:text-underline-style="none" fo:font-weight="normal" officeooo:rsid="00105d9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9" style:family="text">
      <style:text-properties fo:font-size="9pt" fo:language="pl" fo:country="PL" fo:font-style="normal" style:text-underline-style="none" fo:font-weight="normal" officeooo:rsid="001bb03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00" style:family="text">
      <style:text-properties fo:font-size="9pt" fo:language="pl" fo:country="PL" fo:font-style="normal" style:text-underline-style="none" fo:font-weight="normal" officeooo:rsid="004b4bd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01" style:family="text">
      <style:text-properties officeooo:rsid="0055e771"/>
    </style:style>
    <style:style style:name="T102" style:family="text">
      <style:text-properties officeooo:rsid="0052512c"/>
    </style:style>
    <style:style style:name="T103" style:family="text">
      <style:text-properties officeooo:rsid="00590a54"/>
    </style:style>
    <style:style style:name="T104" style:family="text">
      <style:text-properties officeooo:rsid="005af948"/>
    </style:style>
    <style:style style:name="T105" style:family="text">
      <style:text-properties officeooo:rsid="005af948" fo:background-color="transparent" loext:char-shading-value="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5"><text:span text:style-name="T21">OGŁOSZENIE </text:span><text:span text:style-name="T23">PNiGM</text:span><text:span text:style-name="T21"> nr </text:span><text:span text:style-name="T25">22</text:span><text:span text:style-name="T21">/20</text:span><text:span text:style-name="T22">2</text:span><text:span text:style-name="T24">2</text:span></text:h>
      <text:h text:style-name="P45" text:outline-level="1">Burmistrza Pyrzyc</text:h>
      <text:p text:style-name="P11"><text:span text:style-name="T1">z dnia </text:span><text:span text:style-name="T5">15 czerwca </text:span><text:span text:style-name="T1">20</text:span><text:span text:style-name="T3">2</text:span><text:span text:style-name="T4">2</text:span><text:span text:style-name="T1"> </text:span><text:span text:style-name="T2">roku</text:span></text:p>
      <text:p text:style-name="P4"/>
      <text:p text:style-name="P6">wykaz nieruchomości przeznaczonych do sprzedaży w drodze bezprzetargowej wraz z udziałem<text:line-break/>w prawie <text:span text:style-name="T67">współwłasności</text:span> gruntu <text:span text:style-name="T42">na rzecz dotychczasowego najemcy lokalu mieszkalnego</text:span></text:p>
      <text:p text:style-name="P5"/>
      <text:p text:style-name="P12"><text:span text:style-name="T6">Działając na podstawie art. 35 ust. 1 i 2 ustawy z dnia 21 sierpnia 1997 r. </text:span><text:span text:style-name="T7">o gospodarce nieruchomościami</text:span><text:span text:style-name="T6"> </text:span><text:span text:style-name="T8">(t.j. Dz. U. z 20</text:span><text:span text:style-name="T10">2</text:span><text:span text:style-name="T11">1</text:span><text:span text:style-name="T8"> r., poz. </text:span><text:span text:style-name="T10">1</text:span><text:span text:style-name="T11">899</text:span><text:span text:style-name="T8"> z </text:span><text:span text:style-name="T9">późn.</text:span><text:span text:style-name="T8"> zm</text:span><text:span text:style-name="T12">.</text:span><text:span text:style-name="T8">)</text:span></text:p>
      <text:p text:style-name="P1"/>
      <text:p text:style-name="P18"/>
      <text:p text:style-name="P18">Burmistrz Pyrzyc ogłasza, co następuje:</text:p>
      <text:p text:style-name="P19"/>
      <text:p text:style-name="P13"><text:span text:style-name="T30">z zasobu nieruchomości Gminy Pyrzyce przeznaczono do sprzedaży w drodze bezprzetargowej<text:line-break/>na rzecz dotychczasowego </text:span><text:span text:style-name="T32">Najemcy samodzielny lokal mieszkalny nr </text:span><text:span text:style-name="T38">8</text:span><text:span text:style-name="T32"> położony w Pyrzycach przy ul. </text:span><text:span text:style-name="T37">Jana Henryka Dąbrowskiego 14</text:span><text:span text:style-name="T38">F</text:span><text:span text:style-name="T34"> </text:span><text:span text:style-name="T32">z udziałem </text:span><text:span text:style-name="T38">22</text:span><text:span text:style-name="T32">/1000 w części</text:span><text:span text:style-name="T30">ach wspólnych budynku, </text:span><text:span text:style-name="T31">lokalem przynależnym</text:span><text:span text:style-name="T30"> </text:span><text:span text:style-name="T32">i prawie </text:span><text:span text:style-name="T35">własności</text:span><text:span text:style-name="T32"> </text:span><text:span text:style-name="T36">gruntu </text:span><text:span text:style-name="T33">stanowiącego działkę oznaczoną w ewidencji gruntów jako </text:span><text:span text:style-name="T36">działka </text:span><text:span text:style-name="T32">nr </text:span><text:span text:style-name="T37">140</text:span><text:span text:style-name="T32"> o pow. 0,</text:span><text:span text:style-name="T37">3350 </text:span><text:span text:style-name="T32">ha obręb 000</text:span><text:span text:style-name="T37">8</text:span><text:span text:style-name="T32"> miasta Pyrzyce, dla której Sąd Rejonowy <text:s text:c="12"/>w Stargardzie VI Zamiejscowy Wydział Ksiąg Wieczystych w Pyrzycach prowadzi Księgę Wieczystą o numerze </text:span><text:bookmark text:name="ember2009"/><text:bookmark text:name="ember2017"/><text:span text:style-name="T33">SZ2T/0000</text:span><text:span text:style-name="T37">2442/4</text:span><text:span text:style-name="T33">.</text:span></text:p>
      <text:p text:style-name="P10"/>
      <text:p text:style-name="P14"/>
      <text:p text:style-name="P2">Ogłoszenie zostaje wywieszone do publicznej wiadomości na okres 21 dni</text:p>
      <text:p text:style-name="P40">od <text:span text:style-name="T104">15 czerwca 2022 </text:span>roku do dnia <text:s/><text:span text:style-name="T104">06 lipca 2022</text:span> roku</text:p>
      <text:p text:style-name="P43"/>
      <text:p text:style-name="P3"/>
      <text:p text:style-name="P37">Załącznik nr 1 do <text:span text:style-name="T83">O</text:span>głoszenia <text:span text:style-name="T83">PNiGM</text:span> <text:span text:style-name="T83">nr 22/2022</text:span> Burmistrza Pyrzyc z dnia <text:span text:style-name="T104">15 czerwca</text:span> <text:span text:style-name="T69">2022 </text:span>r.</text:p>
      <text:p text:style-name="P38">Wykaz</text:p>
      <text:p text:style-name="P31"><text:span text:style-name="T70">lokalu mieszkalnego </text:span>stanowiące<text:span text:style-name="T70">go</text:span> własność Gminy Pyrzyce przeznaczone<text:span text:style-name="T70">go</text:span> do sprzedaży <text:span text:style-name="T71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8"><text:span text:style-name="T28">Lokal mieszkalny nr </text:span><text:span text:style-name="T29">8</text:span><text:span text:style-name="T28"> </text:span><text:span text:style-name="T16">o powierzchni użytkowej </text:span><text:span text:style-name="T18">55,29</text:span><text:span text:style-name="T16"> m</text:span><text:span text:style-name="T20">2</text:span><text:span text:style-name="T16">, </text:span><text:span text:style-name="T28">położony w Pyrzycach </text:span><text:span text:style-name="T16">przy <text:s text:c="31"/>ul. </text:span><text:span text:style-name="T17">Jana Henryka Dąbrowskiego 14</text:span><text:span text:style-name="T18">F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">Przeznaczenie, opis i sposób </text:p>
            <text:p text:style-name="P8">zagospodarowania nieruchomości</text:p>
          </table:table-cell>
          <table:table-cell table:style-name="Tabela3.B2" office:value-type="string">
            <text:p text:style-name="P26">Lokal mieszkalny położony na <text:span text:style-name="T103">III piętrze</text:span> budynku <text:span text:style-name="T84">5</text:span>-kondygnacyjnego. <text:s text:c="25"/>Lokal składa się z <text:span text:style-name="T103">4</text:span> pokoi, kuchni, <text:span text:style-name="T68">łazienki z wc</text:span> i przedpokoju. <text:s text:c="60"/>Do lokalu przynależna <text:span text:style-name="T77">jest </text:span>piwnica <text:span text:style-name="T68">o pow. 9,00 m</text:span><text:span text:style-name="T40">2</text:span></text:p>
          </table:table-cell>
        </table:table-row>
        <table:table-row table:style-name="Tabela3.3">
          <table:table-cell table:style-name="Tabela3.A2" office:value-type="string">
            <text:p text:style-name="P7">Wartość <text:s/><text:span text:style-name="T78">prawa własności lokalu</text:span></text:p>
          </table:table-cell>
          <table:table-cell table:style-name="Tabela3.B2" office:value-type="string">
            <text:p text:style-name="P23"><text:span text:style-name="T103">208 100,00</text:span> złotych <text:span text:style-name="T102">(dwieście osiem tysięcy sto złotych 00/100 groszy)</text:span></text:p>
            <text:p text:style-name="P22">od powyższej kwoty, najemcy przysługuje bonifikata w wysokości 8<text:span text:style-name="T103">9</text:span>%</text:p>
          </table:table-cell>
        </table:table-row>
        <table:table-row table:style-name="Tabela3.2">
          <table:table-cell table:style-name="Tabela3.B2" table:number-columns-spanned="2" office:value-type="string">
            <text:p text:style-name="P24"><text:span text:style-name="T56">Najemcy przysługuje b</text:span><text:span text:style-name="T55">onifikata </text:span><text:span text:style-name="T54">w związku z </text:span><text:span text:style-name="T47">załącznik</text:span><text:span text:style-name="T48">iem</text:span><text:span text:style-name="T47"> do uchwały Nr XXVII/282/12 Rady Miejskiej w Pyrzycach <text:s text:c="14"/>z dnia 27 września 2012 roku </text:span><text:span text:style-name="T52">w sprawie określenia zasad gospodarowania gminnym zasobem nieruchomości <text:s text:c="25"/>(</text:span><text:span text:style-name="T53">t.j. </text:span><text:span text:style-name="T52">Dz. Urz. Woj. Zach. z 2012 r. poz. 2488 </text:span><text:span text:style-name="T53">z późn. zm.</text:span><text:span text:style-name="T52">) </text:span><text:span text:style-name="T47">oraz zarządzeni</text:span><text:span text:style-name="T49">em</text:span><text:span text:style-name="T47"> Nr </text:span><text:span text:style-name="T48">9</text:span><text:span text:style-name="T51">30</text:span><text:span text:style-name="T47">/20</text:span><text:span text:style-name="T50">22</text:span><text:span text:style-name="T47"> Burmistrza Pyrzyc z dnia <text:s text:c="18"/></text:span><text:span text:style-name="T51">18</text:span><text:span text:style-name="T48"> </text:span><text:span text:style-name="T50">maja</text:span><text:span text:style-name="T47"> 20</text:span><text:span text:style-name="T50">22</text:span><text:span text:style-name="T47"> r., </text:span><text:span text:style-name="T50">w</text:span><text:span text:style-name="T54"> sprawie udzielenia bonifikaty przy sprzedaży lokalu mieszkalnego w drodze bezprzetargowej<text:line-break/>na rzecz dotychczasowego najemcy.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"/>
            <text:p text:style-name="P7">Forma sprzedaży</text:p>
          </table:table-cell>
          <table:table-cell table:style-name="Tabela3.B2" office:value-type="string">
            <text:p text:style-name="P32"><text:span text:style-name="T80">Sprzedaż bezprzetargowa </text:span><text:span text:style-name="T72">lokalu mieszkalnego</text:span><text:span text:style-name="T61"> na rzecz najemcy.</text:span></text:p>
            <text:p text:style-name="P32"><text:span text:style-name="T45">S</text:span><text:span text:style-name="T43">przedaż jest zwolniona z podatku VAT na podstawie art. 43 ust. 1 pkt 10 ustawy <text:s text:c="14"/>o podatku od towarów i usług </text:span><text:span text:style-name="T44">z dnia 11 marca 2004 r (t.j. Dz. U. z 202</text:span><text:span text:style-name="T46">2</text:span><text:span text:style-name="T44"> r. poz. </text:span><text:span text:style-name="T46">931</text:span><text:span text:style-name="T44">).</text:span></text:p>
          </table:table-cell>
        </table:table-row>
        <table:table-row table:style-name="Tabela3.6">
          <table:table-cell table:style-name="Tabela3.A2" office:value-type="string">
            <text:p text:style-name="P35">Terminy wnoszenia opłat</text:p>
          </table:table-cell>
          <table:table-cell table:style-name="Tabela3.B2" office:value-type="string">
            <text:p text:style-name="P34">Jednorazowo min. 3 dni przed zawarciem aktu notarialnego.</text:p>
          </table:table-cell>
        </table:table-row>
        <table:table-row table:style-name="Tabela3.7">
          <table:table-cell table:style-name="Tabela3.A7" office:value-type="string">
            <text:p text:style-name="P33">Zobowiązania i obciążenia</text:p>
          </table:table-cell>
          <table:table-cell table:style-name="Tabela3.B2" office:value-type="string">
            <text:p text:style-name="P36"><text:span text:style-name="Domyślna_20_czcionka_20_akapitu1"><text:span text:style-name="T60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8">
          <table:table-cell table:style-name="Tabela3.A7" office:value-type="string">
            <text:p text:style-name="P27">Informacja dodatkowa</text:p>
          </table:table-cell>
          <table:table-cell table:style-name="Tabela3.B2" office:value-type="string">
            <text:p text:style-name="P30">Nabywc<text:span text:style-name="T82">y</text:span> nieruchomości pono<text:span text:style-name="T82">szą</text:span> koszty notarialne i sądowe, któr<text:span text:style-name="T81">e</text:span> określi notariusz.</text:p>
          </table:table-cell>
        </table:table-row>
        <table:table-row table:style-name="Tabela3.9">
          <table:table-cell table:style-name="Tabela3.B2" table:number-columns-spanned="2" office:value-type="string">
            <text:p text:style-name="P29"><text:span text:style-name="T26">Działka</text:span><text:span text:style-name="T13"> nr </text:span><text:span text:style-name="T15">140</text:span><text:span text:style-name="T13"> o pow</text:span><text:span text:style-name="T14">ierzchni</text:span><text:span text:style-name="T13"> 0,</text:span><text:span text:style-name="T15">3350</text:span><text:span text:style-name="T13"> ha, położona w</text:span><text:span text:style-name="T19"> </text:span><text:span text:style-name="T26">obręb 000</text:span><text:span text:style-name="T27">8</text:span><text:span text:style-name="T26"> miasta Pyrzyce </text:span></text:p>
            <text:p text:style-name="P25"><text:span text:style-name="T41"><text:s/></text:span><text:span text:style-name="T85">KW SZ2T/00002442/4, </text:span><text:span text:style-name="T57">nieruchomość posiada następujące oznaczenia użytków wg ewidencji gruntów: </text:span><text:span text:style-name="T58">B</text:span></text:p>
          </table:table-cell>
          <table:covered-table-cell/>
        </table:table-row>
        <table:table-row table:style-name="Tabela3.9">
          <table:table-cell table:style-name="Tabela3.A2" office:value-type="string">
            <text:p text:style-name="P7"/>
            <text:p text:style-name="P7"/>
            <text:p text:style-name="P7">Przeznaczenie, opis i sposób </text:p>
            <text:p text:style-name="P8">zagospodarowania nieruchomości</text:p>
          </table:table-cell>
          <table:table-cell table:style-name="Tabela3.B2" office:value-type="string">
            <text:list xml:id="list8347204676638274313" text:style-name="L1">
              <text:list-header>
                <text:p text:style-name="P41"><text:span text:style-name="T59">Działka nr 140</text:span> <text:span text:style-name="T101">obręb</text:span><text:span text:style-name="T63"> 8 m. Pyrzyce, objęta jest zapisami miejscowego planu zagospodarowania przestrzennego miasta i gminy Pyrzyce, przyjętym przez Radę Miejską w Pyrzycach w dniu 24 czerwca 2021 r. Uchwałą Nr XXXVIII/283/21 <text:s/>[tekst uchwały ogłoszony w Dz. Urz.Woj. Zachodn. poz. 3509 z dnia 03 sierpnia 2021 r.] oraz nie jest objęta </text:span><text:span text:style-name="T64">zapisami ustawy z dnia 09 października 2015 r. <text:s text:c="33"/>[t.j. Dz. U. z 2021r. poz. 485] </text:span><text:span text:style-name="T66">uchwały </text:span><text:span text:style-name="T64">w sprawie wyznaczenia obszaru rewitalizacji <text:s text:c="20"/>i Specjalnej Strefy Rewitalizacji na terenie miasta i </text:span><text:span text:style-name="T65">g</text:span><text:span text:style-name="T64">miny Pyrzyce.</text:span></text:p>
                <text:p text:style-name="P42"><text:span text:style-name="T62">Działka położona jest na terenie zabudowy mieszkaniowej wielorodzinnej <text:s text:c="20"/>i usługowej [symbol </text:span><text:span text:style-name="T102">29</text:span><text:span text:style-name="T62">.MW/U]. </text:span></text:p>
              </text:list-header>
            </text:list>
          </table:table-cell>
        </table:table-row>
        <table:table-row table:style-name="Tabela3.9">
          <table:table-cell table:style-name="Tabela3.A2" office:value-type="string">
            <text:p text:style-name="P9">Udział w nieruchomości wspólnej </text:p>
          </table:table-cell>
          <table:table-cell table:style-name="Tabela3.B2" office:value-type="string">
            <text:p text:style-name="P20"><text:span text:style-name="T103">22</text:span>/1000</text:p>
          </table:table-cell>
        </table:table-row>
        <table:table-row table:style-name="Tabela3.12">
          <table:table-cell table:style-name="Tabela3.A12" office:value-type="string">
            <text:p text:style-name="P7">Wartość<text:span text:style-name="T76"> 18/1000 </text:span>udziału<text:line-break/>w <text:span text:style-name="T79">prawie własności gruntu</text:span></text:p>
          </table:table-cell>
          <table:table-cell table:style-name="Tabela3.B12" office:value-type="string">
            <text:p text:style-name="P21"><text:span text:style-name="T84">4 900</text:span>,00 złotych <text:span text:style-name="T102">(cztery tysiące dziewięćset złotych 00/100 groszy)</text:span></text:p>
            <text:p text:style-name="P22">od powyższej kwoty, najemcy przysługuje bonifikata w wysokości 8<text:span text:style-name="T103">9</text:span>%</text:p>
          </table:table-cell>
        </table:table-row>
      </table:table>
      <text:p text:style-name="P15"/>
      <text:p text:style-name="P16">Ogłoszenie zostaje wywieszone do publicznej wiadomości na okres 21dni</text:p>
      <text:p text:style-name="P44"><text:span text:style-name="T73">od </text:span><text:span text:style-name="T105">15 czerwca 2022 </text:span><text:span text:style-name="T73">roku do dnia <text:s/></text:span><text:span text:style-name="T105">06 lipca 2022</text:span><text:span text:style-name="T73"> roku</text:span></text:p>
      <text:p text:style-name="P17"><text:span text:style-name="T86">Stosownie do przepisu art. 34 ust. 1 pkt 1 i pkt. 2 ustawy </text:span><text:span text:style-name="T87">o gospodarce nieruchomościami</text:span><text:span text:style-name="T86"> z dnia 21 sierpnia 1997 roku </text:span><text:span text:style-name="T88">(</text:span><text:span text:style-name="T90">t.j.</text:span><text:span text:style-name="T91"> </text:span><text:span text:style-name="T98">Dz. U.<text:line-break/>z 20</text:span><text:span text:style-name="T99">2</text:span><text:span text:style-name="T100">1</text:span><text:span text:style-name="T98">r.</text:span><text:span text:style-name="T91"> </text:span><text:span text:style-name="T92">poz. </text:span><text:span text:style-name="T93">1</text:span><text:span text:style-name="T94">899</text:span><text:span text:style-name="T95"> </text:span><text:span text:style-name="T96">z </text:span><text:span text:style-name="T93">późn.</text:span><text:span text:style-name="T96"> zm</text:span><text:span text:style-name="T91">.</text:span><text:span text:style-name="T97">) </text:span><text:span text:style-name="T86">termin do złożenia wniosku przez osoby, którym przysługuje pierwszeństwo w nabyciu nieruchomości wynosi 6 tygodni licząc od dnia wywieszenia wykazu </text:span><text:span text:style-name="T89">tj. do dnia 27 lipca 2022</text:span><text:span text:style-name="T8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6-15T14:10:38.780000000</dc:date>
    <meta:editing-duration>PT21H2M31S</meta:editing-duration>
    <meta:editing-cycles>47</meta:editing-cycles>
    <meta:generator>LibreOffice/5.0.3.2$Windows_X86_64 LibreOffice_project/e5f16313668ac592c1bfb310f4390624e3dbfb75</meta:generator>
    <meta:print-date>2022-05-18T08:13:31.677000000</meta:print-date>
    <meta:document-statistic meta:table-count="1" meta:image-count="0" meta:object-count="0" meta:page-count="2" meta:paragraph-count="43" meta:word-count="723" meta:character-count="5170" meta:non-whitespace-character-count="4207"/>
  </office:meta>
</office:document-meta>
</file>