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style:min-row-height="0.542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431cm" fo:keep-together="auto"/>
    </style:style>
    <style:style style:name="Tabela3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7" style:family="table-row">
      <style:table-row-properties style:min-row-height="3.538cm" fo:keep-together="auto"/>
    </style:style>
    <style:style style:name="Tabela3.8" style:family="table-row">
      <style:table-row-properties style:min-row-height="0.737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072af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072afe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1bb037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478d1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officeooo:paragraph-rsid="0007d98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72af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78d13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72afe" style:font-size-asian="11pt" style:font-size-complex="11pt"/>
    </style:style>
    <style:style style:name="P15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16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Arial" fo:font-size="11pt" fo:font-weight="bold" officeooo:paragraph-rsid="00072af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Arial" fo:font-size="11pt" fo:font-weight="bold" officeooo:paragraph-rsid="00072afe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center" style:justify-single-word="false" fo:break-before="page"/>
      <style:text-properties fo:color="#000000" style:font-name="Arial" fo:font-size="10.5pt" officeooo:paragraph-rsid="001bb037" style:font-size-asian="10.5pt" style:font-size-complex="10.5pt"/>
    </style:style>
    <style:style style:name="P21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Arial" fo:font-size="10.5pt" fo:font-weight="bold" officeooo:paragraph-rsid="001bb03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0.5pt" fo:font-weight="normal" officeooo:paragraph-rsid="001bb037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Arial" fo:font-size="10.5pt" officeooo:rsid="002c4596" officeooo:paragraph-rsid="002c4596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language="pl" fo:country="PL" fo:font-weight="normal" officeooo:paragraph-rsid="001bb037" style:font-size-asian="10.5pt" style:font-weight-asian="normal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Arial" fo:font-size="10.5pt" fo:font-weight="bold" officeooo:paragraph-rsid="0055a79a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55a79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Arial" fo:font-size="10.5pt" officeooo:paragraph-rsid="00406b50" style:font-size-asian="10.5pt" style:font-name-complex="Times New Roman" style:font-size-complex="10.5pt"/>
    </style:style>
    <style:style style:name="P28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Arial" fo:font-size="10.5pt" officeooo:rsid="005e23d5" officeooo:paragraph-rsid="0055a79a" style:font-size-asian="10.5pt" style:font-name-complex="Times New Roman" style:font-size-complex="10.5pt"/>
    </style:style>
    <style:style style:name="P30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Arial" fo:font-size="10.5pt" fo:font-weight="normal" officeooo:rsid="0029ac13" officeooo:paragraph-rsid="0055a79a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Table_20_Contents">
      <style:paragraph-properties style:snap-to-layout-grid="false"/>
      <style:text-properties fo:color="#000000" style:font-name="Arial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Table_20_Contents">
      <style:paragraph-properties style:snap-to-layout-grid="false"/>
      <style:text-properties fo:color="#000000" style:font-name="Arial" fo:font-size="10.5pt" style:text-underline-style="none" officeooo:paragraph-rsid="001bb037" style:font-size-asian="10.5pt" style:font-name-complex="Times New Roman" style:font-size-complex="10.5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Table_20_Contents">
      <style:paragraph-properties style:snap-to-layout-grid="false"/>
      <style:text-properties fo:color="#000000" style:font-name="Arial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fo:font-weight="normal" officeooo:rsid="0029ac13" officeooo:paragraph-rsid="0055a79a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Arial" fo:font-size="10.5pt" officeooo:rsid="004bca6a" officeooo:paragraph-rsid="005a9459" style:font-size-asian="10.5pt" style:font-name-complex="Times New Roman" style:font-size-complex="10.5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Arial" fo:font-size="10.5pt" officeooo:rsid="005a9459" officeooo:paragraph-rsid="005a9459" style:font-size-asian="10.5pt" style:font-name-complex="Times New Roman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paragraph-rsid="0055a79a" style:font-size-asian="10.5pt" style:font-weight-asian="bold" style:font-size-complex="10.5pt" style:font-weight-complex="bold"/>
    </style:style>
    <style:style style:name="P41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Arial" fo:font-size="11pt" officeooo:paragraph-rsid="00072afe" style:font-size-asian="11pt" style:font-size-complex="11pt"/>
    </style:style>
    <style:style style:name="P42" style:family="paragraph" style:parent-style-name="Heading_20_1">
      <style:paragraph-properties fo:margin-left="0.762cm" fo:margin-right="0cm" fo:text-indent="-0.762cm" style:auto-text-indent="false"/>
      <style:text-properties fo:color="#000000" style:font-name="Arial" fo:font-size="11pt" officeooo:paragraph-rsid="00072afe" style:font-size-asian="11pt" style:font-name-complex="Times New Roman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 style:snap-to-layout-grid="false">
        <style:tab-stops>
          <style:tab-stop style:position="5.292cm"/>
        </style:tab-stops>
      </style:paragraph-properties>
      <style:text-properties fo:color="#000000" style:font-name="Arial" fo:font-size="10.5pt" fo:language="pl" fo:country="PL" style:text-underline-style="none" fo:font-weight="normal" officeooo:rsid="001bb037" officeooo:paragraph-rsid="005dc36d" fo:background-color="transparent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5.292cm"/>
        </style:tab-stops>
      </style:paragraph-properties>
      <style:text-properties fo:color="#000000" style:font-name="Arial" fo:font-size="10.5pt" fo:language="pl" fo:country="PL" style:text-underline-style="none" fo:font-weight="normal" officeooo:rsid="005798de" officeooo:paragraph-rsid="005dc36d" fo:background-color="transparent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5.292cm"/>
        </style:tab-stops>
      </style:paragraph-properties>
      <style:text-properties fo:color="#000000" style:font-name="Arial" fo:font-size="10.5pt" fo:language="pl" fo:country="PL" style:text-underline-style="none" fo:font-weight="normal" officeooo:rsid="0063aeed" officeooo:paragraph-rsid="005dc36d" fo:background-color="transparent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Arial" fo:font-size="11pt" fo:font-weight="normal" officeooo:paragraph-rsid="005e924a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officeooo:rsid="0047e113" style:font-name-complex="Times New Roman"/>
    </style:style>
    <style:style style:name="T3" style:family="text">
      <style:text-properties fo:color="#000000" style:text-position="0% 100%" officeooo:rsid="0029ac13" style:font-name-complex="Times New Roman"/>
    </style:style>
    <style:style style:name="T4" style:family="text">
      <style:text-properties fo:color="#000000" style:text-position="0% 100%" officeooo:rsid="0058d770" style:font-name-complex="Times New Roman"/>
    </style:style>
    <style:style style:name="T5" style:family="text">
      <style:text-properties fo:color="#000000" style:text-position="0% 100%" officeooo:rsid="005b297d" style:font-name-complex="Times New Roman"/>
    </style:style>
    <style:style style:name="T6" style:family="text">
      <style:text-properties fo:color="#000000" style:text-position="super 58%" officeooo:rsid="0047e113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47e113" style:font-name-complex="Times New Roman"/>
    </style:style>
    <style:style style:name="T9" style:family="text">
      <style:text-properties fo:color="#000000" officeooo:rsid="0058d770" style:font-name-complex="Times New Roman"/>
    </style:style>
    <style:style style:name="T10" style:family="text">
      <style:text-properties fo:color="#000000" officeooo:rsid="0021db6f" style:font-name-complex="Times New Roman"/>
    </style:style>
    <style:style style:name="T11" style:family="text">
      <style:text-properties fo:color="#000000" officeooo:rsid="0014f082" style:font-name-complex="Times New Roman"/>
    </style:style>
    <style:style style:name="T12" style:family="text">
      <style:text-properties fo:color="#000000" officeooo:rsid="00478d13" style:font-name-complex="Times New Roman"/>
    </style:style>
    <style:style style:name="T13" style:family="text">
      <style:text-properties fo:color="#000000" officeooo:rsid="005dc36d" style:font-name-complex="Times New Roman"/>
    </style:style>
    <style:style style:name="T14" style:family="text">
      <style:text-properties fo:color="#000000" officeooo:rsid="005e111b" style:font-name-complex="Times New Roman"/>
    </style:style>
    <style:style style:name="T15" style:family="text">
      <style:text-properties fo:color="#000000" fo:language="pl" fo:country="PL" officeooo:rsid="0047e113" style:font-name-complex="Times New Roman"/>
    </style:style>
    <style:style style:name="T16" style:family="text">
      <style:text-properties fo:color="#000000" fo:language="pl" fo:country="PL" officeooo:rsid="0055a79a" style:font-name-complex="Times New Roman"/>
    </style:style>
    <style:style style:name="T17" style:family="text">
      <style:text-properties fo:color="#000000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language="pl" fo:country="PL" fo:font-style="normal" fo:font-weight="normal" officeooo:rsid="0014f082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language="pl" fo:country="PL" fo:font-style="normal" fo:font-weight="normal" officeooo:rsid="00478d13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language="pl" fo:country="PL" fo:font-style="normal" fo:font-weight="normal" officeooo:rsid="0013d50d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officeooo:rsid="00478d13" style:font-weight-asian="bold"/>
    </style:style>
    <style:style style:name="T24" style:family="text">
      <style:text-properties fo:color="#000000" fo:font-weight="bold" officeooo:rsid="0014f082" style:font-weight-asian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officeooo:rsid="005e111b" style:font-weight-asian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5b297d" style:font-weight-asian="normal" style:font-weight-complex="normal"/>
    </style:style>
    <style:style style:name="T29" style:family="text">
      <style:text-properties fo:color="#000000" fo:font-weight="normal" officeooo:rsid="0058d770" style:font-weight-asian="normal" style:font-weight-complex="normal"/>
    </style:style>
    <style:style style:name="T30" style:family="text">
      <style:text-properties fo:color="#000000" fo:font-weight="normal" officeooo:rsid="00072afe" style:font-weight-asian="normal" style:font-weight-complex="normal"/>
    </style:style>
    <style:style style:name="T31" style:family="text">
      <style:text-properties fo:color="#000000" fo:font-weight="normal" officeooo:rsid="004fdd2b" style:font-weight-asian="normal" style:font-weight-complex="normal"/>
    </style:style>
    <style:style style:name="T32" style:family="text">
      <style:text-properties fo:color="#000000" fo:font-weight="normal" officeooo:rsid="0030d25d" style:font-weight-asian="normal" style:font-weight-complex="normal"/>
    </style:style>
    <style:style style:name="T33" style:family="text">
      <style:text-properties fo:color="#000000" fo:font-weight="normal" officeooo:rsid="00478d13" style:font-weight-asian="normal" style:font-weight-complex="normal"/>
    </style:style>
    <style:style style:name="T34" style:family="text">
      <style:text-properties fo:color="#000000" fo:font-weight="normal" officeooo:rsid="0053bdcb" style:font-weight-asian="normal" style:font-weight-complex="normal"/>
    </style:style>
    <style:style style:name="T35" style:family="text">
      <style:text-properties fo:color="#000000" fo:font-style="italic" fo:font-weight="normal" style:font-style-asian="italic" style:font-weight-asian="normal" style:font-weight-complex="normal"/>
    </style:style>
    <style:style style:name="T36" style:family="text">
      <style:text-properties fo:color="#000000" officeooo:rsid="005b297d"/>
    </style:style>
    <style:style style:name="T37" style:family="text">
      <style:text-properties officeooo:rsid="001a9d94"/>
    </style:style>
    <style:style style:name="T38" style:family="text">
      <style:text-properties style:text-position="super 58%" fo:font-weight="bold" style:font-weight-asian="bold" style:font-weight-complex="bold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fo:language="pl" fo:country="PL" fo:font-weight="normal" officeooo:rsid="0023f655" style:font-weight-asian="normal" style:font-weight-complex="normal"/>
    </style:style>
    <style:style style:name="T41" style:family="text">
      <style:text-properties fo:language="pl" fo:country="PL" fo:font-weight="normal" officeooo:rsid="003c467e" style:font-weight-asian="normal" style:font-weight-complex="normal"/>
    </style:style>
    <style:style style:name="T42" style:family="text">
      <style:text-properties fo:language="pl" fo:country="PL" fo:font-weight="normal" officeooo:rsid="00406b50" style:font-weight-asian="normal" style:font-weight-complex="normal"/>
    </style:style>
    <style:style style:name="T43" style:family="text">
      <style:text-properties fo:language="pl" fo:country="PL" fo:font-weight="normal" officeooo:rsid="004b4bdf" style:font-weight-asian="normal" style:font-weight-complex="normal"/>
    </style:style>
    <style:style style:name="T44" style:family="text">
      <style:text-properties fo:language="pl" fo:country="PL" fo:font-style="normal" style:font-style-asian="normal" style:font-style-complex="normal"/>
    </style:style>
    <style:style style:name="T45" style:family="text">
      <style:text-properties fo:language="pl" fo:country="PL" fo:font-style="normal" officeooo:rsid="002b9ba9" style:font-style-asian="normal" style:font-style-complex="normal"/>
    </style:style>
    <style:style style:name="T46" style:family="text">
      <style:text-properties fo:language="pl" fo:country="PL" fo:font-style="normal" officeooo:rsid="00406b50" style:font-style-asian="normal" style:font-style-complex="normal"/>
    </style:style>
    <style:style style:name="T47" style:family="text">
      <style:text-properties fo:language="pl" fo:country="PL" fo:font-style="normal" officeooo:rsid="0055a79a" style:font-style-asian="normal" style:font-style-complex="normal"/>
    </style:style>
    <style:style style:name="T48" style:family="text">
      <style:text-properties fo:language="pl" fo:country="PL" fo:font-style="normal" officeooo:rsid="005dc36d" style:font-style-asian="normal" style:font-style-complex="normal"/>
    </style:style>
    <style:style style:name="T49" style:family="text">
      <style:text-properties fo:language="pl" fo:country="PL" fo:font-style="italic" style:font-style-asian="italic"/>
    </style:style>
    <style:style style:name="T50" style:family="text">
      <style:text-properties fo:language="pl" fo:country="PL" fo:font-style="italic" style:font-style-asian="italic" style:font-style-complex="normal"/>
    </style:style>
    <style:style style:name="T51" style:family="text">
      <style:text-properties fo:language="pl" fo:country="PL" fo:font-style="italic" officeooo:rsid="002b9ba9" style:font-style-asian="italic" style:font-style-complex="normal"/>
    </style:style>
    <style:style style:name="T52" style:family="text">
      <style:text-properties fo:language="pl" fo:country="PL" fo:font-style="italic" officeooo:rsid="00404446" style:font-style-asian="italic"/>
    </style:style>
    <style:style style:name="T53" style:family="text">
      <style:text-properties fo:language="pl" fo:country="PL" fo:font-style="italic" officeooo:rsid="00406b50" style:font-style-asian="italic"/>
    </style:style>
    <style:style style:name="T54" style:family="text">
      <style:text-properties officeooo:rsid="003f302b"/>
    </style:style>
    <style:style style:name="T55" style:family="text">
      <style:text-properties officeooo:rsid="003906ef"/>
    </style:style>
    <style:style style:name="T56" style:family="text">
      <style:text-properties officeooo:rsid="001d1ff8"/>
    </style:style>
    <style:style style:name="T57" style:family="text">
      <style:text-properties officeooo:rsid="001fad1a"/>
    </style:style>
    <style:style style:name="T58" style:family="text">
      <style:text-properties officeooo:rsid="0043879c"/>
    </style:style>
    <style:style style:name="T59" style:family="text">
      <style:text-properties officeooo:rsid="002e2eb3"/>
    </style:style>
    <style:style style:name="T60" style:family="text">
      <style:text-properties fo:font-weight="normal" officeooo:rsid="002f7a6f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/>
    </style:style>
    <style:style style:name="T62" style:family="text">
      <style:text-properties fo:font-weight="normal" officeooo:rsid="001a9d94" fo:background-color="transparent" loext:char-shading-value="0" style:font-weight-asian="normal"/>
    </style:style>
    <style:style style:name="T63" style:family="text">
      <style:text-properties fo:font-weight="normal" officeooo:rsid="0045ef08" fo:background-color="transparent" loext:char-shading-value="0" style:font-weight-asian="normal"/>
    </style:style>
    <style:style style:name="T64" style:family="text">
      <style:text-properties officeooo:rsid="0023f655"/>
    </style:style>
    <style:style style:name="T65" style:family="text">
      <style:text-properties officeooo:rsid="002d5fa6"/>
    </style:style>
    <style:style style:name="T66" style:family="text">
      <style:text-properties officeooo:rsid="002edfb0"/>
    </style:style>
    <style:style style:name="T67" style:family="text">
      <style:text-properties officeooo:rsid="003a4901"/>
    </style:style>
    <style:style style:name="T68" style:family="text">
      <style:text-properties officeooo:rsid="0036f25a"/>
    </style:style>
    <style:style style:name="T69" style:family="text">
      <style:text-properties officeooo:rsid="003c467e"/>
    </style:style>
    <style:style style:name="T70" style:family="text">
      <style:text-properties officeooo:rsid="0045ef08"/>
    </style:style>
    <style:style style:name="T71" style:family="text">
      <style:text-properties officeooo:rsid="004a64ce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5b297d" style:font-weight-asian="bold" style:font-weight-complex="bold"/>
    </style:style>
    <style:style style:name="T74" style:family="text">
      <style:text-properties style:text-position="0% 100%" fo:font-weight="bold" style:font-weight-asian="bold" style:font-weight-complex="bold"/>
    </style:style>
    <style:style style:name="T75" style:family="text">
      <style:text-properties style:text-position="0% 100%" fo:font-weight="bold" officeooo:rsid="0058d770" style:font-weight-asian="bold" style:font-weight-complex="bold"/>
    </style:style>
    <style:style style:name="T76" style:family="text">
      <style:text-properties style:text-position="0% 100%" fo:font-weight="bold" officeooo:rsid="005b297d" style:font-weight-asian="bold" style:font-weight-complex="bold"/>
    </style:style>
    <style:style style:name="T77" style:family="text">
      <style:text-properties officeooo:rsid="0055a79a"/>
    </style:style>
    <style:style style:name="T78" style:family="text">
      <style:text-properties fo:font-size="9pt" fo:language="pl" fo:country="PL" fo:font-weight="normal" style:font-size-asian="9pt" style:font-weight-asian="normal" style:font-size-complex="9pt"/>
    </style:style>
    <style:style style:name="T79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80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81" style:family="text">
      <style:text-properties fo:font-size="9pt" fo:language="pl" fo:country="PL" fo:font-style="normal" fo:font-weight="normal" officeooo:rsid="00171651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2" style:family="text">
      <style:text-properties fo:font-size="9pt" fo:language="pl" fo:country="PL" fo:font-style="normal" fo:font-weight="normal" officeooo:rsid="001d58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3" style:family="text">
      <style:text-properties fo:font-size="9pt" fo:language="pl" fo:country="PL" fo:font-style="normal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4" style:family="text">
      <style:text-properties fo:font-size="9pt" fo:language="pl" fo:country="PL" fo:font-style="normal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5" style:family="text">
      <style:text-properties fo:font-size="9pt" fo:language="pl" fo:country="PL" fo:font-style="normal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6" style:family="text">
      <style:text-properties fo:font-size="9pt" fo:language="pl" fo:country="PL" fo:font-style="normal" fo:font-weight="normal" officeooo:rsid="001c0bb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fo:font-size="9pt" fo:language="pl" fo:country="PL" fo:font-style="normal" fo:font-weight="normal" officeooo:rsid="002bc86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font-size="9pt" fo:language="pl" fo:country="PL" fo:font-style="normal" fo:font-weight="normal" officeooo:rsid="001a2a82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font-size="9pt" fo:language="pl" fo:country="PL" fo:font-style="normal" style:text-underline-style="none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font-size="9pt" fo:language="pl" fo:country="PL" fo:font-style="normal" style:text-underline-style="none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size="9pt" fo:language="pl" fo:country="PL" fo:font-style="normal" style:text-underline-style="none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officeooo:rsid="0058d770"/>
    </style:style>
    <style:style style:name="T93" style:family="text">
      <style:text-properties officeooo:rsid="005a260d"/>
    </style:style>
    <style:style style:name="T94" style:family="text">
      <style:text-properties officeooo:rsid="005b297d"/>
    </style:style>
    <style:style style:name="T95" style:family="text">
      <style:text-properties style:font-name="Arial" fo:font-size="10.5pt" style:font-size-asian="10.5pt" style:font-size-complex="10.5pt" style:font-weight-complex="bold"/>
    </style:style>
    <style:style style:name="T96" style:family="text">
      <style:text-properties style:font-name="Arial" officeooo:rsid="0063aeed"/>
    </style:style>
    <style:style style:name="T97" style:family="text">
      <style:text-properties officeooo:rsid="005dc36d"/>
    </style:style>
    <style:style style:name="T98" style:family="text">
      <style:text-properties officeooo:rsid="005e111b"/>
    </style:style>
    <style:style style:name="T99" style:family="text">
      <style:text-properties officeooo:rsid="005e111b" fo:background-color="transparent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5"><text:span text:style-name="T7">OGŁOSZENIE </text:span><text:span text:style-name="T10">PNiGM</text:span><text:span text:style-name="T7"> nr </text:span><text:span text:style-name="T14">23</text:span><text:span text:style-name="T7">/20</text:span><text:span text:style-name="T11">2</text:span><text:span text:style-name="T12">2</text:span></text:h>
      <text:h text:style-name="P42" text:outline-level="1">Burmistrza Pyrzyc</text:h>
      <text:p text:style-name="P12"><text:span text:style-name="T22">z dnia </text:span><text:span text:style-name="T26">17 czerwca</text:span><text:span text:style-name="T22"> 20</text:span><text:span text:style-name="T24">2</text:span><text:span text:style-name="T23">2</text:span><text:span text:style-name="T22"> </text:span><text:span text:style-name="T25">roku</text:span></text:p>
      <text:p text:style-name="P2"/>
      <text:p text:style-name="P4">wykaz nieruchomości przeznaczonych do sprzedaży w drodze bezprzetargowej wraz z udziałem<text:line-break/>w prawie <text:span text:style-name="T55">współwłasności</text:span> gruntu <text:span text:style-name="T39">na rzecz dotychczasowego najemcy lokalu mieszkalnego</text:span></text:p>
      <text:p text:style-name="P3"/>
      <text:p text:style-name="P14"><text:span text:style-name="T27">Działając na podstawie art. 35 ust. 1 i 2 ustawy z dnia 21 sierpnia 1997 r. </text:span><text:span text:style-name="T35">o gospodarce nieruchomościami</text:span><text:span text:style-name="T27"> </text:span><text:span text:style-name="T17">(t.j. Dz. U. z 20</text:span><text:span text:style-name="T18">2</text:span><text:span text:style-name="T19">1</text:span><text:span text:style-name="T17"> r., poz. </text:span><text:span text:style-name="T18">1</text:span><text:span text:style-name="T19">899</text:span><text:span text:style-name="T17"> z </text:span><text:span text:style-name="T20">późn.</text:span><text:span text:style-name="T17"> zm</text:span><text:span text:style-name="T21">.</text:span><text:span text:style-name="T17">)</text:span></text:p>
      <text:p text:style-name="P5"/>
      <text:p text:style-name="P17"/>
      <text:p text:style-name="P17">Burmistrz Pyrzyc ogłasza, co następuje:</text:p>
      <text:p text:style-name="P18"/>
      <text:p text:style-name="P13"><text:span text:style-name="T1">z zasobu nieruchomości Gminy Pyrzyce przeznaczono do sprzedaży w drodze bezprzetargowej<text:line-break/>na rzecz dotychczasowego </text:span><text:span text:style-name="T27">Najemcy samodzielny lokal mieszkalny nr </text:span><text:span text:style-name="T28">4</text:span><text:span text:style-name="T27"> położony w Pyrzycach <text:s/>przy ul. </text:span><text:span text:style-name="T29">Księcia </text:span><text:span text:style-name="T28">Bogusława X 4</text:span><text:span text:style-name="T30"> </text:span><text:span text:style-name="T27">z udziałem </text:span><text:span text:style-name="T28">51</text:span><text:span text:style-name="T27">/100</text:span><text:span text:style-name="T28">0</text:span><text:span text:style-name="T27"> w części</text:span><text:span text:style-name="T1">ach wspólnych budynku, </text:span><text:span text:style-name="T36">lokalem przynależnym i</text:span><text:span text:style-name="T27"> prawie </text:span><text:span text:style-name="T31">własności</text:span><text:span text:style-name="T27"> </text:span><text:span text:style-name="T32">gruntu </text:span><text:span text:style-name="T33">stanowiącego działkę oznaczoną w ewidencji gruntów jako </text:span><text:span text:style-name="T32">działka </text:span><text:span text:style-name="T27">nr </text:span><text:span text:style-name="T28">38</text:span><text:span text:style-name="T27"> o pow. 0,</text:span><text:span text:style-name="T29">0</text:span><text:span text:style-name="T28">350</text:span><text:span text:style-name="T27"> ha obręb 000</text:span><text:span text:style-name="T29">6</text:span><text:span text:style-name="T27"> miasta Pyrzyce, dla której Sąd Rejonowy <text:s text:c="16"/>w Stargardzie VI Zamiejscowy Wydział Ksiąg Wieczystych w Pyrzycach prowadzi Księgę Wieczystą o numerze </text:span><text:bookmark text:name="ember2009"/><text:bookmark text:name="ember2017"/><text:span text:style-name="T33">SZ2T/000</text:span><text:span text:style-name="T28">10659</text:span><text:span text:style-name="T34">/</text:span><text:span text:style-name="T28">7</text:span><text:span text:style-name="T34">.</text:span></text:p>
      <text:p text:style-name="P6"/>
      <text:p text:style-name="P19"/>
      <text:p text:style-name="P7">Ogłoszenie zostaje wywieszone do publicznej wiadomości na okres 21 dni</text:p>
      <text:p text:style-name="P8">od <text:span text:style-name="T98">17 czerwca 2022 </text:span>roku do dnia <text:span text:style-name="T98">08 lipca 2022</text:span> roku</text:p>
      <text:p text:style-name="P16"/>
      <text:p text:style-name="P1"/>
      <text:p text:style-name="P20">Załącznik nr 1 do <text:span text:style-name="T70">O</text:span>głoszenia <text:span text:style-name="T70">PNiGM</text:span> <text:span text:style-name="T70">nr 23/2022 </text:span><text:s/>Burmistrza Pyrzyc z dnia <text:span text:style-name="T98">17 czerwca</text:span> <text:span text:style-name="T57">2022 </text:span>r.</text:p>
      <text:p text:style-name="P21">Wykaz</text:p>
      <text:p text:style-name="P22"><text:span text:style-name="T58">lokalu mieszkalnego </text:span>stanowiące<text:span text:style-name="T58">go</text:span> własność Gminy Pyrzyce przeznaczone<text:span text:style-name="T58">go</text:span> do sprzedaży <text:span text:style-name="T59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1"><text:span text:style-name="T72">Lokal mieszkalny nr </text:span><text:span text:style-name="T73">4</text:span><text:span text:style-name="T72"> </text:span><text:span text:style-name="T74">o powierzchni użytkowej </text:span><text:span text:style-name="T76">50,13</text:span><text:span text:style-name="T74"> m</text:span><text:span text:style-name="T38">2</text:span><text:span text:style-name="T74">, </text:span><text:span text:style-name="T72">położony w Pyrzycach </text:span><text:span text:style-name="T74">przy <text:s text:c="44"/>ul. </text:span><text:span text:style-name="T75">Księcia </text:span><text:span text:style-name="T76">Bogusława X 4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Przeznaczenie, opis i sposób </text:p>
            <text:p text:style-name="P10">zagospodarowania nieruchomości</text:p>
          </table:table-cell>
          <table:table-cell table:style-name="Tabela3.A1" office:value-type="string">
            <text:p text:style-name="P37">Lokal mieszkalny położony na <text:span text:style-name="T92">parterze</text:span> budynku <text:span text:style-name="T94">4</text:span>-kondygnacyjnego. </text:p>
            <text:p text:style-name="P37">Lokal składa się z <text:span text:style-name="T71">2</text:span> pokoi, kuchni, <text:span text:style-name="T56">łazienki</text:span> i przedpokoju.</text:p>
            <text:p text:style-name="P38">Do lokalu przynale<text:span text:style-name="T94">żna</text:span> <text:span text:style-name="T94">piwnica o pow. 7,60 m²</text:span>.</text:p>
          </table:table-cell>
        </table:table-row>
        <table:table-row table:style-name="Tabela3.1">
          <table:table-cell table:style-name="Tabela3.A3" office:value-type="string">
            <text:p text:style-name="P9">Wartość <text:s/><text:span text:style-name="T65">prawa własności lokalu</text:span></text:p>
          </table:table-cell>
          <table:table-cell table:style-name="Tabela3.B3" office:value-type="string">
            <text:p text:style-name="P33"><text:span text:style-name="T71">154 700,00</text:span> złotych <text:span text:style-name="T77">(sto pięćdziesiąt cztery tysiące siedemset złotych <text:s text:c="7"/>00/100 groszy)</text:span></text:p>
            <text:p text:style-name="P34">od powyższej kwoty, najemcy przysługuje bonifikata w wysokości <text:span text:style-name="T92">90</text:span>%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6"><text:span text:style-name="T53">Najemcy przysługuje b</text:span><text:span text:style-name="T52">onifikata </text:span><text:span text:style-name="T49">w związku z </text:span><text:span text:style-name="T44">załącznik</text:span><text:span text:style-name="T45">iem</text:span><text:span text:style-name="T44"> do uchwały Nr XXVII/282/12 Rady Miejskiej <text:s text:c="14"/>w Pyrzycach z dnia27 września 2012 roku </text:span><text:span text:style-name="T50">w sprawie określenia zasad gospodarowania gminnym zasobem nieruchomości (</text:span><text:span text:style-name="T51">t.j. </text:span><text:span text:style-name="T50">Dz. Urz. Woj. Zach. z 2012 r. poz. 2488 </text:span><text:span text:style-name="T51">z późn. zm.</text:span><text:span text:style-name="T50">) </text:span><text:span text:style-name="T44">oraz zarządzeni</text:span><text:span text:style-name="T46">em</text:span><text:span text:style-name="T44"> Nr </text:span><text:span text:style-name="T45">9</text:span><text:span text:style-name="T48">2</text:span><text:span text:style-name="T47">9</text:span><text:span text:style-name="T44">/20</text:span><text:span text:style-name="T47">22</text:span><text:span text:style-name="T44"> Burmistrza Pyrzyc z dnia </text:span><text:span text:style-name="T48">18</text:span><text:span text:style-name="T47"> maja</text:span><text:span text:style-name="T44"> 20</text:span><text:span text:style-name="T47">22</text:span><text:span text:style-name="T44"> r., </text:span><text:span text:style-name="T49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9"/>
            <text:p text:style-name="P9">Forma sprzedaży</text:p>
          </table:table-cell>
          <table:table-cell table:style-name="Tabela3.B3" office:value-type="string">
            <text:p text:style-name="P27"><text:span text:style-name="T67">Sprzedaż bezprzetargowa </text:span><text:span text:style-name="T60">lokalu mieszkalnego</text:span><text:span text:style-name="T54"> na rzecz najemcy.</text:span></text:p>
            <text:p text:style-name="P27"><text:span text:style-name="T42">S</text:span><text:span text:style-name="T40">przedaż jest zwolniona z podatku VAT na podstawie art. 43 ust. 1 pkt 10 ustawy o podatku od towarów i usług </text:span><text:span text:style-name="T41">z dnia 11 marca 2004 r (t.j. Dz. U. <text:s text:c="10"/>z 202</text:span><text:span text:style-name="T43">2</text:span><text:span text:style-name="T41"> r. poz. </text:span><text:span text:style-name="T43">931</text:span><text:span text:style-name="T41">).</text:span></text:p>
          </table:table-cell>
        </table:table-row>
        <table:table-row table:style-name="Tabela3.1">
          <table:table-cell table:style-name="Tabela3.A6" office:value-type="string">
            <text:p text:style-name="P28">Terminy wnoszenia opłat</text:p>
          </table:table-cell>
          <table:table-cell table:style-name="Tabela3.B3" office:value-type="string">
            <text:p text:style-name="P29">Jednorazowo min. 3 dni przed zawarciem aktu notarialnego.</text:p>
          </table:table-cell>
        </table:table-row>
        <table:table-row table:style-name="Tabela3.7">
          <table:table-cell table:style-name="Tabela3.A6" office:value-type="string">
            <text:p text:style-name="P30">Zobowiązania i obciążenia</text:p>
          </table:table-cell>
          <table:table-cell table:style-name="Tabela3.B3" office:value-type="string">
            <text:p text:style-name="P15"><text:span text:style-name="Domyślna_20_czcionka_20_akapitu1"><text:span text:style-name="T95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6" office:value-type="string">
            <text:p text:style-name="P39">Informacja dodatkowa</text:p>
          </table:table-cell>
          <table:table-cell table:style-name="Tabela3.B3" office:value-type="string">
            <text:p text:style-name="P23">Nabywc<text:span text:style-name="T69">y</text:span> nieruchomości pono<text:span text:style-name="T69">szą</text:span> koszty notarialne i sądowe, któr<text:span text:style-name="T68">e</text:span> określi notariusz.</text:p>
          </table:table-cell>
        </table:table-row>
        <table:table-row table:style-name="Tabela3.1">
          <table:table-cell table:style-name="Tabela3.B3" table:number-columns-spanned="2" office:value-type="string">
            <text:p text:style-name="P40"><text:span text:style-name="T8">Działka</text:span><text:span text:style-name="T2"> nr </text:span><text:span text:style-name="T5">38</text:span><text:span text:style-name="T2"> o pow</text:span><text:span text:style-name="T3">ierzchni</text:span><text:span text:style-name="T2"> 0,</text:span><text:span text:style-name="T4">0</text:span><text:span text:style-name="T5">350</text:span><text:span text:style-name="T2"> ha, położona w</text:span><text:span text:style-name="T6"> </text:span><text:span text:style-name="T8">obręb 000</text:span><text:span text:style-name="T9">6</text:span><text:span text:style-name="T8"> miasta Pyrzyce, <text:s text:c="31"/>KW SZ2T/000</text:span><text:span text:style-name="T13">10659/7</text:span><text:span text:style-name="T8">, </text:span><text:span text:style-name="T15">nieruchomość posiada następujące oznaczenia użytków <text:s text:c="31"/>wg ewidencji gruntów: </text:span><text:span text:style-name="T16">B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9"/>
            <text:p text:style-name="P9"/>
            <text:p text:style-name="P9">Przeznaczenie, opis i sposób </text:p>
            <text:p text:style-name="P10">zagospodarowania nieruchomości</text:p>
          </table:table-cell>
          <table:table-cell table:style-name="Tabela3.B3" office:value-type="string">
            <text:list xml:id="list7208052620369279229" text:style-name="L1">
              <text:list-header>
                <text:p text:style-name="P43">Działka nr 38 obręb 6 m. Pyrzyce, nie jest objęta aktualnym planem zagospodarowania przestrzennego. W studium uwarunkowań i kierunków zagospodarowania przestrzennego,zatwierdzonym Uchwałą NrXXXVI/406/01 Rady Miejskiej w Pyrzycach z dnia 25 października 2001 r. oraz Uchwałą Nr LVII/485/10 Rady Miejskiej w Pyrzycach z dnia 28 stycznia 2010 r., Uchwałą Nr IV/18/15 Rady Miejskiej w Pyrzycach z dnia 29 stycznia 2015 r., Uchwałą Nr XVII/163/16 Rady Miejskiej w Pyrzycach z dnia 28 stycznia 2016 r., Uchwałą Nr XXXVIII/331/17 Rady Miejskiej w Pyrzycach z dnia 29 czerwca 2017 r., Uchwałą Nr XI/72/19 Rady Miejskiej w Pyrzycach z dnia 30 maja 2019 r., oraz Uchwałą Nr XXX/211/20 Rady Miejskiej w Pyrzycach z dnia 04 grudnia 2020 r. w sprawie zmiany Studium uwarunkowań i kierunków zagospodarowania przestrzennego gminy Pyrzyce, działka nr 38 obręb 6 m. Pyrzyce położona jest na obszarze zainwestowanym do zachowania [tereny zabudowane] oraz na terenie górniczych wód geotermalnych.</text:p>
                <text:p text:style-name="P44"><text:span text:style-name="T96">Przedmiotowa nieruchomość położona jest na obszarze, gdzie toczy się procedura planistyczna z godnie z podjętą przez rade Miejską w Pyrzycach w dniu 27 stycznia 2022 r. Uchwałą Nr XLV/343/22 w sprawie przystąpienia do </text:span><text:soft-page-break/><text:span text:style-name="T96">sporządzenia studium uwarunkowań i kierunków zagospodarowania przestrzennego miasta i gminy Pyrzyce. </text:span></text:p>
                <text:p text:style-name="P45">Nie podjęto uchwały o przystąpieniu do opracowania gminnego programu rewitalizacji oraz uchwały o przystąpieniu do opracowania miejscowego planu rewitalizacji.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11">Udział w nieruchomości wspólnej </text:p>
          </table:table-cell>
          <table:table-cell table:style-name="Tabela3.B3" office:value-type="string">
            <text:p text:style-name="P32"><text:span text:style-name="T97">51</text:span>/100<text:span text:style-name="T97">0</text:span></text:p>
          </table:table-cell>
        </table:table-row>
        <table:table-row table:style-name="Tabela3.12">
          <table:table-cell table:style-name="Tabela3.A12" office:value-type="string">
            <text:p text:style-name="P9">Wartość<text:span text:style-name="T64"> 15/1000 </text:span>udziału<text:line-break/>w <text:span text:style-name="T66">prawie własności gruntu</text:span></text:p>
          </table:table-cell>
          <table:table-cell table:style-name="Tabela3.B12" office:value-type="string">
            <text:p text:style-name="P35"><text:span text:style-name="T97">1 300</text:span>,00 złotych <text:span text:style-name="T77">(jeden tysiąc trzysta złotych 00/100 groszy)</text:span></text:p>
            <text:p text:style-name="P34">od powyższej kwoty, najemcy przysługuje bonifikata w wysokości <text:span text:style-name="T93">90</text:span>%</text:p>
          </table:table-cell>
        </table:table-row>
      </table:table>
      <text:p text:style-name="P24"/>
      <text:p text:style-name="P25">Ogłoszenie zostaje wywieszone do publicznej wiadomości na okres 21dni</text:p>
      <text:p text:style-name="P46"><text:span text:style-name="T61">od </text:span><text:span text:style-name="T99">17 czerwca 2022 </text:span><text:span text:style-name="T61">roku do dnia </text:span><text:span text:style-name="T99">08 lipca 2022</text:span><text:span text:style-name="T61"> roku</text:span></text:p>
      <text:p text:style-name="P26"><text:span text:style-name="T78">Stosownie do przepisu art. 34 ust. 1 pkt 1 i pkt. 2 ustawy </text:span><text:span text:style-name="T79">o gospodarce nieruchomościami</text:span><text:span text:style-name="T78"> z dnia 21 sierpnia 1997 roku </text:span><text:span text:style-name="T80">(</text:span><text:span text:style-name="T81">t.j.</text:span><text:span text:style-name="T82"> </text:span><text:span text:style-name="T89">Dz. U. z 20</text:span><text:span text:style-name="T90">2</text:span><text:span text:style-name="T91">1</text:span><text:span text:style-name="T89">r.</text:span><text:span text:style-name="T82"> </text:span><text:span text:style-name="T83">poz. </text:span><text:span text:style-name="T84">1</text:span><text:span text:style-name="T85">899</text:span><text:span text:style-name="T86"> </text:span><text:span text:style-name="T87">z </text:span><text:span text:style-name="T84">późn.</text:span><text:span text:style-name="T87"> zm</text:span><text:span text:style-name="T82">.</text:span><text:span text:style-name="T88">) </text:span><text:span text:style-name="T78">termin do złożenia wniosku przez osoby, którym przysługuje pierwszeństwo <text:s text:c="2"/>w nabyciu nieruchomości wynosi 6 tygodni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6-22T09:56:06.980000000</dc:date>
    <meta:editing-duration>PT21H3S</meta:editing-duration>
    <meta:editing-cycles>49</meta:editing-cycles>
    <meta:generator>LibreOffice/5.0.3.2$Windows_X86_64 LibreOffice_project/e5f16313668ac592c1bfb310f4390624e3dbfb75</meta:generator>
    <meta:print-date>2022-05-25T07:40:07.620000000</meta:print-date>
    <meta:document-statistic meta:table-count="1" meta:image-count="0" meta:object-count="0" meta:page-count="3" meta:paragraph-count="45" meta:word-count="829" meta:character-count="5827" meta:non-whitespace-character-count="4881"/>
  </office:meta>
</office:document-meta>
</file>