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10c8" officeooo:paragraph-rsid="001a10c8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a10c8" officeooo:paragraph-rsid="001a10c8" style:font-weight-asian="bold" style:font-weight-complex="bold"/>
    </style:style>
    <style:style style:name="T1" style:family="text">
      <style:text-properties officeooo:rsid="001a10c8"/>
    </style:style>
    <style:style style:name="T2" style:family="text">
      <style:text-properties officeooo:rsid="001b986c"/>
    </style:style>
    <style:style style:name="T3" style:family="text">
      <style:text-properties officeooo:rsid="001d18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986c" style:font-weight-asian="bold" style:font-weight-complex="bold"/>
    </style:style>
    <style:style style:name="T6" style:family="text">
      <style:text-properties fo:font-weight="bold" officeooo:rsid="001d1821" style:font-weight-asian="bold" style:font-weight-complex="bold"/>
    </style:style>
    <style:style style:name="T7" style:family="text">
      <style:text-properties officeooo:rsid="001eef29"/>
    </style:style>
    <style:style style:name="T8" style:family="text">
      <style:text-properties officeooo:rsid="001fb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końcowej sprzedaży węgla </text:p>
      <text:p text:style-name="P1"/>
      <text:p text:style-name="Text_20_body">Wobec znowelizowa<text:span text:style-name="T8">nej</text:span> ustawy z dnia 27 października 2022 roku o zakupie preferencyjnym paliwa stałego dla gospodarstw domowych (Dz. U. z 2022r., poz. 2236) Urząd Gminy <text:span text:style-name="T1">Pyrzyce</text:span> informuje, iż przystępuje do sprzedaży końcowej paliwa stałego z przeznaczeniem dla gospodarstw domowych <text:span text:style-name="T7">z terenu gmin: Pyrzyce, Kozielice, Warnice, Przelewice i Bielice</text:span>. Przyjmowanie wniosków rusza od dnia <text:span text:style-name="T5">1</text:span><text:span text:style-name="T6">8</text:span><text:span text:style-name="T5">.</text:span><text:span text:style-name="T4">05.2023 r. do 30.06.2023 r.</text:span></text:p>
      <text:p text:style-name="Text_20_body">W Gminie <text:span text:style-name="T1">Pyrzyce</text:span> do sprzedaży pozostało <text:span text:style-name="T2">22,76</text:span> ton asortymentu <text:span text:style-name="T1">groszek i </text:span><text:span text:style-name="T2">2,9</text:span><text:span text:style-name="T1"> ton asortymentu miał. </text:span><text:s/>Cena za 1 tonę paliwa stałego pozostaje bez zmian - wynosi 1 <text:span text:style-name="T1">820</text:span>,00 zł <text:span text:style-name="T7">i nie ma już</text:span> limitu ilościowego <text:span text:style-name="T7">na </text:span>zakup węgla przez gospodarstwo domowe.</text:p>
      <text:p text:style-name="Text_20_body">Wnioski o zakup paliwa stałego rozpatrywane są przez Gminę w kolejności wpłynięcia do wyczerpania ilości paliwa stałego przeznaczonego do sprzedaży końcowej <text:span text:style-name="T4">do 31 lipca 2023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4T10:21:31.720000000</meta:creation-date>
    <meta:print-date>2023-05-12T10:40:15.178000000</meta:print-date>
    <dc:date>2023-05-17T08:39:32.281000000</dc:date>
    <meta:editing-duration>P4DT22H9M2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4" meta:word-count="130" meta:character-count="869" meta:non-whitespace-character-count="741"/>
  </office:meta>
</office:document-meta>
</file>