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1" svg:font-family="TimesNewRoman"/>
    <style:font-face style:name="TimesNewRoman3" svg:font-family="TimesNewRoman, Bold"/>
    <style:font-face style:name="TimesNewRoman" svg:font-family="TimesNewRoman" style:font-family-generic="roman"/>
    <style:font-face style:name="TimesNewRoman2" svg:font-family="TimesNewRoman, Bold" style:font-family-generic="roman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46cm" table:align="left" style:writing-mode="lr-tb"/>
    </style:style>
    <style:style style:name="Tabela1.A" style:family="table-column">
      <style:table-column-properties style:column-width="5.666cm"/>
    </style:style>
    <style:style style:name="Tabela1.C" style:family="table-column">
      <style:table-column-properties style:column-width="5.678cm"/>
    </style:style>
    <style:style style:name="Tabela1.D" style:family="table-column">
      <style:table-column-properties style:column-width="0.095cm"/>
    </style:style>
    <style:style style:name="Tabela1.E" style:family="table-column">
      <style:table-column-properties style:column-width="0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097cm" fo:border="1pt solid #000000" style:writing-mode="lr-tb"/>
    </style:style>
    <style:style style:name="Tabela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E2" style:family="table-cell">
      <style:table-cell-properties style:vertical-align="top" fo:padding="0cm" fo:border="none" style:writing-mode="lr-tb"/>
    </style:style>
    <style:style style:name="Tabela1.12" style:family="table-row">
      <style:table-row-properties style:min-row-height="0.87cm" fo:keep-together="auto"/>
    </style:style>
    <style:style style:name="Tabela1.13" style:family="table-row">
      <style:table-row-properties style:min-row-height="0.794cm" fo:keep-together="auto"/>
    </style:style>
    <style:style style:name="Tabela1.14" style:family="table-row">
      <style:table-row-properties style:min-row-height="0.847cm" fo:keep-together="auto"/>
    </style:style>
    <style:style style:name="P1" style:family="paragraph" style:parent-style-name="Standard">
      <style:paragraph-properties fo:line-height="150%" fo:text-align="start" style:justify-single-word="false" style:text-autospace="none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fo:line-height="150%"/>
      <style:text-properties style:use-window-font-color="true"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use-window-font-color="true"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TimesNew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TimesNewRoman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TimesNewRoman2" fo:font-size="20pt" fo:language="pl" fo:country="PL" fo:font-weight="bold" style:font-name-asian="TimesNewRoman2" style:font-size-asian="20pt" style:language-asian="zxx" style:country-asian="none" style:font-weight-asian="bold" style:font-name-complex="TimesNewRoman2" style:font-size-complex="20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TimesNewRoman2" fo:font-size="16pt" fo:language="pl" fo:country="PL" fo:font-weight="bold" style:font-name-asian="TimesNewRoman2" style:font-size-asian="16pt" style:language-asian="zxx" style:country-asian="none" style:font-weight-asian="bold" style:font-name-complex="TimesNewRoman2" style:font-size-complex="16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NewRoman2" fo:font-size="12pt" fo:language="pl" fo:country="PL" fo:font-weight="bold" style:font-name-asian="TimesNewRoman2" style:font-size-asian="12pt" style:language-asian="zxx" style:country-asian="none" style:font-weight-asian="bold" style:font-name-complex="TimesNewRoman2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NewRoman2" fo:font-size="12pt" fo:language="pl" fo:country="PL" fo:font-weight="bold" style:font-name-asian="TimesNewRoman2" style:font-size-asian="12pt" style:language-asian="zxx" style:country-asian="none" style:font-weight-asian="bold" style:font-name-complex="TimesNewRoman2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 style:snap-to-layout-grid="false"/>
    </style:style>
    <style:style style:name="P19" style:family="paragraph" style:parent-style-name="Standard" style:master-page-name="Standard">
      <style:paragraph-properties fo:line-height="150%" style:page-number="auto"/>
      <style:text-properties style:use-window-font-color="true"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ar" style:country-complex="SA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New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NewRoman" fo:font-size="12pt" fo:language="pl" fo:country="PL" style:font-name-asian="Lucida Sans Unicode" style:font-size-asian="12pt" style:language-asian="zxx" style:country-asian="none" style:font-name-complex="TimesNewRoman" style:font-size-complex="12pt" style:language-complex="zxx" style:country-complex="none"/>
    </style:style>
    <style:style style:name="T1" style:family="text">
      <style:text-properties style:use-window-font-color="true"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T2" style:family="text">
      <style:text-properties style:use-window-font-color="true" style:font-name="TimesNewRoman1" fo:font-size="12pt" fo:language="pl" fo:country="PL" style:font-name-asian="TimesNewRoman1" style:font-size-asian="12pt" style:language-asian="zxx" style:country-asian="none" style:font-name-complex="TimesNewRoman1" style:font-size-complex="12pt" style:language-complex="zxx" style:country-complex="none"/>
    </style:style>
    <style:style style:name="T3" style:family="text">
      <style:text-properties style:use-window-font-color="true" style:font-name="TimesNewRoman2" fo:font-size="16pt" fo:language="pl" fo:country="PL" fo:font-weight="bold" style:font-name-asian="TimesNewRoman2" style:font-size-asian="16pt" style:language-asian="zxx" style:country-asian="none" style:font-weight-asian="bold" style:font-name-complex="TimesNewRoman2" style:font-size-complex="16pt" style:language-complex="zxx" style:country-complex="none" style:font-weight-complex="bold"/>
    </style:style>
    <style:style style:name="T4" style:family="text">
      <style:text-properties style:use-window-font-color="true" style:font-name="TimesNewRoman2" fo:font-size="12pt" fo:language="pl" fo:country="PL" fo:font-weight="bold" style:font-name-asian="TimesNewRoman2" style:font-size-asian="12pt" style:language-asian="zxx" style:country-asian="none" style:font-weight-asian="bold" style:font-name-complex="TimesNewRoman2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NewRoman3" fo:font-size="16pt" fo:language="pl" fo:country="PL" fo:font-weight="bold" style:font-name-asian="TimesNewRoman3" style:font-size-asian="16pt" style:language-asian="zxx" style:country-asian="none" style:font-weight-asian="bold" style:font-name-complex="TimesNewRoman3" style:font-size-complex="16pt" style:language-complex="zxx" style:country-complex="none" style:font-weight-complex="bold"/>
    </style:style>
    <style:style style:name="T6" style:family="text">
      <style:text-properties style:use-window-font-color="true" style:font-name="TimesNewRoman3" fo:font-size="12pt" fo:language="pl" fo:country="PL" fo:font-weight="bold" style:font-name-asian="TimesNewRoman3" style:font-size-asian="12pt" style:language-asian="zxx" style:country-asian="none" style:font-weight-asian="bold" style:font-name-complex="TimesNewRoman3" style:font-size-complex="12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/>
      <text:p text:style-name="P4"><text:tab/><text:tab/><text:tab/><text:tab/><text:tab/><text:tab/><text:tab/><text:tab/>Pyrzyce, dn. .........................................</text:p>
      <text:p text:style-name="P5">Dane małżonków: </text:p>
      <text:p text:style-name="P5">Imiona i nazwisko ...............................................</text:p>
      <text:p text:style-name="P5">..............................................................................</text:p>
      <text:p text:style-name="P5">Adres ...................................................................</text:p>
      <text:p text:style-name="P5">Telefon ................................................................</text:p>
      <text:p text:style-name="P1"><text:span text:style-name="T1"><text:tab/><text:tab/><text:tab/><text:tab/><text:tab/><text:tab/>URZ</text:span><text:span text:style-name="T2">Ą</text:span><text:span text:style-name="T1">D STANU CYWILNEGO</text:span></text:p>
      <text:p text:style-name="P6"><text:tab/><text:tab/><text:tab/><text:tab/><text:tab/><text:tab/>W PYRZYCACH<text:tab/><text:tab/><text:tab/></text:p>
      <text:p text:style-name="P6"><text:tab/><text:tab/><text:tab/><text:tab/><text:tab/><text:tab/>Plac Ratuszowy 1</text:p>
      <text:p text:style-name="P6"/>
      <text:p text:style-name="P6"/>
      <text:p text:style-name="P12"><text:tab/><text:tab/> <text:s text:c="2"/><text:tab/><text:tab/><text:tab/>WNIOSEK</text:p>
      <text:p text:style-name="P16"><text:span text:style-name="T3"><text:tab/><text:tab/>o nadanie medali za d</text:span><text:span text:style-name="T5">ł</text:span><text:span text:style-name="T3">ugoletnie po</text:span><text:span text:style-name="T5">ż</text:span><text:span text:style-name="T3">ycie ma</text:span><text:span text:style-name="T5">łż</text:span><text:span text:style-name="T3">e</text:span><text:span text:style-name="T5">ń</text:span><text:span text:style-name="T3">skie</text:span></text:p>
      <text:p text:style-name="P13"/>
      <text:p text:style-name="P13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5">DANE Z DOWODÓW</text:p>
              <text:p text:style-name="P14">OSOBISTYCH</text:p>
            </table:table-cell>
            <table:table-cell table:style-name="Tabela1.A1" office:value-type="string">
              <text:p text:style-name="P18"><text:span text:style-name="T4">M</text:span><text:span text:style-name="T6">ĘŻ</text:span><text:span text:style-name="T4">CZYZNY</text:span></text:p>
            </table:table-cell>
            <table:table-cell table:style-name="Tabela1.C1" table:number-columns-spanned="3" office:value-type="string">
              <text:p text:style-name="P15">KOBIETY</text:p>
            </table:table-cell>
            <table:covered-table-cell/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8">IMIONA I NAZWISKO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NAZWISKO RODOWE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DATA URODZENI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MIEJSCE URODZENI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IMIONA RODZICÓW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NAZWISKO RODOWE</text:p>
            <text:p text:style-name="P7">MATKI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NR I SERIA DOWODU</text:p>
            <text:p text:style-name="P7">OSOBISTEGO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DOWÓD WYDANY</text:p>
            <text:p text:style-name="P7">PRZEZ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PESEL</text:p>
            <text:p text:style-name="P7">(NR EWIDENCYJNY)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DATA ZAWARCIA</text:p>
            <text:p text:style-name="P17"><text:span text:style-name="T1">ZWI</text:span><text:span text:style-name="T2">Ą</text:span><text:span text:style-name="T1">ZKU</text:span></text:p>
            <text:p text:style-name="P17"><text:span text:style-name="T1">MA</text:span><text:span text:style-name="T2">ŁŻ</text:span><text:span text:style-name="T1">E</text:span><text:span text:style-name="T2">Ń</text:span><text:span text:style-name="T1">SKIEGO</text:span></text:p>
          </table:table-cell>
          <table:table-cell table:style-name="Tabela1.A2" table:number-columns-spanned="2" office:value-type="string">
            <text:p text:style-name="P21"/>
          </table:table-cell>
          <table:covered-table-cell/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2">
          <table:table-cell table:style-name="Tabela1.A2" office:value-type="string">
            <text:p text:style-name="P18"><text:span text:style-name="T1">ILO</text:span><text:span text:style-name="T2">ŚĆ </text:span><text:span text:style-name="T1">DZIECI</text:span></text:p>
          </table:table-cell>
          <table:table-cell table:style-name="Tabela1.A2" table:number-columns-spanned="2" office:value-type="string">
            <text:p text:style-name="P21"/>
          </table:table-cell>
          <table:covered-table-cell/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8"><text:span text:style-name="T1">ILO</text:span><text:span text:style-name="T2">ŚĆ</text:span><text:span text:style-name="T1"> WNUKÓW</text:span></text:p>
          </table:table-cell>
          <table:table-cell table:style-name="Tabela1.A2" table:number-columns-spanned="2" office:value-type="string">
            <text:p text:style-name="P21"/>
          </table:table-cell>
          <table:covered-table-cell/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4">
          <table:table-cell table:style-name="Tabela1.A2" office:value-type="string">
            <text:p text:style-name="P18"><text:span text:style-name="T1">ILO</text:span><text:span text:style-name="T2">ŚĆ</text:span><text:span text:style-name="T1"> PRAWNUKÓW</text:span></text:p>
          </table:table-cell>
          <table:table-cell table:style-name="Tabela1.A2" table:number-columns-spanned="2" office:value-type="string">
            <text:p text:style-name="P21"/>
          </table:table-cell>
          <table:covered-table-cell/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2"/>
          </table:table-cell>
        </table:table-row>
      </table:table>
      <text:p text:style-name="P16"/>
      <text:p text:style-name="P3"/>
      <text:p text:style-name="P6"><text:tab/><text:tab/><text:tab/><text:tab/><text:tab/><text:tab/><text:tab/><text:tab/></text:p>
      <text:p text:style-name="P6"><text:tab/><text:tab/><text:tab/><text:tab/><text:tab/><text:tab/><text:tab/>.................................................................<text:tab/></text:p>
      <text:p text:style-name="P6"><text:tab/><text:tab/><text:tab/><text:tab/><text:tab/><text:tab/><text:tab/> <text:s text:c="11"/>podpis wnioskodawcy</text:p>
      <text:p text:style-name="P6"><text:tab/></text:p>
      <text:p text:style-name="P6"/>
      <text:p text:style-name="P6"/>
      <text:p text:style-name="P6"/>
      <text:p text:style-name="P6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NewRoman1" svg:font-family="TimesNewRoman"/>
    <style:font-face style:name="TimesNewRoman3" svg:font-family="TimesNewRoman, Bold"/>
    <style:font-face style:name="TimesNewRoman" svg:font-family="TimesNewRoman" style:font-family-generic="roman"/>
    <style:font-face style:name="TimesNewRoman2" svg:font-family="TimesNewRoman, Bold" style:font-family-generic="roman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TimesNewRoman" fo:font-family="TimesNewRoman" style:font-family-generic="roman" fo:font-size="12pt" fo:language="pl" fo:country="PL" fo:font-weight="bold" style:font-name-asian="TimesNewRoman" style:font-family-asian="TimesNewRoman" style:font-family-generic-asian="roman" style:font-size-asian="12pt" style:language-asian="zxx" style:country-asian="none" style:font-weight-asian="bold" style:font-name-complex="TimesNewRoman" style:font-family-complex="TimesNewRoman" style:font-family-generic-complex="roman" style:font-size-complex="12pt" style:language-complex="zxx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NewRoman" fo:font-family="TimesNewRoman" style:font-family-generic="roman" fo:font-size="12pt" fo:language="pl" fo:country="PL" fo:font-weight="bold" style:font-name-asian="TimesNewRoman" style:font-family-asian="TimesNewRoman" style:font-family-generic-asian="roman" style:font-size-asian="12pt" style:language-asian="zxx" style:country-asian="none" style:font-weight-asian="bold" style:font-name-complex="TimesNewRoman" style:font-family-complex="TimesNewRoman" style:font-family-generic-complex="roman" style:font-size-complex="12pt" style:language-complex="zxx" style:country-complex="non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C Pyrzyce</meta:initial-creator>
    <meta:creation-date>2008-01-15T09:00:50</meta:creation-date>
    <dc:date>2019-05-08T08:27:27.045000000</dc:date>
    <meta:print-date>1995-11-21T17:41:00</meta:print-date>
    <meta:editing-cycles>7</meta:editing-cycles>
    <meta:editing-duration>PT2H44M3S</meta:editing-duration>
    <meta:document-statistic meta:table-count="1" meta:image-count="0" meta:object-count="0" meta:page-count="2" meta:paragraph-count="38" meta:word-count="74" meta:character-count="896" meta:non-whitespace-character-count="782"/>
    <meta:generator>LibreOffice/6.1.2.1$Windows_X86_64 LibreOffice_project/65905a128db06ba48db947242809d14d3f9a93fe</meta:generator>
  </office:meta>
</office:document-meta>
</file>