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0f2155"/>
    </style:style>
    <style:style style:name="P3" style:family="paragraph" style:parent-style-name="Standard">
      <style:text-properties style:font-name="Arial" fo:font-size="11pt" style:font-size-asian="11pt" style:font-name-complex="Arial1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1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officeooo:paragraph-rsid="001b0627" style:font-size-asian="11pt" style:font-name-complex="Arial1" style:font-size-complex="11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Arial" fo:font-size="11pt" style:font-size-asian="11pt" style:font-name-complex="Arial1" style:font-size-complex="11pt"/>
    </style:style>
    <style:style style:name="P7" style:family="paragraph" style:parent-style-name="Standard">
      <style:paragraph-properties fo:line-height="100%" fo:text-align="end" style:justify-single-word="false"/>
      <style:text-properties style:font-name="Arial" fo:font-size="11pt" officeooo:paragraph-rsid="001b0627" style:font-size-asian="11pt" style:font-name-complex="Arial1" style:font-size-complex="11pt"/>
    </style:style>
    <style:style style:name="P8" style:family="paragraph" style:parent-style-name="Standard">
      <style:paragraph-properties fo:line-height="100%" fo:text-align="end" style:justify-single-word="false"/>
      <style:text-properties style:font-name="Arial" fo:font-size="11pt" style:font-size-asian="11pt" style:font-name-complex="Arial1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1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fo:font-weight="bold" officeooo:paragraph-rsid="00101d41" style:font-size-asian="11pt" style:font-weight-asian="bold" style:font-name-complex="Arial1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1pt" fo:font-weight="bold" officeooo:paragraph-rsid="000f2155" style:font-size-asian="11pt" style:font-weight-asian="bold" style:font-name-complex="Arial1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1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 style:font-size-complex="10pt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Arial" fo:font-size="10pt" officeooo:rsid="002a68ab" officeooo:paragraph-rsid="002a68ab" style:font-size-asian="10pt" style:font-name-complex="Arial1" style:font-size-complex="10pt"/>
    </style:style>
    <style:style style:name="P15" style:family="paragraph" style:parent-style-name="Standard">
      <style:paragraph-properties fo:margin-top="0cm" fo:margin-bottom="0.282cm" style:contextual-spacing="false" fo:line-height="150%"/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P16" style:family="paragraph" style:parent-style-name="Standard">
      <style:paragraph-properties fo:margin-top="0cm" fo:margin-bottom="0.282cm" style:contextual-spacing="false" fo:line-height="150%"/>
      <style:text-properties style:font-name="Arial" fo:font-size="10pt" fo:font-weight="bold" officeooo:paragraph-rsid="000d1b5e" style:font-size-asian="10pt" style:language-asian="en" style:country-asian="US" style:font-weight-asian="bold" style:font-name-complex="Arial1" style:font-size-complex="10pt"/>
    </style:style>
    <style:style style:name="P17" style:family="paragraph" style:parent-style-name="Standard">
      <style:paragraph-properties fo:margin-top="0cm" fo:margin-bottom="0.282cm" style:contextual-spacing="false" fo:line-height="150%"/>
      <style:text-properties style:font-name="Arial" fo:font-size="10pt" fo:font-weight="normal" style:font-size-asian="10pt" style:language-asian="en" style:country-asian="US" style:font-weight-asian="normal" style:font-name-complex="Arial1" style:font-size-complex="10pt" style:font-weight-complex="normal"/>
    </style:style>
    <style:style style:name="P18" style:family="paragraph" style:parent-style-name="Standard" style:master-page-name="Standard">
      <style:paragraph-properties fo:text-align="end" style:justify-single-word="false" style:page-number="auto"/>
      <style:text-properties style:font-name="Arial" fo:font-size="11pt" style:font-size-asian="11pt" style:font-name-complex="Arial1" style:font-size-complex="11pt"/>
    </style:style>
    <style:style style:name="T1" style:family="text">
      <style:text-properties style:font-name="Arial" fo:font-size="11pt" style:font-size-asian="11pt" style:font-name-complex="Arial1" style:font-size-complex="11pt"/>
    </style:style>
    <style:style style:name="T2" style:family="text">
      <style:text-properties style:font-name="Arial" fo:font-size="11pt" officeooo:rsid="0016cecb" style:font-size-asian="11pt" style:font-name-complex="Arial1" style:font-size-complex="11pt"/>
    </style:style>
    <style:style style:name="T3" style:family="text">
      <style:text-properties style:font-name="Arial" fo:font-size="11pt" officeooo:rsid="00289b14" style:font-size-asian="11pt" style:font-name-complex="Arial1" style:font-size-complex="11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6" style:family="text">
      <style:text-properties style:font-name="Arial" fo:font-size="11pt" fo:font-weight="bold" officeooo:rsid="0016cecb" style:font-size-asian="11pt" style:font-weight-asian="bold" style:font-name-complex="Arial1" style:font-size-complex="11pt" style:font-weight-complex="bold"/>
    </style:style>
    <style:style style:name="T7" style:family="text">
      <style:text-properties style:font-name="Arial" fo:font-size="11pt" fo:font-weight="bold" officeooo:rsid="000a487d" style:font-size-asian="11pt" style:font-weight-asian="bold" style:font-name-complex="Arial1" style:font-size-complex="11pt" style:font-weight-complex="bold"/>
    </style:style>
    <style:style style:name="T8" style:family="text">
      <style:text-properties style:font-name="Arial" fo:font-size="11pt" fo:font-weight="bold" officeooo:rsid="00289b14" style:font-size-asian="11pt" style:font-weight-asian="bold" style:font-name-complex="Arial1" style:font-size-complex="11pt" style:font-weight-complex="bold"/>
    </style:style>
    <style:style style:name="T9" style:family="text">
      <style:text-properties style:font-name="Arial" fo:font-size="11pt" fo:font-weight="bold" officeooo:rsid="0018308b" style:font-size-asian="11pt" style:font-weight-asian="bold" style:font-name-complex="Arial1" style:font-size-complex="11pt"/>
    </style:style>
    <style:style style:name="T10" style:family="text">
      <style:text-properties style:font-name="Arial" fo:font-size="11pt" fo:font-weight="bold" officeooo:rsid="002131db" style:font-size-asian="11pt" style:font-weight-asian="bold" style:font-name-complex="Arial1" style:font-size-complex="11pt"/>
    </style:style>
    <style:style style:name="T11" style:family="text">
      <style:text-properties style:font-name="Arial" fo:font-size="11pt" fo:font-weight="bold" officeooo:rsid="00289b14" style:font-size-asian="11pt" style:font-weight-asian="bold" style:font-name-complex="Arial1" style:font-size-complex="11pt"/>
    </style:style>
    <style:style style:name="T12" style:family="text">
      <style:text-properties style:font-name="Arial" fo:font-size="11pt" fo:font-weight="bold" officeooo:rsid="002ca7fb" style:font-size-asian="11pt" style:font-weight-asian="bold" style:font-name-complex="Arial1" style:font-size-complex="11pt"/>
    </style:style>
    <style:style style:name="T13" style:family="text">
      <style:text-properties style:font-name="Arial" fo:font-size="11pt" fo:font-weight="bold" style:font-size-asian="11pt" style:language-asian="en" style:country-asian="US" style:font-weight-asian="bold" style:font-name-complex="Arial1" style:font-size-complex="11pt"/>
    </style:style>
    <style:style style:name="T14" style:family="text">
      <style:text-properties style:font-name="Arial" fo:font-size="11pt" fo:font-weight="normal" style:font-size-asian="11pt" style:font-weight-asian="normal" style:font-name-complex="Arial1" style:font-size-complex="11pt" style:font-weight-complex="normal"/>
    </style:style>
    <style:style style:name="T15" style:family="text">
      <style:text-properties style:font-name="Arial" fo:font-size="11pt" fo:font-weight="normal" officeooo:rsid="0018308b" style:font-size-asian="11pt" style:font-weight-asian="normal" style:font-name-complex="Arial1" style:font-size-complex="11pt" style:font-weight-complex="normal"/>
    </style:style>
    <style:style style:name="T16" style:family="text">
      <style:text-properties style:font-name="Arial" fo:font-size="11pt" fo:font-weight="normal" officeooo:rsid="0019aaaa" style:font-size-asian="11pt" style:font-weight-asian="normal" style:font-name-complex="Arial1" style:font-size-complex="11pt" style:font-weight-complex="normal"/>
    </style:style>
    <style:style style:name="T17" style:family="text">
      <style:text-properties style:text-position="super 58%" style:font-name="Arial" fo:font-size="11pt" style:font-size-asian="11pt" style:font-name-complex="Arial1" style:font-size-complex="11pt"/>
    </style:style>
    <style:style style:name="T18" style:family="text">
      <style:text-properties officeooo:rsid="000d1b5e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officeooo:rsid="001b0627" style:font-weight-asian="normal" style:font-weight-complex="normal"/>
    </style:style>
    <style:style style:name="T21" style:family="text">
      <style:text-properties fo:font-weight="normal" officeooo:rsid="001c4bcf" style:font-weight-asian="normal" style:font-weight-complex="normal"/>
    </style:style>
    <style:style style:name="T22" style:family="text">
      <style:text-properties fo:font-size="10pt" style:font-size-asian="10pt" style:font-size-complex="10pt"/>
    </style:style>
    <style:style style:name="T23" style:family="text">
      <style:text-properties officeooo:rsid="0024e2e0"/>
    </style:style>
    <style:style style:name="T24" style:family="text">
      <style:text-properties fo:font-size="9pt" officeooo:rsid="0026aa97" style:font-size-asian="7.84999990463257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 text:c="19"/>………..…………….. .……………..</text:p>
      <text:p text:style-name="P4"><text:s text:c="109"/><text:span text:style-name="T24">(miejscowość <text:s/>i <text:s/>data)</text:span></text:p>
      <text:p text:style-name="P4"/>
      <text:p text:style-name="P6">..................................................………………. <text:s text:c="18"/></text:p>
      <text:p text:style-name="P14">(imię i nazwisko lub nazwa firmy)</text:p>
      <text:p text:style-name="P14"/>
      <text:p text:style-name="P4">..................................................……………….</text:p>
      <text:p text:style-name="P4"><text:s text:c="16"/></text:p>
      <text:p text:style-name="P6">..................................................……………….</text:p>
      <text:p text:style-name="P14">(adres zamieszkania lub siedziby firmy)</text:p>
      <text:p text:style-name="P14"/>
      <text:p text:style-name="P14">………………………………………………………….</text:p>
      <text:p text:style-name="P12"/>
      <text:p text:style-name="P12"/>
      <text:p text:style-name="P12">OŚWIADCZENIE</text:p>
      <text:p text:style-name="P9"/>
      <text:p text:style-name="P1"><text:span text:style-name="T4"><text:s/></text:span><text:span text:style-name="T14">o wartości sprzedaży napojów alkoholowych <text:s text:c="2"/>w <text:s/></text:span><text:span text:style-name="T8">…………..</text:span><text:span text:style-name="T14"> <text:s/>roku <text:s/>przeznaczonych do <text:s text:c="14"/>spożycia</text:span><text:span text:style-name="T4">, <text:s text:c="3"/>poza miejscem sprzedaży <text:s/>/ </text:span><text:span text:style-name="T9">w miejscu sprzedaży, <text:s text:c="4"/></text:span><text:span text:style-name="T15">w <text:s/>punkcie</text:span><text:span text:style-name="T9"> <text:s text:c="4"/></text:span><text:span text:style-name="T15">położonym <text:s text:c="2"/></text:span><text:span text:style-name="T4"><text:s text:c="7"/></text:span></text:p>
      <text:p text:style-name="P11"/>
      <text:p text:style-name="P2"><text:span text:style-name="T16">w <text:s/></text:span><text:span text:style-name="T14">…………………………………………. </text:span><text:span text:style-name="T1">……..…………….……………………………………….</text:span></text:p>
      <text:p text:style-name="P3"/>
      <text:p text:style-name="P3">przy <text:s/>ul. …………………………………………………………………………………………………</text:p>
      <text:p text:style-name="P3"><text:s text:c="3"/></text:p>
      <text:p text:style-name="P1"><text:span text:style-name="T5">Uprzedzony o odpowiedzialności <text:s/>wynikającej z art. <text:s/>18 ust. 10 pkt 5 <text:s/>i ust. 11 ustawy <text:s text:c="2"/>o wychowaniu w trzeźwości i przeciwdziałaniu <text:s/>alkoholizmowi <text:s/>w postaci <text:s/>cofnięcia <text:s text:c="2"/>posiadanych zezwoleń <text:s/>oraz 3 – letniej karencji w ubieganiu się o ponowne zezwolenia <text:s/>na sprzedaż <text:s/>napojów alkoholowych, <text:s/></text:span><text:span text:style-name="T1">na podstawie art. 11</text:span><text:span text:style-name="T17">1 </text:span><text:span text:style-name="T1"><text:s/>ust. 4 ustawy z dnia 26 <text:s text:c="5"/>października 1982 r. o wychowaniu w trzeźwości <text:s text:c="2"/>i przeciwdziałaniu alkoholizmowi (t.j. Dz.U. z 20</text:span><text:span text:style-name="T3">21 </text:span><text:span text:style-name="T1">r. poz. </text:span><text:span text:style-name="T3">1119</text:span><text:span text:style-name="T2">) </text:span><text:span text:style-name="T6">oświadczam</text:span><text:span text:style-name="T7">, </text:span><text:span text:style-name="T6">że wartość sprzedaży poszczególnych rodzajów <text:s text:c="7"/>napojów alkoho</text:span><text:span text:style-name="T13">lowych brutto (z podatkiem VAT oraz podatkiem akcyzowym) <text:s text:c="14"/>w okresie od </text:span><text:bookmark text:name="_GoBack"/><text:span text:style-name="T13"><text:s/></text:span><text:span text:style-name="T4">1 stycznia </text:span><text:span text:style-name="T12">…………...</text:span><text:span text:style-name="T4"> roku do 31 grudnia </text:span><text:span text:style-name="T12">…………..</text:span><text:span text:style-name="T4"> roku <text:s/>wyniosła :</text:span></text:p>
      <text:p text:style-name="P13"/>
      <text:p text:style-name="P15">1. Napoje alkoholowe <text:s/>o zawartości do 4,5% <text:span text:style-name="T23">alkoholu</text:span> oraz piwa ( <text:span text:style-name="T18">P )</text:span></text:p>
      <text:p text:style-name="P15"><text:span text:style-name="T19">zezwolenie nr</text:span> <text:span text:style-name="T19">………….......................................…, <text:s text:c="6"/></text:span><text:span text:style-name="T20">kwota</text:span><text:span text:style-name="T19"> <text:s/>- <text:s text:c="3"/>......................................................zł.</text:span></text:p>
      <text:p text:style-name="P17">słownie: ........................................................................................................................................………</text:p>
      <text:p text:style-name="P15">2. Napoje alkoholowe o zawartości powyżej 4,5% do 18% <text:span text:style-name="T23">alkoholu</text:span> (oprócz piwa) ( <text:span text:style-name="T18">S1 )</text:span></text:p>
      <text:p text:style-name="P15"><text:span text:style-name="T19">zezwolenie nr</text:span> <text:span text:style-name="T19">.....................................................…, <text:s text:c="6"/></text:span><text:span text:style-name="T20">kwota</text:span><text:span text:style-name="T19"> <text:s text:c="2"/>-</text:span> <text:s/><text:span text:style-name="T19"><text:s/>...……............................................zł. </text:span></text:p>
      <text:p text:style-name="P17">słownie:.........................................................................................................................................……...</text:p>
      <text:p text:style-name="P15">3. Napoje alkoholowe <text:s/>o zawartości powyżej 18% alkoholu ( <text:span text:style-name="T18">S2</text:span> )</text:p>
      <text:p text:style-name="P16"><text:span text:style-name="T19">zezwolenie nr ……………………………………….., <text:s text:c="6"/></text:span><text:span text:style-name="T21">kwota <text:s text:c="2"/>- <text:s text:c="2"/></text:span><text:span text:style-name="T19"><text:s/>….….............................................zł.</text:span></text:p>
      <text:p text:style-name="P17">słownie: .......................................................................................................................................... …...</text:p>
      <text:p text:style-name="P13"/>
      <text:p text:style-name="P4"/>
      <text:p text:style-name="P5"><text:s text:c="57"/></text:p>
      <text:p text:style-name="P5"/>
      <text:p text:style-name="P7"><text:s text:c="58"/>............................................................ <text:s text:c="62"/></text:p>
      <text:p text:style-name="P8"><text:s text:c="62"/><text:span text:style-name="T22">Czytelny podpis <text:s/>przedsiębiorcy</text:span> </text:p>
      <text:p text:style-name="P4"/>
      <text:p text:style-name="P4"><text:s/><text:span text:style-name="T22">Objaśnienia:</text:span></text:p>
      <text:p text:style-name="P4"/>
      <text:p text:style-name="P9">- wartość sprzedaży – kwota należna sprzedawcy za sprzedane napoje alkoholowe, <text:s text:c="5"/>z uwzględnieniem podatku od towarów <text:s/>i usług oraz podatku akcyzowego</text:p>
      <text:p text:style-name="P10">(art. 2¹ pkt 8 ustawy z dnia 26 października 1982 roku <text:s/>wychowaniu w trzeźwości <text:s text:c="9"/></text:p>
      <text:p text:style-name="P10">i przeciwdziałaniu alkoholizmowi)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false" style:font-name-asian="Times New Roman1" style:font-size-asian="11pt" style:language-asian="pl" style:country-asian="PL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l" fo:country="PL" style:letter-kerning="false" style:font-name-asian="Times New Roman1" style:font-size-asian="11pt" style:language-asian="pl" style:country-asian="PL" style:font-name-complex="Times New Roman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4pt" style:font-size-asian="14pt" style:font-size-complex="14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>
        <style:tab-stops>
          <style:tab-stop style:position="15.875cm"/>
        </style:tab-stops>
      </style:paragraph-properties>
      <style:text-properties fo:font-size="14pt" style:font-size-asian="14pt" style:font-size-complex="1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style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style:font-name="Verdana" fo:font-family="Verdana" style:font-family-generic="roman" style:font-pitch="variable" fo:font-weight="bold" style:font-weight-asian="bold" style:font-name-complex="Verdana1" style:font-family-complex="Verdana" style:font-family-generic-complex="system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center" style:justify-single-word="false" fo:keep-with-next="always"/>
      <style:text-properties style:font-name="Verdana" fo:font-family="Verdana" style:font-family-generic="roman" style:font-pitch="variable" fo:font-weight="bold" style:font-weight-asian="bold" style:font-name-complex="Verdana1" style:font-family-complex="Verdana" style:font-family-generic-complex="system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6.244cm" fo:margin-right="0cm" fo:text-indent="0cm" style:auto-text-indent="false" fo:keep-with-next="always"/>
      <style:text-properties style:font-name="Verdana" fo:font-family="Verdana" style:font-family-generic="roman" style:font-pitch="variable" fo:font-weight="bold" style:font-weight-asian="bold" style:font-name-complex="Verdana1" style:font-family-complex="Verdana" style:font-family-generic-complex="system" style:font-pitch-complex="variable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  <style:text-properties style:font-name="Verdana" fo:font-family="Verdana" style:font-family-generic="roman" style:font-pitch="variable" fo:font-size="10pt" style:font-size-asian="10pt" style:font-name-complex="Verdana1" style:font-family-complex="Verdana" style:font-family-generic-complex="system" style:font-pitch-complex="variable" style:font-size-complex="10pt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agłówek_20_2_20_Znak" style:display-name="Nagłówek 2 Znak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Nagłówek_20_3_20_Znak" style:display-name="Nagłówek 3 Znak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Nagłówek_20_4_20_Znak" style:display-name="Nagłówek 4 Znak" style:family="text" style:parent-style-name="Default_20_Paragraph_20_Fon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Nagłówek_20_5_20_Znak" style:display-name="Nagłówek 5 Znak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ekst_20_podstawowy_20_Znak" style:display-name="Tekst podstawowy Znak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ekst_20_podstawowy_20_wcięty_20_2_20_Znak" style:display-name="Tekst podstawowy wcięty 2 Znak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ekst_20_podstawowy_20_2_20_Znak" style:display-name="Tekst podstawowy 2 Znak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fo:font-size="11pt" style:font-size-asian="11pt"/>
    </style:style>
    <style:style style:name="ListLabel_20_2" style:display-name="ListLabel 2" style:family="text">
      <style:text-properties fo:font-size="8pt" fo:font-style="normal" fo:font-weight="normal" style:font-size-asian="8pt" style:font-style-asian="normal" style:font-weight-asian="normal" style:font-name-complex="Times New Roman1" style:font-family-complex="'Times New Roman'" style:font-family-generic-complex="system" style:font-pitch-complex="variable" style:font-size-complex="8pt" style:font-style-complex="normal" style:font-weight-complex="normal"/>
    </style:style>
    <style:style style:name="ListLabel_20_3" style:display-name="ListLabel 3" style:family="text">
      <style:text-properties fo:font-size="8pt" fo:font-style="normal" fo:font-weight="normal" style:font-size-asian="8pt" style:font-style-asian="normal" style:font-weight-asian="normal" style:font-name-complex="Times New Roman1" style:font-family-complex="'Times New Roman'" style:font-family-generic-complex="system" style:font-pitch-complex="variable" style:font-size-complex="8pt" style:font-style-complex="normal" style:font-weight-complex="normal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fo:font-size="11pt" style:font-size-asian="11pt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" style:num-suffix="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" style:num-suffix="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loext:num-list-format="%1%" style:num-suffix="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5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6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7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9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0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2" loext:num-list-format="%1%" style:num-suffix="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3" loext:num-list-format="%1%-" style:num-suffix="-" text:bullet-char="-">
        <style:list-level-properties text:list-level-position-and-space-mode="label-alignment">
          <style:list-level-label-alignment text:label-followed-by="listtab" text:list-tab-stop-position="1.27cm" fo:text-indent="0.63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loext:num-list-format="%1%" style:num-suffix="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loext:num-list-format="%1%" style:num-suffix="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Wrocław,</dc:title>
    <meta:initial-creator>xxxxxxxxx</meta:initial-creator>
    <meta:editing-cycles>33</meta:editing-cycles>
    <meta:print-date>2022-06-02T08:05:08.574000000</meta:print-date>
    <meta:creation-date>2018-11-04T17:50:00</meta:creation-date>
    <dc:date>2022-12-02T08:36:09.418000000</dc:date>
    <meta:editing-duration>PT1H37M5S</meta:editing-duration>
    <meta:generator>LibreOffice/7.2.0.4$Windows_X86_64 LibreOffice_project/9a9c6381e3f7a62afc1329bd359cc48accb6435b</meta:generator>
    <meta:document-statistic meta:table-count="0" meta:image-count="0" meta:object-count="0" meta:page-count="1" meta:paragraph-count="31" meta:word-count="251" meta:character-count="3122" meta:non-whitespace-character-count="2345"/>
    <meta:user-defined meta:name="AppVersion">15.0000</meta:user-defined>
    <meta:user-defined meta:name="Company">SK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