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9fd94"/>
    </style:style>
    <style:style style:name="P2" style:family="paragraph" style:parent-style-name="Standard">
      <style:paragraph-properties fo:text-align="center" style:justify-single-word="false"/>
      <style:text-properties officeooo:paragraph-rsid="0019fd94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9fd94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fo:language="pl" fo:country="PL" fo:font-weight="normal" officeooo:paragraph-rsid="0019fd94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fo:language="pl" fo:country="PL" officeooo:paragraph-rsid="0019fd94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9fd94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Arial1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19fd94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19fd94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19fd94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19fd94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pl" fo:country="PL" officeooo:paragraph-rsid="0019fd94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19fd9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9fd94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19fd94" style:font-size-asian="13pt" style:font-size-complex="13pt"/>
    </style:style>
    <style:style style:name="P2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19fd94"/>
    </style:style>
    <style:style style:name="P2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2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1d237" officeooo:paragraph-rsid="0019fd94" style:font-size-asian="13pt" style:font-size-complex="13pt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rsid="001b7a45" officeooo:paragraph-rsid="0019fd94" style:font-size-asian="13pt" style:font-size-complex="13pt"/>
    </style:style>
    <style:style style:name="P24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1c2b5d"/>
    </style:style>
    <style:style style:name="P25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293a11"/>
    </style:style>
    <style:style style:name="P26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style:font-name="Times New Roman" fo:font-size="13pt" fo:language="pl" fo:country="PL" fo:font-style="normal" fo:font-weight="bold" officeooo:rsid="00293a11" officeooo:paragraph-rsid="00293a11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" style:family="text">
      <style:text-properties style:font-name="Arial1" fo:font-size="11pt" fo:font-weight="normal" officeooo:rsid="001620c5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font-weight="normal" officeooo:rsid="000b7ade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fo:font-weight="normal" officeooo:rsid="000dd78c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font-weight="normal" officeooo:rsid="0022e642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298900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language="pl" fo:country="PL" fo:font-weight="normal" officeooo:rsid="000dd78c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language="pl" fo:country="PL" fo:font-weight="normal" officeooo:rsid="001620c5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language="pl" fo:country="PL" fo:font-weight="normal" officeooo:rsid="0025bec6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language="pl" fo:country="PL" fo:font-weight="normal" officeooo:rsid="00298900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style:font-name="Times New Roman" fo:font-size="13pt" fo:language="pl" fo:country="PL" fo:font-style="normal" fo:font-weight="bold" officeooo:rsid="001d18c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5" style:family="text">
      <style:text-properties style:font-name="Times New Roman" fo:font-size="13pt" fo:language="pl" fo:country="PL" fo:font-style="normal" fo:font-weight="bold" officeooo:rsid="00293a11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6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" fo:font-size="13pt" fo:language="pl" fo:country="PL" style:font-size-asian="13pt" style:font-size-complex="13pt"/>
    </style:style>
    <style:style style:name="T18" style:family="text">
      <style:text-properties style:font-name="Times New Roman" fo:font-size="13pt" fo:language="pl" fo:country="PL" officeooo:rsid="0022bf3f" style:font-size-asian="13pt" style:font-size-complex="13pt"/>
    </style:style>
    <style:style style:name="T19" style:family="text">
      <style:text-properties style:font-name="Times New Roman" fo:font-size="13pt" fo:language="pl" fo:country="PL" officeooo:rsid="002765f8" style:font-size-asian="13pt" style:font-size-complex="13pt"/>
    </style:style>
    <style:style style:name="T20" style:family="text">
      <style:text-properties style:font-name="Times New Roman" fo:font-size="13pt" fo:language="pl" fo:country="PL" officeooo:rsid="000dd78c" style:font-size-asian="13pt" style:font-size-complex="13pt"/>
    </style:style>
    <style:style style:name="T21" style:family="text">
      <style:text-properties style:font-name="Times New Roman" fo:font-size="13pt" fo:language="pl" fo:country="PL" officeooo:rsid="001620c5" style:font-size-asian="13pt" style:font-size-complex="13pt"/>
    </style:style>
    <style:style style:name="T22" style:family="text">
      <style:text-properties style:font-name="Times New Roman" fo:font-size="13pt" fo:language="pl" fo:country="PL" officeooo:rsid="00184cf9" style:font-size-asian="13pt" style:font-size-complex="13pt"/>
    </style:style>
    <style:style style:name="T23" style:family="text">
      <style:text-properties style:font-name="Times New Roman" fo:font-size="13pt" fo:language="pl" fo:country="PL" officeooo:rsid="001843de" style:font-size-asian="13pt" style:font-size-complex="13pt"/>
    </style:style>
    <style:style style:name="T24" style:family="text">
      <style:text-properties style:font-name="Times New Roman" fo:font-size="13pt" fo:language="pl" fo:country="PL" officeooo:rsid="001187fc" style:font-size-asian="13pt" style:font-size-complex="13pt"/>
    </style:style>
    <style:style style:name="T25" style:family="text">
      <style:text-properties style:font-name="Times New Roman" fo:font-size="13pt" fo:language="pl" fo:country="PL" officeooo:rsid="0021d237" style:font-size-asian="13pt" style:font-size-complex="13pt"/>
    </style:style>
    <style:style style:name="T26" style:family="text">
      <style:text-properties style:font-name="Times New Roman" fo:font-size="13pt" fo:language="pl" fo:country="PL" officeooo:rsid="0019fd94" style:font-size-asian="13pt" style:font-size-complex="13pt"/>
    </style:style>
    <style:style style:name="T27" style:family="text">
      <style:text-properties style:font-name="Times New Roman" fo:font-size="13pt" fo:language="pl" fo:country="PL" officeooo:rsid="0022e642" style:font-size-asian="13pt" style:font-size-complex="13pt"/>
    </style:style>
    <style:style style:name="T28" style:family="text">
      <style:text-properties style:font-name="Times New Roman" fo:font-size="13pt" fo:language="pl" fo:country="PL" officeooo:rsid="0023357e" style:font-size-asian="13pt" style:font-size-complex="13pt"/>
    </style:style>
    <style:style style:name="T29" style:family="text">
      <style:text-properties style:font-name="Times New Roman" fo:font-size="13pt" fo:language="pl" fo:country="PL" officeooo:rsid="0025bec6" style:font-size-asian="13pt" style:font-size-complex="13pt"/>
    </style:style>
    <style:style style:name="T30" style:family="text">
      <style:text-properties style:font-name="Times New Roman" fo:font-size="13pt" fo:language="pl" fo:country="PL" officeooo:rsid="00293a11" style:font-size-asian="13pt" style:font-size-complex="13pt"/>
    </style:style>
    <style:style style:name="T31" style:family="text">
      <style:text-properties style:font-name="Times New Roman" fo:font-size="13pt" fo:language="pl" fo:country="PL" officeooo:rsid="00298900" style:font-size-asian="13pt" style:font-size-complex="13pt"/>
    </style:style>
    <style:style style:name="T32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language="pl" fo:country="PL" fo:font-weight="bold" officeooo:rsid="001f4e4b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language="pl" fo:country="PL" fo:font-weight="bold" officeooo:rsid="002794e6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language="pl" fo:country="PL" fo:font-weight="bold" officeooo:rsid="00293a11" style:font-size-asian="13pt" style:font-weight-asian="bold" style:font-size-complex="13pt" style:font-weight-complex="bold"/>
    </style:style>
    <style:style style:name="T37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38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39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0" style:family="text">
      <style:text-properties fo:color="#000000" style:font-name="Times New Roman" fo:font-size="13pt" fo:language="pl" fo:country="PL" fo:font-weight="normal" officeooo:rsid="001187fc" style:font-name-asian="TimesNewRomanPS-BoldMT" style:font-size-asian="13pt" style:font-weight-asian="normal" style:font-name-complex="TimesNewRomanPS-BoldMT" style:font-size-complex="13pt" style:font-weight-complex="normal"/>
    </style:style>
    <style:style style:name="T41" style:family="text">
      <style:text-properties fo:color="#000000" style:font-name="Times New Roman" fo:font-size="13pt" fo:language="pl" fo:country="PL" fo:font-weight="normal" officeooo:rsid="001620c5" style:font-name-asian="TimesNewRomanPS-BoldMT" style:font-size-asian="13pt" style:font-weight-asian="normal" style:font-name-complex="TimesNewRomanPS-BoldMT" style:font-size-complex="13pt" style:font-weight-complex="normal"/>
    </style:style>
    <style:style style:name="T42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style:font-name-asian="TimesNewRoman,Bold" style:font-name-complex="TimesNewRoman,Bold"/>
    </style:style>
    <style:style style:name="T45" style:family="text">
      <style:text-properties officeooo:rsid="0019fd94"/>
    </style:style>
    <style:style style:name="T46" style:family="text">
      <style:text-properties officeooo:rsid="00298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 G Ł O S Z E N I E <text:s/>NR</text:span><text:span text:style-name="T5"> <text:s/></text:span><text:span text:style-name="T6">19</text:span><text:span text:style-name="T5"> </text:span><text:span text:style-name="T3">/</text:span><text:span text:style-name="T4">202</text:span><text:span text:style-name="T2">1</text:span></text:p>
      <text:p text:style-name="P3"/>
      <text:p text:style-name="P4">Burmistrza Pyrzyc</text:p>
      <text:p text:style-name="P1"><text:span text:style-name="T7">z dnia <text:s/></text:span><text:span text:style-name="T11">6 września</text:span><text:span text:style-name="T10"> </text:span><text:span text:style-name="T8">202</text:span><text:span text:style-name="T9">1</text:span><text:span text:style-name="T8">r.</text:span></text:p>
      <text:p text:style-name="P5"/>
      <text:p text:style-name="P5"/>
      <text:p text:style-name="P6"><text:span text:style-name="T12">w sprawie realizacji zadania publicznego </text:span><text:span text:style-name="T13">pn. </text:span><text:span text:style-name="T14">P</text:span><text:span text:style-name="T15">rzygotowanie jednostek ochotniczych straży pożarnych do działań ratowniczo-gaśniczych</text:span></text:p>
      <text:p text:style-name="P7"/>
      <text:p text:style-name="P12"/>
      <text:p text:style-name="P6"><text:span text:style-name="T16"><text:tab/></text:span><text:span text:style-name="T37">Działaj</text:span><text:span text:style-name="T38">ą</text:span><text:span text:style-name="T37">c na podstawie art 19a ust. 3 ustawy z dnia 24 kwietnia 2003r.</text:span><text:span text:style-name="T39">o dzia</text:span><text:span text:style-name="T42">ł</text:span><text:span text:style-name="T39">alno</text:span><text:span text:style-name="T42">ś</text:span><text:span text:style-name="T39">ci po</text:span><text:span text:style-name="T42">ż</text:span><text:span text:style-name="T39">ytku publicznego i o wolontariacie (</text:span><text:bookmark text:name="main-form:full-content-document-view-panel"/><text:span text:style-name="T39">t</text:span><text:span text:style-name="T40">j. z dnia 29 maja 2020 r. Dz.U. z 2020 r. poz. 1057</text:span><text:span text:style-name="T41"> ze zm.</text:span><text:span text:style-name="T39">) <text:s/></text:span><text:span text:style-name="T37">Burmistrz Pyrzyc</text:span></text:p>
      <text:p text:style-name="P13"/>
      <text:p text:style-name="P8"><text:span text:style-name="T43">ogłasza co nast</text:span><text:span text:style-name="T44">ę</text:span><text:span text:style-name="T43">puje:</text:span></text:p>
      <text:p text:style-name="P9"/>
      <text:p text:style-name="P25"><text:span text:style-name="T17">1. W dniu </text:span><text:span text:style-name="T28">1 </text:span><text:span text:style-name="T30">września</text:span><text:span text:style-name="T19"> </text:span><text:span text:style-name="T17">20</text:span><text:span text:style-name="T20">2</text:span><text:span text:style-name="T21">1</text:span><text:span text:style-name="T17"> roku do Urzędu Miejskiego w Pyrzycach wpłynęła oferta </text:span><text:span text:style-name="T22">s</text:span><text:span text:style-name="T18">towarzyszenia O</text:span><text:span text:style-name="T28">SP N</text:span><text:span text:style-name="T30">owielin</text:span><text:span text:style-name="T23"> </text:span><text:span text:style-name="T17">na realizację zadania publicznego pn. </text:span><text:span text:style-name="T14">P</text:span><text:span text:style-name="T15">rzygotowanie jednostek ochotniczych straży pożarnych do działań ratowniczo-gaśniczych</text:span></text:p>
      <text:p text:style-name="P26"/>
      <text:p text:style-name="P18"><text:span text:style-name="T17">Wnioskowana </text:span><text:span text:style-name="T26">i otrzymana </text:span><text:span text:style-name="T17">kwota dotacji na realizację zadania:</text:span><text:span text:style-name="T32"> </text:span><text:span text:style-name="T36">60</text:span><text:span text:style-name="T35">0</text:span><text:span text:style-name="T33">,00</text:span><text:span text:style-name="T34"> </text:span><text:span text:style-name="T32">zł.</text:span></text:p>
      <text:p text:style-name="P17"/>
      <text:p text:style-name="P19"/>
      <text:p text:style-name="P24"><text:span text:style-name="T17">2. Zgodnie z art. 19a ust. 3 ustawy o działalności pożytku publicznego i o wolontariacie oferta </text:span><text:span text:style-name="T22">s</text:span><text:span text:style-name="T18">towarzyszenia</text:span><text:span text:style-name="T19"> </text:span><text:span text:style-name="T26"><text:s/></text:span><text:span text:style-name="T28">OSP N</text:span><text:span text:style-name="T30">owielin</text:span><text:span text:style-name="T28"> </text:span><text:span text:style-name="T17">została zamieszczona na okres</text:span><text:span text:style-name="T24"> </text:span><text:span text:style-name="T17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0"><text:span text:style-name="T17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29">1</text:span><text:span text:style-name="T31">4 września </text:span><text:span text:style-name="T17">20</text:span><text:span text:style-name="T20">21</text:span><text:span text:style-name="T17"> roku.</text:span></text:p>
      <text:p text:style-name="P21"/>
      <text:p text:style-name="P21"/>
      <text:p text:style-name="P20"><text:span text:style-name="T17"><text:tab/><text:tab/><text:tab/><text:tab/><text:tab/><text:tab/><text:tab/><text:tab/><text:tab/><text:tab/><text:tab/></text:span><text:span text:style-name="T25">Burmistrz Pyrzyc</text:span></text:p>
      <text:p text:style-name="P22"/>
      <text:p text:style-name="P22"><text:tab/><text:tab/><text:tab/><text:tab/><text:tab/><text:tab/><text:tab/><text:tab/><text:tab/><text:tab/><text:tab/>Marzena Podzińska</text:p>
      <text:p text:style-name="P21"/>
      <text:p text:style-name="P21"/>
      <text:p text:style-name="P21"/>
      <text:p text:style-name="P21"><text:tab/><text:tab/><text:tab/><text:tab/><text:tab/><text:tab/><text:tab/><text:tab/><text:tab/><text:tab/> <text:s/></text:p>
      <text:p text:style-name="P23"/>
      <text:p text:style-name="P16"><text:tab/><text:tab/><text:tab/><text:tab/><text:tab/><text:tab/><text:tab/><text:tab/><text:tab/></text:p>
      <text:p text:style-name="P15"/>
      <text:p text:style-name="P15"/>
      <text:p text:style-name="P15">Załącznik: <text:span text:style-name="T45">uproszczona oferta realizacji zadania publicz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8T08:57:46.565000000</meta:creation-date>
    <dc:date>2021-09-06T09:56:16.844000000</dc:date>
    <meta:editing-duration>PT9H6M3S</meta:editing-duration>
    <meta:editing-cycles>14</meta:editing-cycles>
    <meta:generator>LibreOffice/6.3.0.4$Windows_x86 LibreOffice_project/057fc023c990d676a43019934386b85b21a9ee99</meta:generator>
    <meta:print-date>2021-09-03T13:26:13.050000000</meta:print-date>
    <meta:document-statistic meta:table-count="0" meta:image-count="0" meta:object-count="0" meta:page-count="1" meta:paragraph-count="16" meta:word-count="217" meta:character-count="1507" meta:non-whitespace-character-count="1248"/>
  </office:meta>
</office:document-meta>
</file>