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9fd94"/>
    </style:style>
    <style:style style:name="P2" style:family="paragraph" style:parent-style-name="Standard">
      <style:paragraph-properties fo:text-align="center" style:justify-single-word="false"/>
      <style:text-properties officeooo:paragraph-rsid="0019fd94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19fd94" style:font-name-asian="Ari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19fd94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19fd94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19fd94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style="normal" fo:font-weight="bold" officeooo:rsid="0014aad9" officeooo:paragraph-rsid="0019fd9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19fd94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19fd94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" fo:font-size="13pt" fo:language="pl" fo:country="PL" officeooo:paragraph-rsid="0019fd94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paragraph-rsid="0019fd94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language="pl" fo:country="PL" fo:font-style="normal" fo:font-weight="bold" officeooo:paragraph-rsid="0019fd94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language="pl" fo:country="PL" fo:font-weight="normal" officeooo:paragraph-rsid="0019fd94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style:font-name="Times New Roman" fo:font-size="13pt" fo:language="pl" fo:country="PL" officeooo:paragraph-rsid="0019fd94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officeooo:paragraph-rsid="0019fd94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pl" fo:country="PL" officeooo:paragraph-rsid="0019fd94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19fd94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rsid="00098eca" officeooo:paragraph-rsid="0019fd94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9fd94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19fd94" style:font-size-asian="13pt" style:font-size-complex="13pt"/>
    </style:style>
    <style:style style:name="P2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19fd94"/>
    </style:style>
    <style:style style:name="P22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paragraph-rsid="0019fd94" style:font-size-asian="13pt" style:font-size-complex="13pt"/>
    </style:style>
    <style:style style:name="P2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" fo:font-size="13pt" fo:language="pl" fo:country="PL" officeooo:rsid="0021d237" officeooo:paragraph-rsid="0019fd94" style:font-size-asian="13pt" style:font-size-complex="13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fo:language="pl" fo:country="PL" officeooo:rsid="001b7a45" officeooo:paragraph-rsid="0019fd94" style:font-size-asian="13pt" style:font-size-complex="13pt"/>
    </style:style>
    <style:style style:name="P25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1c2b5d"/>
    </style:style>
    <style:style style:name="P26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23357e"/>
    </style:style>
    <style:style style:name="T1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25bec6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26e943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1620c5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25bec6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26e943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Times New Roman" fo:font-size="13pt" fo:language="pl" fo:country="PL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style:font-name="Times New Roman" fo:font-size="13pt" fo:language="pl" fo:country="PL" fo:font-style="normal" fo:font-weight="normal" officeooo:rsid="0014aad9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style:font-name="Times New Roman" fo:font-size="13pt" fo:language="pl" fo:country="PL" fo:font-style="normal" fo:font-weight="bold" officeooo:rsid="001d18c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6" style:family="text">
      <style:text-properties style:font-name="Times New Roman" fo:font-size="13pt" fo:language="pl" fo:country="PL" fo:font-style="normal" fo:font-weight="bold" officeooo:rsid="0023357e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7" style:family="text">
      <style:text-properties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font-name="Times New Roman" fo:font-size="13pt" fo:language="pl" fo:country="PL" style:font-size-asian="13pt" style:font-size-complex="13pt"/>
    </style:style>
    <style:style style:name="T19" style:family="text">
      <style:text-properties style:font-name="Times New Roman" fo:font-size="13pt" fo:language="pl" fo:country="PL" officeooo:rsid="0022bf3f" style:font-size-asian="13pt" style:font-size-complex="13pt"/>
    </style:style>
    <style:style style:name="T20" style:family="text">
      <style:text-properties style:font-name="Times New Roman" fo:font-size="13pt" fo:language="pl" fo:country="PL" officeooo:rsid="002765f8" style:font-size-asian="13pt" style:font-size-complex="13pt"/>
    </style:style>
    <style:style style:name="T21" style:family="text">
      <style:text-properties style:font-name="Times New Roman" fo:font-size="13pt" fo:language="pl" fo:country="PL" officeooo:rsid="000dd78c" style:font-size-asian="13pt" style:font-size-complex="13pt"/>
    </style:style>
    <style:style style:name="T22" style:family="text">
      <style:text-properties style:font-name="Times New Roman" fo:font-size="13pt" fo:language="pl" fo:country="PL" officeooo:rsid="001620c5" style:font-size-asian="13pt" style:font-size-complex="13pt"/>
    </style:style>
    <style:style style:name="T23" style:family="text">
      <style:text-properties style:font-name="Times New Roman" fo:font-size="13pt" fo:language="pl" fo:country="PL" officeooo:rsid="00184cf9" style:font-size-asian="13pt" style:font-size-complex="13pt"/>
    </style:style>
    <style:style style:name="T24" style:family="text">
      <style:text-properties style:font-name="Times New Roman" fo:font-size="13pt" fo:language="pl" fo:country="PL" officeooo:rsid="001843de" style:font-size-asian="13pt" style:font-size-complex="13pt"/>
    </style:style>
    <style:style style:name="T25" style:family="text">
      <style:text-properties style:font-name="Times New Roman" fo:font-size="13pt" fo:language="pl" fo:country="PL" officeooo:rsid="001187fc" style:font-size-asian="13pt" style:font-size-complex="13pt"/>
    </style:style>
    <style:style style:name="T26" style:family="text">
      <style:text-properties style:font-name="Times New Roman" fo:font-size="13pt" fo:language="pl" fo:country="PL" officeooo:rsid="0021d237" style:font-size-asian="13pt" style:font-size-complex="13pt"/>
    </style:style>
    <style:style style:name="T27" style:family="text">
      <style:text-properties style:font-name="Times New Roman" fo:font-size="13pt" fo:language="pl" fo:country="PL" officeooo:rsid="0019fd94" style:font-size-asian="13pt" style:font-size-complex="13pt"/>
    </style:style>
    <style:style style:name="T28" style:family="text">
      <style:text-properties style:font-name="Times New Roman" fo:font-size="13pt" fo:language="pl" fo:country="PL" officeooo:rsid="0022e642" style:font-size-asian="13pt" style:font-size-complex="13pt"/>
    </style:style>
    <style:style style:name="T29" style:family="text">
      <style:text-properties style:font-name="Times New Roman" fo:font-size="13pt" fo:language="pl" fo:country="PL" officeooo:rsid="0023357e" style:font-size-asian="13pt" style:font-size-complex="13pt"/>
    </style:style>
    <style:style style:name="T30" style:family="text">
      <style:text-properties style:font-name="Times New Roman" fo:font-size="13pt" fo:language="pl" fo:country="PL" officeooo:rsid="0025bec6" style:font-size-asian="13pt" style:font-size-complex="13pt"/>
    </style:style>
    <style:style style:name="T31" style:family="text">
      <style:text-properties style:font-name="Times New Roman" fo:font-size="13pt" fo:language="pl" fo:country="PL" officeooo:rsid="0025f040" style:font-size-asian="13pt" style:font-size-complex="13pt"/>
    </style:style>
    <style:style style:name="T32" style:family="text">
      <style:text-properties style:font-name="Times New Roman" fo:font-size="13pt" fo:language="pl" fo:country="PL" officeooo:rsid="0026e943" style:font-size-asian="13pt" style:font-size-complex="13pt"/>
    </style:style>
    <style:style style:name="T33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language="pl" fo:country="PL" fo:font-weight="bold" officeooo:rsid="001f4e4b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language="pl" fo:country="PL" fo:font-weight="bold" officeooo:rsid="001620c5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language="pl" fo:country="PL" fo:font-weight="bold" officeooo:rsid="0021a599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language="pl" fo:country="PL" fo:font-weight="bold" officeooo:rsid="0023357e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language="pl" fo:country="PL" fo:font-weight="bold" officeooo:rsid="0025f040" style:font-size-asian="13pt" style:font-weight-asian="bold" style:font-size-complex="13pt" style:font-weight-complex="bold"/>
    </style:style>
    <style:style style:name="T39" style:family="text">
      <style:text-properties fo:color="#000000" style:font-name="Times New Roman" fo:font-size="13pt" fo:language="pl" fo:country="PL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40" style:family="text">
      <style:text-properties fo:color="#000000" style:font-name="Times New Roman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1" style:family="text">
      <style:text-properties fo:color="#000000" style:font-name="Times New Roman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2" style:family="text">
      <style:text-properties fo:color="#000000" style:font-name="Times New Roman" fo:font-size="13pt" fo:language="pl" fo:country="PL" fo:font-weight="normal" officeooo:rsid="001187fc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3" style:family="text">
      <style:text-properties fo:color="#000000" style:font-name="Times New Roman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4" style:family="text">
      <style:text-properties fo:color="#000000" style:font-name="Times New Roman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5" style:family="text">
      <style:text-properties style:font-name-asian="Times New Roman1" style:font-name-complex="Times New Roman1"/>
    </style:style>
    <style:style style:name="T46" style:family="text">
      <style:text-properties style:font-name-asian="TimesNewRoman,Bold" style:font-name-complex="TimesNewRoman,Bold"/>
    </style:style>
    <style:style style:name="T47" style:family="text">
      <style:text-properties officeooo:rsid="0019fd94"/>
    </style:style>
    <style:style style:name="T48" style:family="text">
      <style:text-properties officeooo:rsid="0025f040"/>
    </style:style>
    <style:style style:name="T49" style:family="text">
      <style:text-properties officeooo:rsid="0026e9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 G Ł O S Z E N I E <text:s/>NR</text:span><text:span text:style-name="T5"> <text:s text:c="2"/></text:span><text:span text:style-name="T7">26</text:span><text:span text:style-name="T5"> </text:span><text:span text:style-name="T3">/</text:span><text:span text:style-name="T4">202</text:span><text:span text:style-name="T2">1</text:span></text:p>
      <text:p text:style-name="P3"/>
      <text:p text:style-name="P4">Burmistrza Pyrzyc</text:p>
      <text:p text:style-name="P1"><text:span text:style-name="T8">z dnia <text:s/></text:span><text:span text:style-name="T12">25 listopada</text:span><text:span text:style-name="T11"> </text:span><text:span text:style-name="T9">202</text:span><text:span text:style-name="T10">1</text:span><text:span text:style-name="T9">r.</text:span></text:p>
      <text:p text:style-name="P5"/>
      <text:p text:style-name="P5"/>
      <text:p text:style-name="P6"><text:span text:style-name="T13">w sprawie realizacji zadania publicznego </text:span><text:span text:style-name="T14">pn. </text:span><text:span text:style-name="T15">Z</text:span><text:span text:style-name="T16">apewnienie gotowości bojowej jednostek ochotniczych straży pożarnych włączonych do krajowego systemu ratowniczo-gaśniczego. </text:span></text:p>
      <text:p text:style-name="P7"/>
      <text:p text:style-name="P12"/>
      <text:p text:style-name="P6"><text:span text:style-name="T17"><text:tab/></text:span><text:span text:style-name="T39">Działaj</text:span><text:span text:style-name="T40">ą</text:span><text:span text:style-name="T39">c na podstawie art 19a ust. 3 ustawy z dnia 24 kwietnia 2003r.</text:span><text:span text:style-name="T41">o dzia</text:span><text:span text:style-name="T44">ł</text:span><text:span text:style-name="T41">alno</text:span><text:span text:style-name="T44">ś</text:span><text:span text:style-name="T41">ci po</text:span><text:span text:style-name="T44">ż</text:span><text:span text:style-name="T41">ytku publicznego i o wolontariacie (</text:span><text:bookmark text:name="main-form:full-content-document-view-panel"/><text:span text:style-name="T41">t</text:span><text:span text:style-name="T42">j. z dnia 29 maja 2020 r. Dz.U. z 2020 r. poz. 1057</text:span><text:span text:style-name="T43"> ze zm.</text:span><text:span text:style-name="T41">) <text:s/></text:span><text:span text:style-name="T39">Burmistrz Pyrzyc</text:span></text:p>
      <text:p text:style-name="P13"/>
      <text:p text:style-name="P8"><text:span text:style-name="T45">ogłasza co nast</text:span><text:span text:style-name="T46">ę</text:span><text:span text:style-name="T45">puje:</text:span></text:p>
      <text:p text:style-name="P9"/>
      <text:p text:style-name="P26"><text:span text:style-name="T18">1. W dniu </text:span><text:span text:style-name="T29">2</text:span><text:span text:style-name="T31">3 listopada</text:span><text:span text:style-name="T20"> </text:span><text:span text:style-name="T18">20</text:span><text:span text:style-name="T21">2</text:span><text:span text:style-name="T22">1</text:span><text:span text:style-name="T18"> roku do Urzędu Miejskiego w Pyrzycach wpłynęła oferta </text:span><text:span text:style-name="T23">s</text:span><text:span text:style-name="T19">towarzyszenia O</text:span><text:span text:style-name="T29">SP Żabów</text:span><text:span text:style-name="T24"> </text:span><text:span text:style-name="T18">na realizację zadania publicznego pn. </text:span><text:span text:style-name="T15"><text:s/>Z</text:span><text:span text:style-name="T16">apewnienie gotowości bojowej jednostek ochotniczych straży pożarnych włączonych do krajowego systemu ratowniczo-gaśniczego. </text:span></text:p>
      <text:p text:style-name="P17"/>
      <text:p text:style-name="P19"><text:span text:style-name="T18">Wnioskowana </text:span><text:span text:style-name="T27">i otrzymana </text:span><text:span text:style-name="T18">kwota dotacji na realizację zadania:</text:span><text:span text:style-name="T33"> </text:span><text:span text:style-name="T36">1.</text:span><text:span text:style-name="T38">500</text:span><text:span text:style-name="T34">,00</text:span><text:span text:style-name="T35"> </text:span><text:span text:style-name="T33">zł.</text:span></text:p>
      <text:p text:style-name="P18"/>
      <text:p text:style-name="P20"/>
      <text:p text:style-name="P25"><text:span text:style-name="T18">2. Zgodnie z art. 19a ust. 3 ustawy o działalności pożytku publicznego i o wolontariacie oferta </text:span><text:span text:style-name="T23">s</text:span><text:span text:style-name="T19">towarzyszenia</text:span><text:span text:style-name="T20"> </text:span><text:span text:style-name="T27"><text:s/></text:span><text:span text:style-name="T29">OSP Żabów </text:span><text:span text:style-name="T18">została zamieszczona na okres</text:span><text:span text:style-name="T25"> </text:span><text:span text:style-name="T18">7 dni:</text:span></text:p>
      <text:p text:style-name="P10"><text:line-break/>1) w Biuletynie Informacji Publicznej Urzędu Miejskiego w Pyrzycach;<text:line-break/>2) na tablicy ogłoszeń w siedzibie Urzędu Miejskiego w Pyrzycach.</text:p>
      <text:p text:style-name="P14"/>
      <text:p text:style-name="P11"/>
      <text:p text:style-name="P21"><text:span text:style-name="T18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2">6 grudnia </text:span><text:span text:style-name="T31">2</text:span><text:span text:style-name="T18">0</text:span><text:span text:style-name="T21">21</text:span><text:span text:style-name="T18"> roku.</text:span></text:p>
      <text:p text:style-name="P22"/>
      <text:p text:style-name="P22"/>
      <text:p text:style-name="P21"><text:span text:style-name="T18"><text:tab/><text:tab/><text:tab/><text:tab/><text:tab/><text:tab/><text:tab/><text:tab/><text:tab/><text:tab/><text:tab/></text:span><text:span text:style-name="T26">Burmistrz Pyrzyc</text:span></text:p>
      <text:p text:style-name="P23"/>
      <text:p text:style-name="P23"><text:tab/><text:tab/><text:tab/><text:tab/><text:tab/><text:tab/><text:tab/><text:tab/><text:tab/><text:tab/><text:tab/>Marzena Podzińska</text:p>
      <text:p text:style-name="P22"/>
      <text:p text:style-name="P22"/>
      <text:p text:style-name="P22"/>
      <text:p text:style-name="P22"><text:tab/><text:tab/><text:tab/><text:tab/><text:tab/><text:tab/><text:tab/><text:tab/><text:tab/><text:tab/> <text:s/></text:p>
      <text:p text:style-name="P24"/>
      <text:p text:style-name="P16"><text:tab/><text:tab/><text:tab/><text:tab/><text:tab/><text:tab/><text:tab/><text:tab/><text:tab/></text:p>
      <text:p text:style-name="P15"/>
      <text:p text:style-name="P15"/>
      <text:p text:style-name="P15">Załącznik: <text:span text:style-name="T47">uproszczona oferta realizacji zadania publicz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8T08:57:46.565000000</meta:creation-date>
    <dc:date>2021-11-25T11:12:22.647000000</dc:date>
    <meta:editing-duration>PT12H47M10S</meta:editing-duration>
    <meta:editing-cycles>11</meta:editing-cycles>
    <meta:generator>LibreOffice/6.3.0.4$Windows_x86 LibreOffice_project/057fc023c990d676a43019934386b85b21a9ee99</meta:generator>
    <meta:print-date>2021-11-25T07:17:12.076000000</meta:print-date>
    <meta:document-statistic meta:table-count="0" meta:image-count="0" meta:object-count="0" meta:page-count="1" meta:paragraph-count="16" meta:word-count="225" meta:character-count="1585" meta:non-whitespace-character-count="1314"/>
  </office:meta>
</office:document-meta>
</file>