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inion Pro" svg:font-family="Minion Pro" style:font-family-generic="system" style:font-pitch="variable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margin-right="-0.075in"/>
      <style:text-properties style:font-name="Arial" fo:font-size="20pt" style:font-size-asian="20pt" style:font-size-complex="20pt"/>
    </style:style>
    <style:style style:name="P2" style:parent-style-name="NormalnyWeb" style:family="paragraph">
      <style:paragraph-properties fo:text-align="center" fo:margin-top="0in" fo:margin-bottom="0.0784in" fo:margin-right="-0.075in"/>
      <style:text-properties style:font-name="Arial"/>
    </style:style>
    <style:style style:name="P3" style:parent-style-name="NormalnyWeb" style:family="paragraph">
      <style:paragraph-properties fo:text-align="center" fo:margin-top="0in" fo:margin-bottom="0.0784in" fo:margin-right="-0.075in"/>
      <style:text-properties style:font-name="Arial" fo:font-size="10pt" style:font-size-asian="10pt" style:font-size-complex="10pt"/>
    </style:style>
    <style:style style:name="P4" style:parent-style-name="NormalnyWeb" style:family="paragraph">
      <style:paragraph-properties fo:text-align="center" fo:margin-top="0in" fo:margin-bottom="0.0784in" fo:margin-right="-0.075in"/>
      <style:text-properties style:font-name="Arial"/>
    </style:style>
    <style:style style:name="P5" style:parent-style-name="NormalnyWeb" style:family="paragraph">
      <style:paragraph-properties fo:text-align="center" fo:margin-top="0in" fo:margin-bottom="0.0784in" fo:margin-right="-0.075in"/>
      <style:text-properties style:font-name="Arial" fo:font-size="10pt" style:font-size-asian="10pt" style:font-size-complex="10pt"/>
    </style:style>
    <style:style style:name="P6" style:parent-style-name="NormalnyWeb" style:family="paragraph">
      <style:paragraph-properties fo:text-align="center" fo:margin-top="0in" fo:margin-bottom="0.0784in" fo:margin-right="-0.075in"/>
      <style:text-properties style:font-name="Arial"/>
    </style:style>
    <style:style style:name="P7" style:parent-style-name="Standard" style:family="paragraph">
      <style:paragraph-properties fo:text-align="center" fo:margin-bottom="0.0784in"/>
      <style:text-properties style:font-name="Arial" style:font-name-asian="TimesNewRomanPS-BoldMT" style:font-name-complex="TimesNewRomanPS-BoldMT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center" fo:margin-bottom="0.0784in"/>
    </style:style>
    <style:style style:name="T9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10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12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14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16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18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20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22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24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26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28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30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32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34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T36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.5pt" style:font-size-asian="10.5pt"/>
    </style:style>
    <style:style style:name="P37" style:parent-style-name="Standard" style:family="paragraph">
      <style:paragraph-properties fo:text-align="center" fo:margin-bottom="0.0784in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38" style:parent-style-name="Standard" style:family="paragraph">
      <style:paragraph-properties fo:text-align="justify" fo:margin-bottom="0.0784in" fo:text-indent="0.4916in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fo:margin-bottom="0.0784in" fo:text-indent="0.4916in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margin-bottom="0.0784in"/>
    </style:style>
    <style:style style:name="T4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paragraph-properties fo:margin-bottom="0.0784in"/>
      <style:text-properties style:font-name="Arial" fo:color="#000000" fo:font-size="11pt" style:font-size-asian="11pt"/>
    </style:style>
    <style:style style:name="P46" style:parent-style-name="Standard" style:family="paragraph">
      <style:paragraph-properties fo:margin-bottom="0.0784in"/>
    </style:style>
    <style:style style:name="T47" style:parent-style-name="Domyślnaczcionkaakapitu" style:family="text">
      <style:text-properties style:font-name="Arial" fo:color="#000000" fo:font-size="11pt" style:font-size-asian="11pt"/>
    </style:style>
    <style:style style:name="P48" style:parent-style-name="Standard" style:family="paragraph">
      <style:paragraph-properties fo:margin-bottom="0.0784in"/>
    </style:style>
    <style:style style:name="T49" style:parent-style-name="Domyślnaczcionkaakapitu" style:family="text">
      <style:text-properties style:font-name="Arial" fo:color="#000000" fo:font-size="11pt" style:font-size-asian="11pt"/>
    </style:style>
    <style:style style:name="T50" style:parent-style-name="Domyślnaczcionkaakapitu" style:family="text">
      <style:text-properties style:font-name="Arial" fo:color="#000000" fo:font-size="11pt" style:font-size-asian="11pt"/>
    </style:style>
    <style:style style:name="T51" style:parent-style-name="Domyślnaczcionkaakapitu" style:family="text">
      <style:text-properties style:font-name="Arial" fo:color="#000000" fo:font-size="11pt" style:font-size-asian="11pt"/>
    </style:style>
    <style:style style:name="P52" style:parent-style-name="Standard" style:family="paragraph">
      <style:paragraph-properties fo:margin-bottom="0.0784in"/>
    </style:style>
    <style:style style:name="T53" style:parent-style-name="Domyślnaczcionkaakapitu" style:family="text">
      <style:text-properties style:font-name="Arial" fo:color="#000000" fo:font-size="11pt" style:font-size-asian="11pt"/>
    </style:style>
    <style:style style:name="T54" style:parent-style-name="Domyślnaczcionkaakapitu" style:family="text">
      <style:text-properties style:font-name="Arial" fo:color="#000000" fo:font-size="11pt" style:font-size-asian="11pt"/>
    </style:style>
    <style:style style:name="T55" style:parent-style-name="Domyślnaczcionkaakapitu" style:family="text">
      <style:text-properties style:font-name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bottom="0.0784in" fo:text-indent="0.4916in"/>
      <style:text-properties style:font-name="Arial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margin-bottom="0.0784in"/>
    </style:style>
    <style:style style:name="T58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63" style:parent-style-name="Domyślnaczcionkaakapitu" style:family="text">
      <style:text-properties style:font-name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65" style:parent-style-name="Domyślnaczcionkaakapitu" style:family="text">
      <style:text-properties style:font-name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fo:color="#000000" fo:font-size="11pt" style:font-size-asian="11pt" style:font-size-complex="11pt"/>
    </style:style>
    <style:style style:name="P68" style:parent-style-name="NormalnyWeb" style:family="paragraph">
      <style:paragraph-properties fo:text-align="justify" fo:margin-top="0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NormalnyWeb" style:family="paragraph">
      <style:paragraph-properties fo:text-align="justify" fo:margin-top="0in" fo:margin-bottom="0.0784in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P74" style:parent-style-name="NormalnyWeb" style:family="paragraph">
      <style:paragraph-properties fo:text-align="justify" fo:margin-top="0in" fo:margin-bottom="0.0784in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justify" fo:margin-bottom="0.0784in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TimesNewRomanPS-BoldMT" style:font-name-complex="TimesNewRomanPS-BoldMT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TimesNewRomanPS-BoldMT" style:font-name-complex="TimesNewRomanPS-BoldMT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P85" style:parent-style-name="NormalnyWeb" style:family="paragraph">
      <style:paragraph-properties fo:margin-bottom="0in"/>
      <style:text-properties style:font-name="Arial" fo:font-size="11pt" style:font-size-asian="11pt" style:font-size-complex="11pt"/>
    </style:style>
    <style:style style:name="P86" style:parent-style-name="NormalnyWeb" style:family="paragraph">
      <style:paragraph-properties fo:margin-top="0.0194in" fo:margin-bottom="0in"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P87" style:parent-style-name="NormalnyWeb" style:family="paragraph">
      <style:paragraph-properties fo:margin-top="0.0194in" fo:margin-bottom="0in"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P88" style:parent-style-name="NormalnyWeb" style:family="paragraph">
      <style:paragraph-properties fo:margin-top="0.0194in" fo:margin-bottom="0in"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text-properties style:font-name="Arial" fo:font-size="11pt" style:font-size-asian="11pt" style:font-size-complex="11pt"/>
    </style:style>
    <style:style style:name="P90" style:parent-style-name="Standard" style:family="paragraph">
      <style:text-properties style:font-name="Arial" fo:font-size="11pt" style:font-size-asian="11pt" style:font-size-complex="11pt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P92" style:parent-style-name="Standard" style:family="paragraph">
      <style:text-properties style:font-name="Arial" fo:font-size="11pt" style:font-size-asian="11pt" style:font-size-complex="11pt"/>
    </style:style>
    <style:style style:name="P93" style:parent-style-name="Standard" style:family="paragraph">
      <style:text-properties style:font-name="Arial" fo:font-size="11pt" style:font-size-asian="11pt" style:font-size-complex="11pt"/>
    </style:style>
    <style:style style:name="P94" style:parent-style-name="Standard" style:family="paragraph">
      <style:text-properties style:font-name="Arial" fo:font-size="11pt" style:font-size-asian="11pt" style:font-size-complex="11pt"/>
    </style:style>
    <style:style style:name="P95" style:parent-style-name="Standard" style:family="paragraph">
      <style:text-properties style:font-name="Arial" fo:font-size="11pt" style:font-size-asian="11pt" style:font-size-complex="11pt"/>
    </style:style>
    <style:style style:name="P96" style:parent-style-name="Standard" style:family="paragraph">
      <style:text-properties style:font-name="Arial" fo:font-size="11pt" style:font-size-asian="11pt" style:font-size-complex="11pt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paragraph-properties fo:margin-left="3.6041in">
        <style:tab-stops/>
      </style:paragraph-properties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99" style:parent-style-name="Standard" style:family="paragraph">
      <style:paragraph-properties fo:margin-left="3.6041in">
        <style:tab-stops/>
      </style:paragraph-properties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00" style:parent-style-name="Standard" style:family="paragraph">
      <style:paragraph-properties fo:margin-left="3.6041in">
        <style:tab-stops/>
      </style:paragraph-properties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01" style:parent-style-name="Standard" style:family="paragraph">
      <style:paragraph-properties fo:margin-left="3.6041in">
        <style:tab-stops/>
      </style:paragraph-properties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02" style:parent-style-name="Standard" style:family="paragraph">
      <style:paragraph-properties fo:margin-left="3.6041in">
        <style:tab-stops/>
      </style:paragraph-properties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03" style:parent-style-name="Standard" style:family="paragraph">
      <style:paragraph-properties fo:margin-left="3.6041in">
        <style:tab-stops/>
      </style:paragraph-properties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04" style:parent-style-name="Standard" style:family="paragraph">
      <style:paragraph-properties fo:margin-left="3.6041in">
        <style:tab-stops/>
      </style:paragraph-properties>
      <style:text-properties style:font-name="Arial" fo:font-size="14pt" style:font-size-asian="14pt" style:font-size-complex="14pt"/>
    </style:style>
    <style:style style:name="P105" style:parent-style-name="Textbody" style:family="paragraph">
      <style:paragraph-properties fo:text-align="center" fo:margin-bottom="0in" style:line-height-at-least="0.0694in"/>
      <style:text-properties style:font-name="Arial" fo:font-size="14pt" style:font-size-asian="14pt" style:font-size-complex="14pt"/>
    </style:style>
    <style:style style:name="P106" style:parent-style-name="Textbody" style:family="paragraph">
      <style:paragraph-properties fo:text-align="center" fo:margin-bottom="0in" style:line-height-at-least="0.0694in"/>
      <style:text-properties style:font-name="Arial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style:line-height-at-least="0.0694in"/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text-indent="0.2756in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fo:color="#000000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text-indent="0.2756in"/>
    </style:style>
    <style:style style:name="P113" style:parent-style-name="Standard" style:family="paragraph">
      <style:paragraph-properties fo:widows="0" fo:orphans="0" fo:text-align="justify" fo:text-indent="0.2756in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fo:color="#000000" fo:font-size="11pt" style:font-size-asian="11pt" style:font-size-complex="11pt"/>
    </style:style>
    <style:style style:name="T117" style:parent-style-name="Domyślnaczcionkaakapitu" style:family="text">
      <style:text-properties style:font-name="Arial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fo:color="#000000" fo:font-size="11pt" style:font-size-asian="11pt"/>
    </style:style>
    <style:style style:name="T122" style:parent-style-name="Domyślnaczcionkaakapitu" style:family="text">
      <style:text-properties style:font-name="Arial" fo:color="#000000" fo:font-size="11pt" style:font-size-asian="11pt"/>
    </style:style>
    <style:style style:name="T123" style:parent-style-name="Domyślnaczcionkaakapitu" style:family="text">
      <style:text-properties style:font-name="Arial" fo:color="#000000" fo:font-size="11pt" style:font-size-asian="11pt"/>
    </style:style>
    <style:style style:name="T124" style:parent-style-name="Domyślnaczcionkaakapitu" style:family="text">
      <style:text-properties style:font-name="Arial" fo:color="#000000" fo:font-size="11pt" style:font-size-asian="11pt"/>
    </style:style>
    <style:style style:name="P125" style:parent-style-name="Standard" style:family="paragraph">
      <style:paragraph-properties fo:widows="0" fo:orphans="0" fo:text-align="justify" fo:text-indent="0.2756in"/>
      <style:text-properties style:font-name="Arial" fo:color="#000000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text-indent="0.2756in"/>
      <style:text-properties style:font-name="Arial" fo:color="#000000" fo:font-size="11pt" style:font-size-asian="11pt" style:font-size-complex="11pt"/>
    </style:style>
    <style:style style:name="P127" style:parent-style-name="Standard" style:family="paragraph">
      <style:paragraph-properties fo:widows="0" fo:orphans="0" fo:text-align="justify" fo:text-indent="0.2756in"/>
      <style:text-properties style:font-name="Arial" fo:color="#000000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text-indent="0.2756in"/>
    </style:style>
    <style:style style:name="T129" style:parent-style-name="Domyślnaczcionkaakapitu" style:family="text">
      <style:text-properties style:font-name="Arial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fo:color="#000000" fo:font-size="11pt" style:font-size-asian="11pt" style:font-size-complex="11pt"/>
    </style:style>
    <style:style style:name="P132" style:parent-style-name="Standard" style:family="paragraph">
      <style:paragraph-properties fo:text-align="justify" fo:text-indent="0.2756in"/>
    </style:style>
    <style:style style:name="T133" style:parent-style-name="Domyślnaczcionkaakapitu" style:family="text">
      <style:text-properties style:font-name="Arial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fo:color="#000000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text-indent="0.2756in"/>
      <style:text-properties style:font-name="Arial" fo:color="#000000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 fo:text-indent="0.2756in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text-indent="0.2756in"/>
      <style:text-properties style:font-name="Arial" fo:color="#000000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text-indent="0.2756in"/>
      <style:text-properties style:font-name="Arial" fo:color="#000000" fo:font-size="11pt" style:font-size-asian="11pt" style:font-size-complex="11pt"/>
    </style:style>
    <style:style style:name="P139" style:parent-style-name="Standard" style:family="paragraph">
      <style:paragraph-properties fo:widows="0" fo:orphans="0" fo:text-align="center"/>
      <style:text-properties style:font-name="Arial"/>
    </style:style>
    <style:style style:name="P140" style:parent-style-name="Standard" style:family="paragraph">
      <style:paragraph-properties fo:widows="0" fo:orphans="0" fo:text-align="center"/>
      <style:text-properties style:font-name="Arial"/>
    </style:style>
    <style:style style:name="P141" style:parent-style-name="Standard" style:family="paragraph">
      <style:paragraph-properties fo:widows="0" fo:orphans="0" fo:text-align="center"/>
      <style:text-properties style:font-name="Arial"/>
    </style:style>
    <style:style style:name="P142" style:parent-style-name="Standard" style:family="paragraph">
      <style:paragraph-properties fo:widows="0" fo:orphans="0" fo:text-align="center"/>
      <style:text-properties style:font-name="Arial"/>
    </style:style>
    <style:style style:name="P143" style:parent-style-name="Standard" style:family="paragraph">
      <style:paragraph-properties fo:widows="0" fo:orphans="0" fo:text-align="center"/>
      <style:text-properties style:font-name="Arial"/>
    </style:style>
  </office:automatic-styles>
  <office:body>
    <office:text text:use-soft-page-breaks="true">
      <text:p text:style-name="P1"/>
      <text:p text:style-name="P2">Uchwała......……….<text:s/>/2022</text:p>
      <text:p text:style-name="P3"/>
      <text:p text:style-name="P4">Rady Miejskiej w Pyrzycach</text:p>
      <text:p text:style-name="P5"/>
      <text:p text:style-name="P6">z dnia ..…... czerwca <text:s/>2022 r.</text:p>
      <text:p text:style-name="P7"/>
      <text:p text:style-name="P8"><text:bookmark-start text:name="page9R_mcid2"/><text:bookmark-end text:name="page9R_mcid2"/><text:span text:style-name="T9">w sprawie ustalenia</text:span><text:span text:style-name="T10"><text:s/></text:span><text:span text:style-name="T11">wysokości</text:span><text:span text:style-name="T12"><text:s/></text:span><text:span text:style-name="T13">ekwiwalentu</text:span><text:span text:style-name="T14"><text:s/></text:span><text:span text:style-name="T15">pieniężnego</text:span><text:span text:style-name="T16"><text:s/></text:span><text:span text:style-name="T17">dla</text:span><text:span text:style-name="T18"><text:s/></text:span><text:span text:style-name="T19">strażaka</text:span><text:span text:style-name="T20"><text:s/></text:span><text:span text:style-name="T21">ratownika ochotniczej</text:span><text:span text:style-name="T22"><text:s/></text:span><text:span text:style-name="T23">straży pożarnej,</text:span><text:span text:style-name="T24"><text:s/></text:span><text:span text:style-name="T25">który</text:span><text:span text:style-name="T26"><text:s/></text:span><text:span text:style-name="T27">uczestniczył</text:span><text:span text:style-name="T28"><text:s/></text:span><text:span text:style-name="T29">w</text:span><text:span text:style-name="T30"><text:s/></text:span><text:span text:style-name="T31">działaniu</text:span><text:span text:style-name="T32"><text:s/></text:span><text:span text:style-name="T33">ratowniczym, akcji ratowniczej, szkoleniu lub</text:span><text:span text:style-name="T34"><text:s/></text:span><text:span text:style-name="T35">ćwic</text:span><text:span text:style-name="T36">zeniu</text:span></text:p>
      <text:p text:style-name="P37"/>
      <text:p text:style-name="P38"><text:bookmark-start text:name="page9R_mcid3"/><text:bookmark-end text:name="page9R_mcid3"/>Na podstawie art. 18 ust. 2 pkt 15 ustawy z dnia 8 marca 1990 r. o samorządzie gminnym (Dz. U. z 2022<text:s/>r. poz.<text:s/>559<text:s/>z późn. zm.) oraz art. 15 ust. 1 i 2 ustawy z dnia 17 grudnia 2021 r.<text:s/><text:line-break/>o<text:s/>ochotniczych strażach pożarnych (Dz. U. z 2021 r. poz. 2490) Rada Miejska <text:s/>w Pyrzycach uchwala się, co następuje:</text:p>
      <text:p text:style-name="P39"/>
      <text:p text:style-name="P40"><text:span text:style-name="T41">§ 1.<text:s/></text:span><text:span text:style-name="T42">Ustal</text:span><text:span text:style-name="T43">a się</text:span><text:span text:style-name="T44"><text:s/>ekwiwalent pieniężny za każdą rozpoczętą godzinę od zgłoszenia wyjazdu z jednostki</text:span></text:p>
      <text:p text:style-name="P45">ochotniczej straży pożarnej dla<text:s/>strażaka ratownika ochotniczej straży pożarnej, który:</text:p>
      <text:p text:style-name="P46"><text:span text:style-name="T47">1) uczestniczył w akcji ratowniczej, w wysokości 25,00 zł (słownie: dwadzieścia pięć złotych);</text:span></text:p>
      <text:p text:style-name="P48"><text:span text:style-name="T49">2) uczestniczył w działaniu ratowniczym</text:span><text:span text:style-name="T50">,</text:span><text:span text:style-name="T51"><text:s/>w wysokości 15,00 zł (słownie: piętnaście złotych);</text:span></text:p>
      <text:p text:style-name="P52"><text:span text:style-name="T53">3) uczestniczy</text:span><text:span text:style-name="T54">ł w szkoleniu lub ćwiczeniu, w wysokości 10,00 zł (słownie: dziesięć<text:s/></text:span><text:span text:style-name="T55">złotych).</text:span></text:p>
      <text:p text:style-name="P56"/>
      <text:p text:style-name="P57"><text:span text:style-name="T58">§ 2.<text:s/></text:span><text:span text:style-name="T59">T</text:span><text:span text:style-name="T60">ra</text:span><text:span text:style-name="T61">ci moc uchwała Nr<text:s/></text:span><text:span text:style-name="T62"><text:s/></text:span><text:span text:style-name="T63">XLII/349/17</text:span><text:span text:style-name="T64"><text:s/>Rady Miejskiej w Pyrzycach <text:s/></text:span><text:span text:style-name="T65">z dnia 26 października <text:s text:c="15"/>2017<text:s/></text:span><text:span text:style-name="T66">r</text:span><text:span text:style-name="T67">. w sprawie ustalenia wysokości ekwiwalentu pieniężnego dla członków Ochotniczej Straży Pożarnej.</text:span></text:p>
      <text:p text:style-name="P68"/>
      <text:p text:style-name="P69"><text:span text:style-name="T70">§<text:s/></text:span><text:span text:style-name="T71">3</text:span><text:span text:style-name="T72">.<text:s/></text:span><text:span text:style-name="T73">Wykonanie uchwały powierza się Burmistrzowi Pyrzyc.</text:span></text:p>
      <text:p text:style-name="P74"/>
      <text:p text:style-name="P75"><text:span text:style-name="T76">§<text:s/></text:span><text:span text:style-name="T77">4</text:span><text:span text:style-name="T78">.</text:span><text:span text:style-name="T79"><text:s/></text:span><text:span text:style-name="T80">Uchwała wchodzi w życ</text:span><text:span text:style-name="T81">ie po upływie 14 dni od dnia jej ogłoszenia w Dzienniku Urzędowym</text:span><text:span text:style-name="T82"><text:s text:c="3"/>w Dzienniku Urzędowym Województwa Zachodniopomorskiego<text:s/></text:span><text:span text:style-name="T83">i ma zastosowanie do ekwiwalentów naliczanych od 1 stycznia 2022</text:span><text:span text:style-name="T84">.</text:span></text:p>
      <text:p text:style-name="P85"/>
      <text:p text:style-name="P86"/>
      <text:p text:style-name="P87">Przewodniczący Rady</text:p>
      <text:p text:style-name="P88"/>
      <text:p text:style-name="P89"><text:s text:c="3"/><text:tab/><text:tab/><text:tab/><text:tab/><text:tab/><text:tab/><text:tab/><text:tab/><text:s text:c="7"/>Mariusz Majak</text:p>
      <text:p text:style-name="P90"/>
      <text:p text:style-name="P91"/>
      <text:p text:style-name="P92"/>
      <text:p text:style-name="P93">Wnioskodawca:</text:p>
      <text:p text:style-name="P94"/>
      <text:p text:style-name="P95"><text:s text:c="2"/>Burmistrz Pyrzyc</text:p>
      <text:p text:style-name="P96">Marzena Podzińska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UZASADNIENIE</text:p>
      <text:p text:style-name="P107"/>
      <text:p text:style-name="P108"><text:span text:style-name="T109"><text:s/></text:span><text:span text:style-name="T110">Zgodnie z artykułem 18 ust. 2 pkt 15 ustawy z dnia 8 marca 1990 r. o samorządzie gminnym (Dz. U. z 2022 r. poz. 559 i poz. 583) do wyłącznej właściwości rady gminy należy<text:s/></text:span><text:span text:style-name="T111">stanowienie <text:s text:c="16"/>w innych sprawach zastrzeżonych ustawami do kompetencji rady gminy.</text:span></text:p>
      <text:p text:style-name="P112"/>
      <text:p text:style-name="P113"><text:span text:style-name="T114"><text:s/></text:span><text:span text:style-name="T115">W dniu 1.01.2022 r. weszła w życie ustawa z dnia 17.12.2021 r. o ochotniczych strażach pożarnych (Dz. U. z 2021 r. poz. 2490), na mocy której art. 28 ustawy o</text:span><text:span text:style-name="T116"><text:s/>ochronie przeciwpożarowej został uchylony. W związku z tym zachodzi konieczność podjęcia nowej uchwały regulującej wysokość ekwiwalentu pieniężnego strażak ratownik OSP, który uczestniczył w działaniu ratowniczym, akcji ratowniczej, szkoleniu lub ćwiczeni</text:span><text:span text:style-name="T117">u, otrzymuje, niezależnie od otrzymywanego wynagrodzenia, ekwiwalent pieniężny. W myśl art. 15 ust. 2 ustawy <text:s text:c="33"/>o ochotniczych strażach pożarnych wysokość ekwiwalentu pieniężnego ustala, nie rzadziej niż raz na 2 lata, właściw</text:span><text:span text:style-name="T118">a rada gminy w drodze uchwały. Wysokość ekwiwalentu pieniężnego nie może przekraczać 1/175 przeciętnego wynagrodzenia miesięcznego brutto, ogłoszonego przez Prezesa Głównego Urzędu Statystycznego w Dzienniku Urzędowym Rzeczypospolitej Polskiej "Monitor Pol</text:span><text:span text:style-name="T119">ski" na podstawie art. 20 pkt 2 ustawy z dnia 17 grudnia 1998 r. o emeryturach i rentach <text:s text:c="22"/>z Funduszu Ubezpieczeń Społecznych (Dz. U. z 2021 r. poz. 291, z późn. zm.) przed dniem ustalenia ekwiwalentu pieniężnego, naliczanego za każdą r</text:span><text:span text:style-name="T120">ozpoczętą godzinę od zgłoszenia wyjazdu z jednostki ochotniczej straży pożarnej.<text:s/></text:span><text:span text:style-name="T121">Ostatnie ogłoszenie Prezesa GUS <text:s text:c="32"/>w przedmiotowym zakresie stanowi komunikat z dnia 11 maja 2022 r. w sprawie przeciętnego wynagrodzenia w pierws</text:span><text:span text:style-name="T122">zym kwartale 2022 r., które wyniosło 6.235,22 zł. Tym samym ekwiwalent ustalony w niniejszej uchwale nie może przekroczyć<text:s/></text:span><text:span text:style-name="T123">35,63 z</text:span><text:span text:style-name="T124">ł.</text:span></text:p>
      <text:p text:style-name="P125">Na podstawie art. 48 ustawy o ochotniczych strażach pożarnych uchwały, o których mowa <text:s text:c="17"/>w art. 15 ust. 2 podejmuje się po raz pierwszy w terminie do dnia 30 czerwca 2022 r.</text:p>
      <text:p text:style-name="P126"><text:s/>Ekwiwalent jest wypłacany z budżetu Gminy. Biorąc pod uwagę zagrożenie życia i zdrowia uczestnika działania ratowniczego, akcji ratowniczej zasadnym jest zróżnicowanie wysokości ekwiwalentu<text:s/>za udział w działaniu ratowniczym, akcjach ratowniczych, szkoleniu lub ćwiczeniu. Ekwiwalent o jakim mowa w art.15 wskazanej ustawy, stanowi równoważnik, odpowiednik wkładu wniesionego przez strażaka ratownika Ochotniczej Straży Pożarnej, w postaci czasu,<text:s/>wysiłku zdrowia w ochronę przeciwpożarową, czyli w działanie mające na celu ochronę życia, zdrowia, mienia innych osób lub ochronę środowiska przed pożarem, klęską żywiołową lub innymi zagrożeniami.</text:p>
      <text:p text:style-name="P127">Rada Gminy nie może określić przy tym warunków, od których spełnienia uzależniona jest wypłata ekwiwalentu dla Ochotniczej Straży Pożarnej, do zadań Burmistrza należy określenie sposobu wykonywania uchwał w drodze zarządzenia.</text:p>
      <text:p text:style-name="P128"><text:span text:style-name="T129">Z uwagi na to, że uchwała jest korzystniejsza dla beneficjentów może wejść w życie z d</text:span><text:span text:style-name="T130">atą wsteczną, tj. z dniem 1 stycznia 2022 r. Pozwoli to na uniknięcie okresu, w którym nie obowiązywałaby żadna regulacja, dotycząca ekwiwalentu pieniężnego dla strażaka ratownika OSP. Przedmiotowa uchwała podlega ogłoszeniu w Dzienniku Urzędowym Województ</text:span><text:span text:style-name="T131">wa Zachodniopomorskiego.</text:span></text:p>
      <text:p text:style-name="P132"><text:span text:style-name="T133">Przewiduje się, że zapewnienie w budżecie Gminy Pyrzyce na 2022 rok kwoty 22.000.00 zł pokryje koszty udziału strażaków ratowników OSP w działaniach ratowniczych, akcjach ratowniczych, szkoleniach lub ćwiczeniach, nie mniej jednak<text:s/></text:span><text:span text:style-name="T134">będzie zależało to od liczby zdarzeń na terenie gminy i czasu trwania tych zdarzeń.</text:span></text:p>
      <text:p text:style-name="P135"/>
      <text:p text:style-name="P136"/>
      <text:p text:style-name="P137"/>
      <text:p text:style-name="P138">Wobec powyższego podjecie uchwały jest uzasadnione.</text:p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inion Pro" svg:font-family="Minion Pro" style:font-family-generic="system" style:font-pitch="variable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Footnote" style:display-name="Footnote" style:family="paragraph" style:parent-style-name="Standard">
      <style:paragraph-properties text:number-lines="false" fo:margin-bottom="0.1388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rakstyluakapitowego" style:display-name="[Brak stylu akapitowego]" style:family="paragraph">
      <style:paragraph-properties fo:widows="2" fo:orphans="2" fo:line-height="120%"/>
      <style:text-properties style:font-name="Minion Pro" style:font-name-asian="Minion Pro" style:font-name-complex="Minion Pro" fo:color="#000000" fo:font-size="12pt" style:font-size-asian="12pt" style:font-size-complex="12pt" fo:hyphenate="false"/>
    </style:style>
    <style:style style:name="bodypodst11-13" style:display-name="body podst 11 - 13" style:family="paragraph" style:parent-style-name="Brakstyluakapitowego">
      <style:paragraph-properties fo:text-align="justify" style:line-height-at-least="0.1875in" fo:text-indent="0.2361in"/>
      <style:text-properties style:font-name="Times New Roman" style:font-name-asian="Times New Roman" style:font-name-complex="Times New Roman" style:text-scale="95%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3in" fo:margin-left="0.984in" fo:margin-bottom="0.3944in" fo:margin-right="0.6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Przemysław Ślozowski</dc:creator>
    <meta:creation-date>2022-06-08T10:54:00Z</meta:creation-date>
    <dc:date>2022-06-08T10:54:00Z</dc:date>
    <meta:print-date>2022-06-08T10:54:00Z</meta:print-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8" meta:character-count="5299" meta:row-count="37" meta:non-whitespace-character-count="4551"/>
  </office:meta>
</office:document-meta>
</file>