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1" svg:font-family="'Liberation Serif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top="0.6cm" fo:margin-bottom="0cm" style:contextual-spacing="false" fo:line-height="150%" fo:text-align="justify" style:justify-single-word="false"/>
      <style:text-properties style:text-line-through-style="none" style:text-line-through-type="none" fo:font-size="12pt" style:text-underline-style="none" style:font-size-asian="12pt" style:font-size-complex="12pt"/>
    </style:style>
    <style:style style:name="P2" style:family="paragraph" style:parent-style-name="Default">
      <style:paragraph-properties fo:margin-top="0.6cm" fo:margin-bottom="0cm" style:contextual-spacing="false" fo:line-height="150%" fo:text-align="justify" style:justify-single-word="false"/>
      <style:text-properties style:text-line-through-style="none" style:text-line-through-type="none" fo:font-size="12pt" style:text-underline-style="none" officeooo:paragraph-rsid="003115e6" style:font-size-asian="12pt" style:font-size-complex="12pt"/>
    </style:style>
    <style:style style:name="P3" style:family="paragraph" style:parent-style-name="Default">
      <style:paragraph-properties fo:margin-top="0.6cm" fo:margin-bottom="0cm" style:contextual-spacing="false" fo:line-height="150%" fo:text-align="justify" style:justify-single-word="false"/>
      <style:text-properties fo:font-size="12pt" officeooo:paragraph-rsid="0023a3cf" style:font-size-asian="12pt" style:font-size-complex="12pt"/>
    </style:style>
    <style:style style:name="P4" style:family="paragraph" style:parent-style-name="Default">
      <style:paragraph-properties fo:text-align="center" style:justify-single-word="false"/>
      <style:text-properties style:text-line-through-style="none" style:text-line-through-type="none" fo:font-size="12pt" style:text-underline-style="none" style:font-size-asian="12pt" style:font-size-complex="12pt"/>
    </style:style>
    <style:style style:name="P5" style:family="paragraph" style:parent-style-name="Default">
      <style:paragraph-properties fo:text-align="center" style:justify-single-word="false"/>
      <style:text-properties style:text-line-through-style="none" style:text-line-through-type="none" fo:font-size="12pt" style:text-underline-style="none" officeooo:paragraph-rsid="0023d38e" style:font-size-asian="12pt" style:font-size-complex="12pt"/>
    </style:style>
    <style:style style:name="P6" style:family="paragraph" style:parent-style-name="Default">
      <style:paragraph-properties fo:line-height="150%"/>
      <style:text-properties style:text-line-through-style="none" style:text-line-through-type="none" fo:font-size="12pt" style:text-underline-style="none" style:font-size-asian="12pt" style:font-size-complex="12pt"/>
    </style:style>
    <style:style style:name="P7" style:family="paragraph" style:parent-style-name="Default">
      <style:paragraph-properties fo:line-height="150%" fo:text-align="center" style:justify-single-word="false"/>
      <style:text-properties style:text-line-through-style="none" style:text-line-through-type="none" fo:font-size="12pt" style:text-underline-style="none" style:font-size-asian="12pt" style:font-size-complex="12pt"/>
    </style:style>
    <style:style style:name="P8" style:family="paragraph" style:parent-style-name="Default">
      <style:paragraph-properties fo:text-align="center" style:justify-single-word="false"/>
      <style:text-properties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Default">
      <style:paragraph-properties fo:line-height="150%" fo:text-align="center" style:justify-single-word="false"/>
      <style:text-properties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Default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Default">
      <style:paragraph-properties fo:line-height="150%"/>
      <style:text-properties fo:font-size="12pt" style:font-size-asian="12pt" style:font-size-complex="12pt"/>
    </style:style>
    <style:style style:name="P12" style:family="paragraph" style:parent-style-name="Default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Defaul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15%"/>
      <style:text-properties fo:font-size="12pt" fo:font-weight="bold" officeooo:paragraph-rsid="0022afc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15%"/>
      <style:text-properties fo:font-size="12pt" officeooo:paragraph-rsid="0022afce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officeooo:paragraph-rsid="002549e4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officeooo:paragraph-rsid="0027e020" style:font-size-asian="12pt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font-style="italic" officeooo:rsid="0023d38e" officeooo:paragraph-rsid="0023d38e" style:font-style-asian="italic" style:font-style-complex="italic"/>
    </style:style>
    <style:style style:name="P20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Times New Roman" fo:font-size="11.5pt" fo:font-weight="normal" officeooo:rsid="00295a9d" officeooo:paragraph-rsid="0035a045" style:font-size-asian="11.5pt" style:font-weight-asian="normal" style:font-name-complex="Times New Roman" style:font-size-complex="11.5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.5pt" fo:font-weight="normal" officeooo:rsid="00295a9d" officeooo:paragraph-rsid="00295a9d" style:font-size-asian="11.5pt" style:font-weight-asian="normal" style:font-name-complex="Times New Roman" style:font-size-complex="11.5p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1.5pt" fo:font-weight="normal" officeooo:paragraph-rsid="0022afce" style:font-name-asian="Times New Roman" style:font-size-asian="11.5pt" style:font-weight-asian="normal" style:font-name-complex="Times New Roman" style:font-size-complex="11.5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.5pt" fo:font-weight="bold" officeooo:paragraph-rsid="0022afce" style:font-size-asian="11.5pt" style:font-weight-asian="bold" style:font-name-complex="Times New Roman" style:font-size-complex="11.5pt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style:font-name="Times New Roman" fo:font-size="11.5pt" fo:font-weight="bold" officeooo:paragraph-rsid="0022afce" style:font-size-asian="11.5pt" style:font-weight-asian="bold" style:font-name-complex="Times New Roman" style:font-size-complex="11.5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.5pt" officeooo:paragraph-rsid="0022afce" style:font-size-asian="11.5pt" style:font-name-complex="Times New Roman" style:font-size-complex="11.5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1.5pt" officeooo:paragraph-rsid="0035a045" style:font-size-asian="11.5pt" style:font-size-complex="11.5pt"/>
    </style:style>
    <style:style style:name="P27" style:family="paragraph" style:parent-style-name="Standard" style:list-style-name="WW8Num2">
      <style:paragraph-properties fo:margin-top="0.101cm" fo:margin-bottom="0cm" style:contextual-spacing="false" fo:line-height="100%" fo:text-align="justify" style:justify-single-word="false"/>
      <style:text-properties style:font-name="Times New Roman" fo:font-size="11.5pt" fo:font-weight="normal" officeooo:paragraph-rsid="0022afce" style:font-name-asian="Times New Roman" style:font-size-asian="11.5pt" style:font-weight-asian="normal" style:font-name-complex="Times New Roman" style:font-size-complex="11.5pt" style:font-weight-complex="normal"/>
    </style:style>
    <style:style style:name="P28" style:family="paragraph" style:parent-style-name="Standard" style:list-style-name="WW8Num3">
      <loext:graphic-properties draw:fill="solid" draw:fill-color="#ffffff"/>
      <style:paragraph-properties fo:margin-top="0.101cm" fo:margin-bottom="0cm" style:contextual-spacing="false" fo:line-height="100%" fo:text-align="justify" style:justify-single-word="false" fo:orphans="2" fo:widows="2" fo:background-color="#ffffff" style:writing-mode="lr-tb">
        <style:tab-stops>
          <style:tab-stop style:position="1.298cm"/>
        </style:tab-stops>
      </style:paragraph-properties>
      <style:text-properties style:font-name="Times New Roman" fo:font-size="11.5pt" officeooo:paragraph-rsid="00318b95" style:font-size-asian="11.5pt" style:font-size-complex="11.5pt"/>
    </style:style>
    <style:style style:name="P29" style:family="paragraph" style:parent-style-name="Standard" style:list-style-name="WW8Num3">
      <loext:graphic-properties draw:fill="solid" draw:fill-color="#ffffff"/>
      <style:paragraph-properties fo:margin-top="0.101cm" fo:margin-bottom="0cm" style:contextual-spacing="false" fo:line-height="100%" fo:text-align="justify" style:justify-single-word="false" fo:orphans="2" fo:widows="2" fo:background-color="#ffffff" style:writing-mode="lr-tb">
        <style:tab-stops>
          <style:tab-stop style:position="1.298cm"/>
        </style:tab-stops>
      </style:paragraph-properties>
      <style:text-properties style:font-name="Times New Roman" fo:font-size="11.5pt" officeooo:paragraph-rsid="0022afce" style:font-size-asian="11.5pt" style:font-size-complex="11.5pt"/>
    </style:style>
    <style:style style:name="P30" style:family="paragraph" style:parent-style-name="Standard" style:list-style-name="WW8Num3">
      <loext:graphic-properties draw:fill="solid" draw:fill-color="#ffffff"/>
      <style:paragraph-properties fo:margin-top="0.101cm" fo:margin-bottom="0cm" style:contextual-spacing="false" fo:line-height="100%" fo:text-align="justify" style:justify-single-word="false" fo:orphans="2" fo:widows="2" fo:background-color="#ffffff" style:writing-mode="lr-tb">
        <style:tab-stops>
          <style:tab-stop style:position="1.298cm"/>
        </style:tab-stops>
      </style:paragraph-properties>
      <style:text-properties style:font-name="Times New Roman" fo:font-size="11.5pt" officeooo:paragraph-rsid="0022afce" style:font-name-asian="Times New Roman" style:font-size-asian="11.5pt" style:font-name-complex="Times New Roman" style:font-size-complex="11.5pt"/>
    </style:style>
    <style:style style:name="P31" style:family="paragraph" style:parent-style-name="Standard" style:list-style-name="WW8Num4">
      <loext:graphic-properties draw:fill="solid" draw:fill-color="#ffffff"/>
      <style:paragraph-properties fo:margin-left="0.9cm" fo:margin-right="0cm" fo:margin-top="0.101cm" fo:margin-bottom="0cm" style:contextual-spacing="false" fo:line-height="100%" fo:text-align="justify" style:justify-single-word="false" fo:orphans="2" fo:widows="2" fo:text-indent="-0.6cm" style:auto-text-indent="false" fo:background-color="#ffffff" style:writing-mode="lr-tb">
        <style:tab-stops>
          <style:tab-stop style:position="1.005cm"/>
        </style:tab-stops>
      </style:paragraph-properties>
      <style:text-properties style:font-name="Times New Roman" fo:font-size="11.5pt" fo:font-weight="normal" officeooo:paragraph-rsid="00295a9d" style:font-size-asian="11.5pt" style:font-weight-asian="normal" style:font-size-complex="11.5pt" style:font-weight-complex="normal"/>
    </style:style>
    <style:style style:name="P32" style:family="paragraph" style:parent-style-name="Standard" style:list-style-name="WW8Num4">
      <loext:graphic-properties draw:fill="solid" draw:fill-color="#ffffff"/>
      <style:paragraph-properties fo:margin-left="0.9cm" fo:margin-right="0cm" fo:margin-top="0.101cm" fo:margin-bottom="0cm" style:contextual-spacing="false" fo:line-height="100%" fo:text-align="justify" style:justify-single-word="false" fo:orphans="2" fo:widows="2" fo:text-indent="-0.6cm" style:auto-text-indent="false" fo:background-color="#ffffff" style:writing-mode="lr-tb">
        <style:tab-stops>
          <style:tab-stop style:position="1.005cm"/>
        </style:tab-stops>
      </style:paragraph-properties>
      <style:text-properties style:font-name="Times New Roman" fo:font-size="11.5pt" fo:font-weight="normal" officeooo:paragraph-rsid="00295a9d" style:font-name-asian="Times New Roman" style:font-size-asian="11.5pt" style:font-weight-asian="normal" style:font-name-complex="Times New Roman" style:font-size-complex="11.5pt" style:font-weight-complex="normal"/>
    </style:style>
    <style:style style:name="P33" style:family="paragraph" style:parent-style-name="Standard" style:list-style-name="WW8Num4" style:master-page-name="">
      <loext:graphic-properties draw:fill="solid" draw:fill-color="#ffffff"/>
      <style:paragraph-properties fo:margin-left="0.9cm" fo:margin-right="0cm" fo:margin-top="0.101cm" fo:margin-bottom="0cm" style:contextual-spacing="false" fo:line-height="100%" fo:text-align="justify" style:justify-single-word="false" fo:orphans="2" fo:widows="2" fo:text-indent="-0.6cm" style:auto-text-indent="false" style:page-number="auto" fo:background-color="#ffffff" style:writing-mode="lr-tb">
        <style:tab-stops>
          <style:tab-stop style:position="1.005cm"/>
        </style:tab-stops>
      </style:paragraph-properties>
      <style:text-properties style:font-name="Times New Roman" fo:font-size="11.5pt" fo:font-weight="normal" officeooo:paragraph-rsid="002f616e" style:font-size-asian="11.5pt" style:font-weight-asian="normal" style:font-size-complex="11.5pt" style:font-weight-complex="normal"/>
    </style:style>
    <style:style style:name="P34" style:family="paragraph" style:parent-style-name="Standard" style:list-style-name="WW8Num5">
      <loext:graphic-properties draw:fill="solid" draw:fill-color="#ffffff"/>
      <style:paragraph-properties fo:margin-left="0.801cm" fo:margin-right="0cm" fo:margin-top="0.101cm" fo:margin-bottom="0cm" style:contextual-spacing="false" fo:line-height="100%" fo:text-align="justify" style:justify-single-word="false" fo:orphans="2" fo:widows="2" fo:text-indent="-0.6cm" style:auto-text-indent="false" fo:background-color="#ffffff" style:writing-mode="lr-tb">
        <style:tab-stops>
          <style:tab-stop style:position="1.005cm"/>
        </style:tab-stops>
      </style:paragraph-properties>
      <style:text-properties style:font-name="Times New Roman" fo:font-size="11.5pt" officeooo:paragraph-rsid="00331dc1" style:font-size-asian="11.5pt" style:font-size-complex="11.5pt"/>
    </style:style>
    <style:style style:name="P35" style:family="paragraph" style:parent-style-name="Standard" style:list-style-name="WW8Num5" style:master-page-name="">
      <loext:graphic-properties draw:fill="solid" draw:fill-color="#ffffff"/>
      <style:paragraph-properties fo:margin-left="0.801cm" fo:margin-right="0cm" fo:margin-top="0.101cm" fo:margin-bottom="0cm" style:contextual-spacing="false" fo:line-height="100%" fo:text-align="justify" style:justify-single-word="false" fo:orphans="2" fo:widows="2" fo:text-indent="-0.6cm" style:auto-text-indent="false" style:page-number="auto" fo:background-color="#ffffff" style:writing-mode="lr-tb">
        <style:tab-stops>
          <style:tab-stop style:position="1.005cm"/>
        </style:tab-stops>
      </style:paragraph-properties>
      <style:text-properties style:font-name="Times New Roman" fo:font-size="11.5pt" fo:font-weight="normal" officeooo:paragraph-rsid="00295a9d" style:font-name-asian="Times New Roman" style:font-size-asian="11.5pt" style:font-weight-asian="normal" style:font-name-complex="Times New Roman" style:font-size-complex="11.5pt" style:font-weight-complex="normal"/>
    </style:style>
    <style:style style:name="P36" style:family="paragraph" style:parent-style-name="Standard">
      <style:paragraph-properties fo:margin-top="0.3cm" fo:margin-bottom="0cm" style:contextual-spacing="false" fo:line-height="115%" fo:text-align="justify" style:justify-single-word="false"/>
      <style:text-properties style:font-name="Times New Roman" fo:font-size="11.5pt" officeooo:paragraph-rsid="0022afce" style:font-size-asian="11.5pt" style:font-size-complex="11.5pt"/>
    </style:style>
    <style:style style:name="P37" style:family="paragraph" style:parent-style-name="Standard">
      <style:paragraph-properties fo:margin-top="0.199cm" fo:margin-bottom="0.199cm" style:contextual-spacing="false" fo:line-height="115%" fo:text-align="justify" style:justify-single-word="false"/>
      <style:text-properties style:font-name="Times New Roman" fo:font-size="11.5pt" fo:font-weight="normal" officeooo:paragraph-rsid="0022afce" style:font-name-asian="Times New Roman" style:font-size-asian="11.5pt" style:font-weight-asian="normal" style:font-name-complex="Times New Roman" style:font-size-complex="11.5pt" style:font-weight-complex="normal"/>
    </style:style>
    <style:style style:name="P38" style:family="paragraph" style:parent-style-name="Standard">
      <loext:graphic-properties draw:fill="solid" draw:fill-color="#ffffff"/>
      <style:paragraph-properties fo:margin-top="0.199cm" fo:margin-bottom="0.199cm" style:contextual-spacing="false" fo:line-height="115%" fo:text-align="center" style:justify-single-word="false" fo:orphans="2" fo:widows="2" fo:background-color="#ffffff" style:writing-mode="lr-tb">
        <style:tab-stops>
          <style:tab-stop style:position="1.298cm"/>
        </style:tab-stops>
      </style:paragraph-properties>
      <style:text-properties style:font-name="Times New Roman" fo:font-size="11.5pt" officeooo:paragraph-rsid="0022afce" style:font-size-asian="11.5pt" style:font-size-complex="11.5pt"/>
    </style:style>
    <style:style style:name="P39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style:font-name="Times New Roman" fo:font-size="11.5pt" officeooo:paragraph-rsid="0022afce" style:font-size-asian="11.5pt" style:font-size-complex="11.5pt"/>
    </style:style>
    <style:style style:name="P40" style:family="paragraph" style:parent-style-name="Standard">
      <loext:graphic-properties draw:fill="solid" draw:fill-color="#ffffff"/>
      <style:paragraph-properties fo:margin-top="0cm" fo:margin-bottom="0.3cm" style:contextual-spacing="false" fo:line-height="115%" fo:text-align="justify" style:justify-single-word="false" fo:orphans="2" fo:widows="2" fo:background-color="#ffffff" style:writing-mode="lr-tb">
        <style:tab-stops>
          <style:tab-stop style:position="1.298cm"/>
        </style:tab-stops>
      </style:paragraph-properties>
      <style:text-properties style:font-name="Times New Roman" fo:font-size="11.5pt" fo:font-weight="normal" officeooo:paragraph-rsid="0022afce" style:font-name-asian="Times New Roman" style:font-size-asian="11.5pt" style:font-weight-asian="normal" style:font-name-complex="Times New Roman" style:font-size-complex="11.5pt" style:font-weight-complex="normal"/>
    </style:style>
    <style:style style:name="P41" style:family="paragraph" style:parent-style-name="Standard">
      <style:paragraph-properties fo:margin-top="0.199cm" fo:margin-bottom="0cm" style:contextual-spacing="false" fo:line-height="115%" fo:text-align="center" style:justify-single-word="false"/>
      <style:text-properties style:font-name="Times New Roman" fo:font-size="11.5pt" officeooo:paragraph-rsid="0022afce" style:font-size-asian="11.5pt" style:font-size-complex="11.5pt"/>
    </style:style>
    <style:style style:name="P42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style:font-name="Times New Roman" fo:font-size="11.5pt" fo:font-weight="normal" officeooo:paragraph-rsid="0022afce" style:font-name-asian="Times New Roman" style:font-size-asian="11.5pt" style:font-weight-asian="normal" style:font-name-complex="Times New Roman" style:font-size-complex="11.5pt" style:font-weight-complex="normal"/>
    </style:style>
    <style:style style:name="P43" style:family="paragraph" style:parent-style-name="Standard">
      <loext:graphic-properties draw:fill="solid" draw:fill-color="#ffffff"/>
      <style:paragraph-properties fo:margin-top="0.199cm" fo:margin-bottom="0cm" style:contextual-spacing="false" fo:line-height="115%" fo:text-align="center" style:justify-single-word="false" fo:orphans="2" fo:widows="2" fo:background-color="#ffffff" style:writing-mode="lr-tb">
        <style:tab-stops>
          <style:tab-stop style:position="1.298cm"/>
        </style:tab-stops>
      </style:paragraph-properties>
      <style:text-properties style:font-name="Times New Roman" fo:font-size="11.5pt" officeooo:paragraph-rsid="0022afce" style:font-size-asian="11.5pt" style:font-size-complex="11.5pt"/>
    </style:style>
    <style:style style:name="P44" style:family="paragraph" style:parent-style-name="Standard">
      <loext:graphic-properties draw:fill="solid" draw:fill-color="#ffffff"/>
      <style:paragraph-properties fo:margin-left="1.97cm" fo:margin-right="0cm" fo:margin-top="0.199cm" fo:margin-bottom="0cm" style:contextual-spacing="false" fo:line-height="115%" fo:text-align="center" style:justify-single-word="false" fo:orphans="2" fo:widows="2" fo:text-indent="0cm" style:auto-text-indent="false" fo:background-color="#ffffff" style:writing-mode="lr-tb">
        <style:tab-stops>
          <style:tab-stop style:position="1.298cm"/>
        </style:tab-stops>
      </style:paragraph-properties>
      <style:text-properties style:font-name="Times New Roman" fo:font-size="11.5pt" officeooo:paragraph-rsid="0022afce" style:font-size-asian="11.5pt" style:font-size-complex="11.5pt"/>
    </style:style>
    <style:style style:name="P45" style:family="paragraph" style:parent-style-name="Standard">
      <loext:graphic-properties draw:fill="solid" draw:fill-color="#ffffff"/>
      <style:paragraph-properties fo:margin-left="0cm" fo:margin-right="0cm" fo:margin-top="0.19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98cm"/>
        </style:tab-stops>
      </style:paragraph-properties>
      <style:text-properties style:font-name="Times New Roman" fo:font-size="11.5pt" fo:font-weight="normal" officeooo:paragraph-rsid="0022afce" style:font-name-asian="Times New Roman" style:font-size-asian="11.5pt" style:font-weight-asian="normal" style:font-name-complex="Times New Roman" style:font-size-complex="11.5pt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justify" style:justify-single-word="false" fo:orphans="2" fo:widows="2" fo:background-color="#ffffff" style:writing-mode="lr-tb">
        <style:tab-stops>
          <style:tab-stop style:position="1.298cm"/>
        </style:tab-stops>
      </style:paragraph-properties>
      <style:text-properties style:font-name="Times New Roman" fo:font-size="11.5pt" fo:font-weight="normal" officeooo:paragraph-rsid="0022afce" style:font-name-asian="Times New Roman" style:font-size-asian="11.5pt" style:font-weight-asian="normal" style:font-name-complex="Times New Roman" style:font-size-complex="11.5pt" style:font-weight-complex="normal"/>
    </style:style>
    <style:style style:name="P47" style:family="paragraph" style:parent-style-name="Standard">
      <loext:graphic-properties draw:fill="solid" draw:fill-color="#ffffff"/>
      <style:paragraph-properties fo:margin-top="0cm" fo:margin-bottom="0.199cm" style:contextual-spacing="false" fo:line-height="115%" fo:text-align="justify" style:justify-single-word="false" fo:orphans="2" fo:widows="2" fo:background-color="#ffffff" style:writing-mode="lr-tb">
        <style:tab-stops>
          <style:tab-stop style:position="1.298cm"/>
        </style:tab-stops>
      </style:paragraph-properties>
      <style:text-properties style:font-name="Times New Roman" fo:font-size="11.5pt" fo:font-weight="normal" officeooo:paragraph-rsid="0022afce" style:font-name-asian="Times New Roman" style:font-size-asian="11.5pt" style:font-weight-asian="normal" style:font-name-complex="Times New Roman" style:font-size-complex="11.5pt" style:font-weight-complex="normal"/>
    </style:style>
    <style:style style:name="P48" style:family="paragraph" style:parent-style-name="Standard">
      <loext:graphic-properties draw:fill="solid" draw:fill-color="#ffffff"/>
      <style:paragraph-properties fo:margin-top="0cm" fo:margin-bottom="0.199cm" style:contextual-spacing="false" fo:line-height="115%" fo:text-align="center" style:justify-single-word="false" fo:orphans="2" fo:widows="2" fo:background-color="#ffffff" style:writing-mode="lr-tb">
        <style:tab-stops>
          <style:tab-stop style:position="1.298cm"/>
        </style:tab-stops>
      </style:paragraph-properties>
      <style:text-properties style:font-name="Times New Roman" fo:font-size="11.5pt" officeooo:paragraph-rsid="0022afce" style:font-size-asian="11.5pt" style:font-size-complex="11.5pt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officeooo:rsid="002549e4"/>
    </style:style>
    <style:style style:name="T3" style:family="text">
      <style:text-properties style:text-line-through-style="none" style:text-line-through-type="none" style:text-underline-style="none" officeooo:rsid="00263828"/>
    </style:style>
    <style:style style:name="T4" style:family="text">
      <style:text-properties style:text-line-through-style="none" style:text-line-through-type="none" style:text-underline-style="none" officeooo:rsid="0027e020"/>
    </style:style>
    <style:style style:name="T5" style:family="text">
      <style:text-properties style:text-line-through-style="none" style:text-line-through-type="none" style:text-underline-style="none" officeooo:rsid="00292f37"/>
    </style:style>
    <style:style style:name="T6" style:family="text">
      <style:text-properties style:text-line-through-style="none" style:text-line-through-type="none" style:text-underline-style="none" fo:font-weight="normal" style:font-weight-asian="normal" style:font-name-complex="Times New Roman" style:font-weight-complex="normal"/>
    </style:style>
    <style:style style:name="T7" style:family="text">
      <style:text-properties style:text-line-through-style="none" style:text-line-through-type="none" style:text-underline-style="none" fo:font-weight="normal" officeooo:rsid="0023a3cf" style:font-weight-asian="normal" style:font-name-complex="Times New Roman" style:font-weight-complex="normal"/>
    </style:style>
    <style:style style:name="T8" style:family="text">
      <style:text-properties style:text-line-through-style="none" style:text-line-through-type="none" style:text-underline-style="none" fo:font-weight="normal" officeooo:rsid="003115e6" style:font-weight-asian="normal" style:font-name-complex="Times New Roman" style:font-weight-complex="normal"/>
    </style:style>
    <style:style style:name="T9" style:family="text">
      <style:text-properties style:text-line-through-style="none" style:text-line-through-type="none" style:text-underline-style="none" fo:font-weight="normal" officeooo:rsid="002b5bb9" style:font-weight-asian="normal" style:font-name-complex="Times New Roman" style:font-weight-complex="normal"/>
    </style:style>
    <style:style style:name="T10" style:family="text">
      <style:text-properties style:text-line-through-style="none" style:text-line-through-type="none" style:text-underline-style="none" fo:font-weight="normal" officeooo:rsid="00295a9d" style:font-weight-asian="normal" style:font-name-complex="Times New Roman" style:font-weight-complex="normal"/>
    </style:style>
    <style:style style:name="T11" style:family="text">
      <style:text-properties style:text-line-through-style="none" style:text-line-through-type="none" style:text-underline-style="none" fo:font-weight="normal" officeooo:rsid="0035a045" style:font-weight-asian="normal" style:font-name-complex="Times New Roman" style:font-weight-complex="normal"/>
    </style:style>
    <style:style style:name="T12" style:family="text">
      <style:text-properties style:text-line-through-style="none" style:text-line-through-type="none" style:text-underline-style="none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style:text-line-through-style="none" style:text-line-through-type="none" style:text-underline-style="none" fo:font-weight="normal" officeooo:rsid="0023a3cf" style:font-name-asian="Times New Roman" style:font-weight-asian="normal" style:font-name-complex="Times New Roman" style:font-weight-complex="normal"/>
    </style:style>
    <style:style style:name="T14" style:family="text">
      <style:text-properties style:text-line-through-style="none" style:text-line-through-type="none" style:text-underline-style="none" fo:font-weight="normal" officeooo:rsid="003115e6" style:font-name-asian="Times New Roman" style:font-weight-asian="normal" style:font-name-complex="Times New Roman" style:font-weight-complex="normal"/>
    </style:style>
    <style:style style:name="T15" style:family="text">
      <style:text-properties style:text-line-through-style="none" style:text-line-through-type="none" style:text-underline-style="none" fo:font-weight="normal" officeooo:rsid="00295a9d" style:font-name-asian="Times New Roman" style:font-weight-asian="normal" style:font-name-complex="Times New Roman" style:font-weight-complex="normal"/>
    </style:style>
    <style:style style:name="T16" style:family="text">
      <style:text-properties style:text-line-through-style="none" style:text-line-through-type="none" style:text-underline-style="none" fo:font-weight="normal" officeooo:rsid="002b5bb9" style:font-name-asian="Times New Roman" style:font-weight-asian="normal" style:font-name-complex="Times New Roman" style:font-weight-complex="normal"/>
    </style:style>
    <style:style style:name="T17" style:family="text">
      <style:text-properties style:text-line-through-style="none" style:text-line-through-type="none" style:text-underline-style="none" officeooo:rsid="0023a3cf"/>
    </style:style>
    <style:style style:name="T18" style:family="text">
      <style:text-properties style:text-line-through-style="none" style:text-line-through-type="none" style:text-underline-style="none" officeooo:rsid="003115e6"/>
    </style:style>
    <style:style style:name="T19" style:family="text">
      <style:text-properties style:text-line-through-style="none" style:text-line-through-type="none" style:text-underline-style="none" officeooo:rsid="002b5bb9"/>
    </style:style>
    <style:style style:name="T20" style:family="text">
      <style:text-properties style:text-line-through-style="none" style:text-line-through-type="none" style:text-underline-style="none" officeooo:rsid="00295a9d"/>
    </style:style>
    <style:style style:name="T21" style:family="text">
      <style:text-properties style:text-line-through-style="none" style:text-line-through-type="none" style:text-underline-style="none" officeooo:rsid="0023d38e"/>
    </style:style>
    <style:style style:name="T22" style:family="text">
      <style:text-properties style:text-line-through-style="none" style:text-line-through-type="none" style:text-underline-style="none" officeooo:rsid="0035a045"/>
    </style:style>
    <style:style style:name="T23" style:family="text">
      <style:text-properties style:text-line-through-style="none" style:text-line-through-type="none" style:text-underline-style="none" fo:font-weight="bold" officeooo:rsid="0035a045" style:font-weight-asian="bold" style:font-weight-complex="bold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officeooo:rsid="002f2d85"/>
    </style:style>
    <style:style style:name="T26" style:family="text">
      <style:text-properties officeooo:rsid="003115e6"/>
    </style:style>
    <style:style style:name="T27" style:family="text">
      <style:text-properties officeooo:rsid="0023d38e"/>
    </style:style>
    <style:style style:name="T28" style:family="text">
      <style:text-properties officeooo:rsid="00318b95"/>
    </style:style>
    <style:style style:name="T29" style:family="text">
      <style:text-properties officeooo:rsid="00331dc1"/>
    </style:style>
    <style:style style:name="T30" style:family="text">
      <style:text-properties fo:font-weight="normal" style:font-weight-asian="normal" style:font-name-complex="Times New Roman" style:font-weight-complex="normal"/>
    </style:style>
    <style:style style:name="T31" style:family="text">
      <style:text-properties fo:font-weight="normal" officeooo:rsid="0035a045" style:font-weight-asian="normal" style:font-name-complex="Times New Roman" style:font-weight-complex="normal"/>
    </style:style>
    <style:style style:name="T32" style:family="text">
      <style:text-properties fo:font-weight="normal" style:font-name-asian="Times New Roman" style:font-weight-asian="normal" style:font-name-complex="Times New Roman" style:font-weight-complex="normal"/>
    </style:style>
    <style:style style:name="T33" style:family="text">
      <style:text-properties fo:font-weight="normal" officeooo:rsid="00331dc1" style:font-name-asian="Times New Roman" style:font-weight-asian="normal" style:font-name-complex="Times New Roman" style:font-weight-complex="normal"/>
    </style:style>
    <style:style style:name="T34" style:family="text">
      <style:text-properties fo:font-weight="normal" style:font-name-asian="Times New Roman" style:font-weight-asian="normal" style:font-name-complex="Liberation Serif1" style:font-weight-complex="normal"/>
    </style:style>
    <style:style style:name="T35" style:family="text">
      <style:text-properties fo:font-weight="bold" style:font-name-asian="Times New Roman" style:font-weight-asian="bold" style:font-name-complex="Times New Roman" style:font-weight-complex="bold"/>
    </style:style>
    <style:style style:name="T36" style:family="text">
      <style:text-properties fo:font-weight="bold" style:font-name-asian="Times New Roman" style:font-weight-asian="bold" style:font-name-complex="Liberation Serif1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font-name-asian="Times New Roman" style:font-name-complex="Liberation Serif1"/>
    </style:style>
    <style:style style:name="T39" style:family="text">
      <style:text-properties style:font-name-asian="Times New Roman" style:font-name-complex="Times New Roman"/>
    </style:style>
    <style:style style:name="T40" style:family="text">
      <style:text-properties officeooo:rsid="0022afce"/>
    </style:style>
    <style:style style:name="T41" style:family="text">
      <style:text-properties officeooo:rsid="0027e020"/>
    </style:style>
    <style:style style:name="T42" style:family="text">
      <style:text-properties officeooo:rsid="0035a045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rojekt</text:p>
      <text:p text:style-name="Standard"/>
      <text:p text:style-name="P14"/>
      <text:p text:style-name="P13"><text:s text:c="16"/>Uchwała N<text:span text:style-name="T40">r ……..… <text:s text:c="18"/></text:span></text:p>
      <text:p text:style-name="P8">Rady Miejskiej w Pyrzycach </text:p>
      <text:p text:style-name="P8">z dnia …………………<text:span text:style-name="T29">2022 </text:span>r. </text:p>
      <text:p text:style-name="P9"/>
      <text:p text:style-name="P9">w sprawie wyrażenia zgody na zawarcie przez Gminę Pyrzyce porozumienia w sprawie powierzenia realizacji zadania publicznego – prowadzenie środowiskowego domu samopomocy dla osób z zaburzeniami psychicznymi </text:p>
      <text:p text:style-name="P7"/>
      <text:p text:style-name="P7"/>
      <text:p text:style-name="P12"><text:span text:style-name="T1">Na podstawie art. 18 ust. 2 pkt 12 i art.74 ust.1 ustawy z dnia 8 marca 1990 r. </text:span><text:span text:style-name="T17">o </text:span><text:span text:style-name="T1">samorządzie gminnym (Dz.U. z 20</text:span><text:span text:style-name="T18">22</text:span><text:span text:style-name="T17"> </text:span><text:span text:style-name="T1">r. poz. </text:span><text:span text:style-name="T17">5</text:span><text:span text:style-name="T18">59 </text:span><text:span text:style-name="T22">z poźn.zm</text:span><text:span text:style-name="T1">), art. 18 ust. 1 pkt 5 ustawy z dnia 12 marca 2004 r. o pomocy społecznej (Dz.U. z 20</text:span><text:span text:style-name="T18">21</text:span><text:span text:style-name="T17"> </text:span><text:span text:style-name="T1">r. poz. </text:span><text:span text:style-name="T18">2268</text:span><text:span text:style-name="T17"> z póź</text:span><text:span text:style-name="T19">n</text:span><text:span text:style-name="T17">. zm.) </text:span><text:span text:style-name="T1">oraz § 7 ust. 4 rozporządzenia Ministra Pracy i Polityki Społecznej z dnia 9 grudnia 2010 r. w sprawie środowiskowych domów samopomocy (Dz.U. </text:span><text:span text:style-name="T17">z </text:span><text:span text:style-name="T18">2020 r. poz. 249</text:span><text:span text:style-name="T1"> z </text:span><text:span text:style-name="T20">późn. zm.)</text:span><text:span text:style-name="T1">, Rada Miejska w Pyrzycach uchwala, co następuje: </text:span></text:p>
      <text:p text:style-name="P3"><text:span text:style-name="T1">§ 1. </text:span><text:span text:style-name="T20">Wyraża się zgodę na zawarcie </text:span><text:span text:style-name="T1">porozumieni</text:span><text:span text:style-name="T20">a</text:span><text:span text:style-name="T1"> pomiędzy Gminą Pyrzyce a Gminą </text:span><text:span text:style-name="T21">Kozielice</text:span><text:span text:style-name="T1"> w zakresie powierzenia przez Gminę </text:span><text:span text:style-name="T21">Kozielice</text:span><text:span text:style-name="T1"> Gminie Pyrzyce realizacji zadania publicznego </text:span><text:span text:style-name="T21">w zakresie </text:span><text:span text:style-name="T1">prowadzeni</text:span><text:span text:style-name="T21">a i zapewnienia miejsc w Ś</text:span><text:span text:style-name="T1">rodowisko</text:span><text:span text:style-name="T21">wym</text:span><text:span text:style-name="T1"> </text:span><text:span text:style-name="T21">D</text:span><text:span text:style-name="T1">omu </text:span><text:span text:style-name="T21">S</text:span><text:span text:style-name="T1">amopomocy </text:span><text:span text:style-name="T21">w Mielęcinie </text:span><text:span text:style-name="T18">dla osób posiadających miejsce zamieszkania na terenie gminy Kozielice.</text:span><text:span text:style-name="T1"> </text:span></text:p>
      <text:p text:style-name="P2">§ 2. Treść porozumienia stanowi załącznik do niniejszej uchwały.</text:p>
      <text:p text:style-name="P2">§ <text:span text:style-name="T26">3. Traci moc uchwała Nr XV/98/19 Rady Miejskiej w Pyrzycach, z dnia 26 września 2019 r. </text:span></text:p>
      <text:p text:style-name="P1">§ <text:span text:style-name="T26">4</text:span>. Wykonanie uchwały powierza się Burmistrzowi Pyrzyc. </text:p>
      <text:p text:style-name="P1">§ <text:span text:style-name="T26">5</text:span>. Uchwała wchodzi w życie z dniem podjęcia. </text:p>
      <text:p text:style-name="P7"/>
      <text:p text:style-name="P4"/>
      <text:p text:style-name="P10"><text:span text:style-name="T21"><text:s text:c="6"/>Burmistrz Pyrzyc <text:tab/><text:tab/><text:tab/><text:tab/><text:tab/> <text:s text:c="8"/></text:span><text:span text:style-name="T1">Przewodniczący Rady </text:span></text:p>
      <text:p text:style-name="P4"/>
      <text:p text:style-name="P4"/>
      <text:p text:style-name="P5"><text:span text:style-name="T27">Marzena Podzińska<text:tab/><text:tab/><text:tab/><text:tab/><text:tab/><text:tab/> Mariusz Maja</text:span><text:span text:style-name="T28">k</text:span></text:p>
      <text:p text:style-name="P16"><text:soft-page-break/></text:p>
      <text:p text:style-name="P15">Uzasadnienie</text:p>
      <text:p text:style-name="P17"><text:tab/></text:p>
      <text:p text:style-name="P18"><text:tab/>Prowadzenie i rozwój środowiskowych domów samopomocy dla osób z zaburzeniami psychicznymi, <text:span text:style-name="T41">w tym: osób przewlekle psychicznie chorych, osób z niepełnosprawnością intelektualną oraz osób wskazujących inne przewlekłe zaburzenia czynności psychicznych, </text:span>należy do zadań z zakresu administracji rządowej zleconych do realizacji przez gminy, dotowanych z budżetu państwa. Paragraf 7 ust. 4 rozporządzenia Ministra Pracy i Polityki Społecznej z dnia 9 grudnia 2010 roku w sprawie środowiskowych domów samopomocy<text:line-break/>(Dz. U. Z 2<text:span text:style-name="T28">020 r. poz. 249 z poźn. zm.</text:span>) stanowi, że osoby mogą być kierowane do domu prowadzonego przez inną gminę, której w drodze porozumienia odpowiedni organ samorządu terytorialnego właściwy ze względu na miejsce zamieszkania osoby ubiegającej się<text:line-break/>o skierowanie do domu powierzył realizację zadania publicznego. </text:p>
      <text:p text:style-name="P17"><text:tab/>Rada Gminy zgodnie z art. 18 ust. 2 pkt 12 ustawy z dnia 8 marca 1990r. o samorządzie gminnym, podejmuje uchwały w sprawie współdziałania z innymi gminami. W tym celu gminy mogą zawierać porozumienia międzygminne w sprawie powierzenia jednej z nich określonych przez nie zadań publicznych.</text:p>
      <text:p text:style-name="P17"><text:span text:style-name="T1"><text:tab/>Na terenie Gminy Pyrzyce </text:span><text:span text:style-name="T2">w miejscowości Mielęcin </text:span><text:span text:style-name="T1">funkcjonuje Środowiskowy Dom Samopomocy, natomiast na terenie Gminy </text:span><text:span text:style-name="T3">Kozielice</text:span><text:span text:style-name="T1"> brak jest podobnej placówki. </text:span><text:span text:style-name="T4">Zawarcie Porozumienia </text:span><text:span text:style-name="T1">w sytuacjach posiadania wolnych miejsc w Środowiskowym Domu Samopomocy w Mielęcinie pozwoli na kierowanie do udziału w zajęciach osób zamieszkałych na terenie Gminy </text:span><text:span text:style-name="T2">Kozielice, </text:span><text:span text:style-name="T5">szczególnie </text:span><text:span text:style-name="T2">iż Wójt Gminy Kozielice, </text:span><text:span text:style-name="T5">wystąpił do Burmistrza Pyrzyc z pismem w sprawie możliwości zawarcia Porozumienia, tym samym </text:span><text:span text:style-name="T3">wyraża chęć współpracy w tym zakresie.</text:span></text:p>
      <text:p text:style-name="P6"/>
      <text:p text:style-name="P11"/>
      <text:p text:style-name="P20"><text:tab/><text:tab/><text:tab/><text:tab/><text:tab/><text:tab/><text:tab/><text:span text:style-name="T44"><text:tab/></text:span>Załącznik do Uchwały Nr ……… </text:p>
      <text:p text:style-name="P21"><text:tab/><text:tab/><text:tab/><text:tab/><text:tab/><text:tab/><text:tab/><text:tab/>Rady Miejskiej w Pyrzycach </text:p>
      <text:p text:style-name="P21"><text:tab/><text:tab/><text:tab/><text:tab/><text:tab/><text:tab/><text:tab/><text:tab/>z dnia ……………………<text:span text:style-name="T29">2022 r.</text:span></text:p>
      <text:p text:style-name="P23"/>
      <text:p text:style-name="P23">POROZUMIENIE MIĘDZYGMINNE</text:p>
      <text:p text:style-name="P25"/>
      <text:p text:style-name="P25">z dnia ……………………<text:span text:style-name="T42">2022 r.</text:span></text:p>
      <text:p text:style-name="P25"/>
      <text:p text:style-name="P24">w sprawie powierzenia realizacji zadania publicznego w zakresie umieszczania oraz świadczenia usług w Środowiskowym Domu Samopomocy w Mielęcinie, w stosunku do uczestników <text:s/>z terenu Gminy Kozielice</text:p>
      <text:p text:style-name="P24"/>
      <text:p text:style-name="P26"><text:span text:style-name="T30"><text:tab/></text:span><text:span text:style-name="T31">W wykonaniu Uchwały Nr …………. Rady Miejskiej w Pyrzycach z dnia ………....………….2022 r. w sprawie </text:span><text:span text:style-name="T11">wyrażenia zgody na zawarcie przez Gminę Pyrzyce porozumienia w sprawie powierzenia realizacji zadania publicznego – prowadzenie środowiskowego domu samopomocy dla osób z zaburzeniami psychicznymi, a także n</text:span><text:span text:style-name="T6">a podstawie art. 18 ust. 2 pkt 12 i art.74 ust.1 ustawy z dnia 8 marca 1990 r. </text:span><text:span text:style-name="T7">o </text:span><text:span text:style-name="T6">samorządzie gminnym (Dz.U. z 20</text:span><text:span text:style-name="T8">22</text:span><text:span text:style-name="T7"> </text:span><text:span text:style-name="T6">r. poz. </text:span><text:span text:style-name="T7">5</text:span><text:span text:style-name="T8">59 </text:span><text:span text:style-name="T11">z późn. zm.</text:span><text:span text:style-name="T6">), art. 18 ust. 1 pkt 5 ustawy z dnia 12 marca 2004 r. o pomocy społecznej (Dz.U. z 20</text:span><text:span text:style-name="T8">21</text:span><text:span text:style-name="T7"> </text:span><text:span text:style-name="T6">r. poz. </text:span><text:span text:style-name="T8">2268</text:span><text:span text:style-name="T7"> z póź</text:span><text:span text:style-name="T9">n</text:span><text:span text:style-name="T7">. zm.) </text:span><text:span text:style-name="T6">oraz § 7 ust. 4 rozporządzenia Ministra Pracy i Polityki Społecznej z dnia 9 grudnia 2010 r. w sprawie środowiskowych domów samopomocy (Dz.U. </text:span><text:span text:style-name="T7">z </text:span><text:span text:style-name="T8">2020 r. poz. 249</text:span><text:span text:style-name="T6"> z </text:span><text:span text:style-name="T10">późn. zm.)</text:span><text:span text:style-name="T32"> - zostaje zawarte porozumienie międzygminne, zwane dalej „Porozumieniem” pomiędzy:</text:span></text:p>
      <text:p text:style-name="P36"><text:span text:style-name="T35">Gminą Pyrzyce</text:span><text:span text:style-name="T32"> reprezentowaną przez Burmistrza Pyrzyc – Marzenę Podzińską, </text:span></text:p>
      <text:p text:style-name="P37">a</text:p>
      <text:p text:style-name="P39"><text:span text:style-name="T35">Gminą Kozielice</text:span><text:span text:style-name="T32"> reprezentowaną przez Wójta Gminy Kozielice – Piotra Rybkowskiego</text:span></text:p>
      <text:p text:style-name="P22">o następującej treści:</text:p>
      <text:p text:style-name="P41"><text:span text:style-name="T34"><text:tab/></text:span><text:span text:style-name="T36">§</text:span><text:span text:style-name="T35"> 1</text:span></text:p>
      <text:p text:style-name="P42">Przedmiotem niniejszego Porozumienia jest:</text:p>
      <text:list xml:id="list4114018535" text:style-name="WW8Num2">
        <text:list-item>
          <text:p text:style-name="P27">powierzenie przez Gminę Kozielice Gminie Pyrzyce realizacji zadania publicznego z zakresu kierowania, ustalania odpłatności za pobyt oraz świadczenia usług w Środowiskowym Domu Samopomocy w Mielęcinie typu A, B i C, dla osób przewlekle psychicznie chorych, dla osób z niepełnosprawnością intelektualną oraz dla osób wykazujących inne przewlekłe zaburzenia czynności psychicznych, zamieszkałych na terenie Gminy Kozielice.</text:p>
        </text:list-item>
        <text:list-item>
          <text:p text:style-name="P27">ustalenie zasad współpracy w zakresie wykonywania zadania, o którym mowa w pkt 1</text:p>
        </text:list-item>
      </text:list>
      <text:p text:style-name="P44"><text:span text:style-name="T36">§</text:span><text:span text:style-name="T35"> 2</text:span></text:p>
      <text:p text:style-name="P45">Gmina Pyrzyce oświadcza, iż;</text:p>
      <text:list xml:id="list602281507" text:style-name="WW8Num3">
        <text:list-item>
          <text:p text:style-name="P28"><text:span text:style-name="T30">Środowiskowy Dom Samopomocy w Mielęcinie (dalej jako ŚDS) jest ośrodkiem wsparcia dziennego pobytu, prowadzonym przez Gminę Pyrzyce typu A, B i C, o którym mowa w </text:span><text:span text:style-name="T34">§</text:span><text:span text:style-name="T32"> 3 ust. 1 rozporządzenia Ministra Pracy i Polityki Społecznej z dnia 9 grudnia 2010 r. w sprawie środowiskowych domów samopomocy (</text:span><text:span text:style-name="T12">Dz.U. </text:span><text:span text:style-name="T13">z </text:span><text:span text:style-name="T14">2020 r. poz. 249</text:span><text:span text:style-name="T12"> z </text:span><text:span text:style-name="T15">późn. zm.</text:span><text:span text:style-name="T32">),</text:span></text:p>
        </text:list-item>
        <text:list-item>
          <text:p text:style-name="P29">środki na funkcjonowanie ŚDS zapewnia Wojewoda Zachodniopomorski w formie dotacji udzielanej Gminie Pyrzyce,</text:p>
        </text:list-item>
        <text:list-item>
          <text:p text:style-name="P29"><text:soft-page-break/>w ramach dotacji udzielonej z budżetu państwa zleciła Polskiemu Stowarzyszeniu na Rzecz Osób z Niepełnosprawnością Intelektualną Koło w Pyrzycach, z siedziba w Nowielinie 40, 74-230 Mielęcin, prowadzenie ŚDS i zobowiązuje się w miarę posiadanych wolnych miejsc w ŚDS, zapewnić mieszkańcom Gminy Kozielice możliwość korzystania z usług ŚDS w jego siedzibie, o ile są to osoby, o których mowa w <text:span text:style-name="T38">§</text:span><text:span text:style-name="T39"> 2 pkt 5 w/cyt. rozporządzenia,</text:span></text:p>
        </text:list-item>
        <text:list-item>
          <text:p text:style-name="P30">skierowanie danej osoby do ŚDS, w szczególności ustalenie odpłatności za korzystanie z usług ŚDS, następuje w drodze decyzji administracyjnej Dyrektora Ośrodka Pomocy Społecznej w Pyrzycach,</text:p>
        </text:list-item>
      </text:list>
      <text:p text:style-name="P43"><text:span text:style-name="T36"><text:tab/>§</text:span><text:span text:style-name="T37"> 3</text:span></text:p>
      <text:list xml:id="list1903078175" text:style-name="WW8Num4">
        <text:list-item>
          <text:p text:style-name="P33">Wniosek o skierowanie do ŚDS wraz z wymaganą dokumentacją osoba zainteresowana będąca mieszkańcem Gminy Kozielice lub jej opiekun prawny składa do Ośrodka Pomocy <text:span text:style-name="T25">S</text:span>połecznej w Kozielicach.</text:p>
        </text:list-item>
        <text:list-item>
          <text:p text:style-name="P31">Ośrodek Pomocy Społecznej w Kozielicach przeprowadza rodzinny wywiad środowiskowy i kompletuje dokumenty niezbędne do wydania decyzji administracyjnej o skierowaniu do ŚDS oraz decyzji ustalającej odpłatność za korzystanie z usług ŚDS, a następnie przekazuje je do Ośrodka Pomocy Społecznej w Pyrzycach – w celu wydania decyzji. </text:p>
        </text:list-item>
        <text:list-item>
          <text:p text:style-name="P32">Realizacja niniejszego Porozumienia uzależniona będzie od posiadanych wolnych miejsc w ŚDS. Kierownik Ośrodka Pomocy Społecznej w Kozielicach będzie każdorazowo uzgadniać z Dyrektorem Ośrodka Pomocy Społecznej w Pyrzycach możliwość przyjęcia uczestnika z terenu Gminy Kozielice, przy czym Gmina Pyrzyce zastrzega, iż w pierwszej kolejności zabezpiecza miejsca dla uczestników z Gminy Pyrzyce. <text:s/></text:p>
        </text:list-item>
      </text:list>
      <text:p text:style-name="P38"><text:span text:style-name="T36">§</text:span><text:span text:style-name="T35"> 4</text:span></text:p>
      <text:p text:style-name="P46">Dowóz uczestników organizuje i finansuje Gmina Kozielice.</text:p>
      <text:p text:style-name="P38"><text:span text:style-name="T36">§</text:span><text:span text:style-name="T35"> 5</text:span></text:p>
      <text:p text:style-name="P47">Niniejsze Porozumienie zostaje zawarte na czas nieokreślony, z możliwością wypowiedzenia przez każdą ze stron z zachowaniem 30-dniowego okresu wypowiedzenia.</text:p>
      <text:p text:style-name="P48"><text:span text:style-name="T35"><text:s/></text:span><text:span text:style-name="T36">§</text:span><text:span text:style-name="T35"> 6</text:span></text:p>
      <text:list xml:id="list260035809" text:style-name="WW8Num5">
        <text:list-item>
          <text:p text:style-name="P35">Wszelkie zmiany Porozumienia wymagają formy pisemnej pod rygorem nieważności.</text:p>
        </text:list-item>
        <text:list-item>
          <text:p text:style-name="P34"><text:span text:style-name="T32">W sprawach nieuregulowanych Porozumieniem mają zastosowanie przepisy ustawy z dnia 12 marca 2004 r. o pomocy społecznej </text:span><text:span text:style-name="T33">(</text:span><text:span text:style-name="T12">Dz.U. z 20</text:span><text:span text:style-name="T14">21</text:span><text:span text:style-name="T13"> </text:span><text:span text:style-name="T12">r. poz. </text:span><text:span text:style-name="T14">2268</text:span><text:span text:style-name="T13"> z póź</text:span><text:span text:style-name="T16">n</text:span><text:span text:style-name="T13">. zm.</text:span><text:span text:style-name="T32">) oraz rozporządzenia Ministra Pracy i Polityki Społecznej z dnia 9 grudnia 2010 r. w sprawie środowiskowych domów samopomocy (</text:span><text:span text:style-name="T12">Dz.U. </text:span><text:span text:style-name="T13">z </text:span><text:span text:style-name="T14">2020 r. poz. 249</text:span><text:span text:style-name="T12"> z </text:span><text:span text:style-name="T15">późn. zm.</text:span><text:span text:style-name="T32">).</text:span></text:p>
        </text:list-item>
      </text:list>
      <text:p text:style-name="P38"><text:span text:style-name="T36">§</text:span><text:span text:style-name="T35">7</text:span></text:p>
      <text:p text:style-name="P40">Porozumienie sporządzono w dwóch jednobrzmiących egzemplarzach, po jednym dla każdej ze stron.</text:p>
      <text:p text:style-name="P48"><text:span text:style-name="T36">§</text:span><text:span text:style-name="T35"> 8</text:span></text:p>
      <text:p text:style-name="P40">Porozumienie podlega ogłoszeniu w Dzienniku Urzędowym Województwa Zachodniopomorskiego.</text:p>
      <text:p text:style-name="P40"/>
      <text:p text:style-name="P40"><text:tab/> <text:s text:c="2"/>Gmina Kozielice<text:tab/><text:tab/><text:tab/><text:tab/><text:tab/><text:tab/> <text:s text:c="3"/>Gmina Pyrzy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1" svg:font-family="'Liberation Serif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zasadnienie</dc:title>
    <meta:creation-date>2015-12-11T07:50:00</meta:creation-date>
    <dc:date>2022-09-15T13:41:10.259000000</dc:date>
    <meta:editing-cycles>15</meta:editing-cycles>
    <meta:editing-duration>PT2H44M12S</meta:editing-duration>
    <meta:generator>LibreOffice/7.1.4.2$Windows_X86_64 LibreOffice_project/a529a4fab45b75fefc5b6226684193eb000654f6</meta:generator>
    <meta:initial-creator>Tachasiuk</meta:initial-creator>
    <meta:print-date>2022-09-15T12:20:58.974000000</meta:print-date>
    <meta:document-statistic meta:table-count="0" meta:image-count="0" meta:object-count="0" meta:page-count="4" meta:paragraph-count="55" meta:word-count="1149" meta:character-count="7881" meta:non-whitespace-character-count="6669"/>
  </office:meta>
</office:document-meta>
</file>