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/>
      <style:text-properties style:font-name="Times New Roman" fo:font-weight="bold" style:font-weight-asian="bold" style:font-name-complex="Times New Roman"/>
    </style:style>
    <style:style style:name="P2" style:family="paragraph" style:parent-style-name="Normalny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Normalny">
      <style:paragraph-properties fo:margin-top="0cm" fo:margin-bottom="0cm"/>
      <style:text-properties style:font-name="Times New Roman" fo:font-style="italic" style:font-style-asian="italic" style:font-name-complex="Times New Roman"/>
    </style:style>
    <style:style style:name="P4" style:family="paragraph" style:parent-style-name="Normalny">
      <style:paragraph-properties fo:margin-top="0cm" fo:margin-bottom="0cm"/>
      <style:text-properties style:font-name="Times New Roman" style:font-name-complex="Times New Roman"/>
    </style:style>
    <style:style style:name="P5" style:family="paragraph" style:parent-style-name="Normalny" style:master-page-name="MP0">
      <style:paragraph-properties fo:margin-top="0cm" fo:margin-bottom="0cm" fo:text-align="center" style:justify-single-word="false" style:page-number="auto" fo:break-before="page"/>
      <style:text-properties style:font-name="Times New Roman" fo:font-weight="bold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</text:p>
      <text:p text:style-name="P2">Do Uchwały Nr XXXIX/390/13</text:p>
      <text:p text:style-name="P2">Rady Miejskiej w Pyrzycach</text:p>
      <text:p text:style-name="P2">z dnia ……………………. 2013 r.</text:p>
      <text:p text:style-name="P1"/>
      <text:p text:style-name="P3">Wniosek o udzielenie dotacji celowej z budżetu Gminy Pyrzyce dla spółki wodnej na bieżące utrzymanie wód i urządzeń wodnych oraz finansowanie lub dofinansowanie inwestycji.</text:p>
      <text:p text:style-name="P4">1. Dane wnioskodawcy</text:p>
      <text:p text:style-name="P4">1) Nazwa wnioskodawcy:………………………………………………………………………………..</text:p>
      <text:p text:style-name="P4">2) Adres wnioskodawcy:………………………………………………………………………………</text:p>
      <text:p text:style-name="P4">3) Data i numer wpisu do katastru wodnego…………………………………………………………</text:p>
      <text:p text:style-name="P4">4) Nazwa banku i numer rachunku bankowego……………………………………………………..</text:p>
      <text:p text:style-name="P4">………………………………………………………………………………………………………….</text:p>
      <text:p text:style-name="P4">5) Dane osób uprawnionych do składania oświadczeń woli w imieniu wnioskodawcy……………</text:p>
      <text:p text:style-name="P4">………………………………………………………………………………………………………….</text:p>
      <text:p text:style-name="P4">2. Wielkość wnioskowanej dotacji:</text:p>
      <text:p text:style-name="P4">1)Wnioskowana kwota dotacji………………………………………………………………………..</text:p>
      <text:p text:style-name="P4">2) Słownie………………………………………………………………………………………………</text:p>
      <text:p text:style-name="P4">3. Opis zadania do realizacji z wnioskowanej dotacji:</text:p>
      <text:p text:style-name="P4">1) Zakres podmiotowy zadania………………………………………………………………………..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2) Zakładane rezultaty realizacji zadania…………………………………………………….............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">3) Termin i miejsce realizacji zadania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">4)Harmonogram realizacji zadania:</text:p>
      <text:p text:style-name="P4">Okres realizacji Rodzaj podejmowanych działań.</text:p>
      <text:p text:style-name="P4">4. Kalkulacja przewidywanych kosztów realizacji zadania.</text:p>
      <text:p text:style-name="P4">Rodzaj planowanych wydatków</text:p>
      <text:p text:style-name="P4">Łączna wartość planowanych wydatków w tym sfinansowanych dotacji sfinansowanych ze <text:line-break/>środków własnych Razem</text:p>
      <text:p text:style-name="P4">5. Dodatkowe uwagi: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6. Podpisy osób upoważnionych do składania oświadczeń woli w imieniu</text:p>
      <text:p text:style-name="P4">Wnioskodawcy:……………………………………………………………………………………….</text:p>
      <text:p text:style-name="P4">……………………………………………………………………………………………………………………………………………………</text:p>
      <text:p text:style-name="P4">miejscowość, data </text:p>
      <text:p text:style-name="P4">Załączniki:</text:p>
      <text:p text:style-name="P4">1. Aktualny opis dokumentów rejestrowych,</text:p>
      <text:p text:style-name="P4">2. Statut spółki,</text:p>
      <text:p text:style-name="P4">3. Oświadczenie, że spółka nie działa w celu osiągnięcia zysku, </text:p>
      <text:p text:style-name="P4">4. Inne…………………………………………………………….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Ada Zolkiewicz</meta:initial-creator>
    <meta:creation-date>2015-09-21T06:29:00Z</meta:creation-date>
    <dc:date>2016-08-12T07:01:02.82</dc:date>
    <meta:editing-cycles>2</meta:editing-cycles>
    <meta:editing-duration>PT1M18S</meta:editing-duration>
    <meta:document-statistic meta:table-count="0" meta:image-count="0" meta:object-count="0" meta:page-count="1" meta:paragraph-count="39" meta:word-count="185" meta:character-count="2100"/>
    <meta:template xlink:type="simple" xlink:actuate="onRequest" xlink:title="" xlink:href="Normal"/>
  </office:meta>
</office:document-meta>
</file>