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??ˇ§ˇě?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Times New Roman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fo:color="#000000" fo:font-weight="bold" style:font-weight-asian="bold" style:font-name-complex="Georgia" style:font-weight-complex="bold"/>
    </style:style>
    <style:style style:name="T4" style:family="text">
      <style:text-properties fo:color="#000000" fo:font-weight="bold" officeooo:rsid="0021655c" style:font-weight-asian="bold" style:font-name-complex="Georgia" style:font-weight-complex="bold"/>
    </style:style>
    <style:style style:name="T5" style:family="text">
      <style:text-properties fo:color="#000000" fo:font-style="italic" style:font-style-asian="italic" style:font-name-complex="Georgia" style:font-style-complex="italic"/>
    </style:style>
    <style:style style:name="T6" style:family="text">
      <style:text-properties fo:color="#000000" fo:font-style="italic" officeooo:rsid="0022e616" style:font-style-asian="italic" style:font-name-complex="Georgia" style:font-style-complex="italic"/>
    </style:style>
    <style:style style:name="T7" style:family="text">
      <style:text-properties fo:color="#000000" fo:font-style="italic" style:font-name-asian="Calibri" style:font-style-asian="italic" style:font-name-complex="Georgia" style:font-style-complex="italic"/>
    </style:style>
    <style:style style:name="T8" style:family="text">
      <style:text-properties officeooo:rsid="002446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ZARZĄDZENIE N<text:span text:style-name="T8">r 795</text:span>/2021</text:p>
      <text:p text:style-name="P2">BURMISTRZA PYRZYC</text:p>
      <text:p text:style-name="P2">z dnia <text:span text:style-name="T8">08.12</text:span>.2021 r.</text:p>
      <text:p text:style-name="P1"/>
      <text:p text:style-name="P1"/>
      <text:p text:style-name="P1"/>
      <text:p text:style-name="P5"><text:span text:style-name="Domyślna_20_czcionka_20_akapitu"><text:span text:style-name="T2">w sprawie przyjęcia treści ogłoszenia <text:s/>specyfikacji <text:s/>warunków zamówienia w trybie przetargu nieograniczonego na </text:span></text:span><text:span text:style-name="Domyślna_20_czcionka_20_akapitu"><text:span text:style-name="T3">„Dowóz dzieci, uczniów i wychowanków w tym niepełnosprawnych z miejsca zamieszkania znajdującego się na terenie Gminy Pyrzyce do Niepublicznego Przedszkola Specjalnego „Puchatek” w Pyrzycach, Ośrodka Rehabilitacyjno- </text:span></text:span><text:span text:style-name="Domyślna_20_czcionka_20_akapitu"><text:span text:style-name="T4">Edukacyjno-</text:span></text:span><text:span text:style-name="Domyślna_20_czcionka_20_akapitu"><text:span text:style-name="T3">Wychowawczego oraz Niepublicznej Szkoły Przysposabiającej do Pracy w Nowielinie, Specjalnego Ośrodka Szkolno–Wychowawczego im. Jana Brzechwy w Pyrzycach, Zespołu Szkół Specjalnych im. J. Tuwima w Stargardzie”, Specjalnego Ośrodka Szkolno-Wychowawczego im. Janusza Korczaka w Policach <text:s/>w roku szkolnym 2021/2022 oraz 2022/2023 i odwożeniu trasą powrotną po zakończeniu nauki szkolnej”.</text:span></text:span></text:p>
      <text:p text:style-name="P3"/>
      <text:p text:style-name="P3"/>
      <text:p text:style-name="P5"><text:span text:style-name="Domyślna_20_czcionka_20_akapitu"><text:span text:style-name="T1">Na podstawie art. 30 ust. 1 ustawy z dnia 8 marca 1990 r. </text:span></text:span><text:span text:style-name="Domyślna_20_czcionka_20_akapitu"><text:span text:style-name="T2">o samorządzie gminnym </text:span></text:span><text:span text:style-name="Domyślna_20_czcionka_20_akapitu"><text:span text:style-name="T1">(Dz. U.<text:line-break/>z 2021 r. poz. 1372 z późn. zm.) oraz art. 129 ust. 1 pkt 1 ustawy z dnia 11 września 2019 r. </text:span></text:span><text:span text:style-name="Domyślna_20_czcionka_20_akapitu"><text:span text:style-name="T2">Prawo zamówień publicznych </text:span></text:span><text:span text:style-name="Domyślna_20_czcionka_20_akapitu"><text:span text:style-name="T1">(Dz. U. Z 2021 r. poz. 1129 z późn. zm.) Burmistrz Pyrzyc zarządza, co następuje:</text:span></text:span></text:p>
      <text:p text:style-name="P4"/>
      <text:p text:style-name="P4"/>
      <text:p text:style-name="P5"><text:span text:style-name="Domyślna_20_czcionka_20_akapitu"><text:span text:style-name="T1">§ 1. Przyjmuje się treść ogłoszenia o przetargu nieograniczonym, stanowiącego załącznik Nr 1 do niniejszego zarządzenia oraz specyfikację warunków zmówienia, stanowiącą załącznik<text:line-break/>Nr 2 do niniejszego zarządzenia na </text:span></text:span><text:span text:style-name="Domyślna_20_czcionka_20_akapitu"><text:span text:style-name="T5">„Dowóz dzieci, uczniów i wychowanków w tym niepełnosprawnych z miejsca zamieszkania znajdującego się na terenie Gminy Pyrzyce do Niepublicznego Przedszkola Specjalnego „Puchatek” w Pyrzycach, Ośrodka Rehabilitacyjno-</text:span></text:span><text:span text:style-name="Domyślna_20_czcionka_20_akapitu"><text:span text:style-name="T6">Edukacyjno-</text:span></text:span><text:span text:style-name="Domyślna_20_czcionka_20_akapitu"><text:span text:style-name="T5">Wychowawczego oraz Niepublicznej Szkoły Przysposabiającej do Pracy w Nowielinie, Specjalnego Ośrodka Szkolno–Wychowawczego im. Jana Brzechwy w Pyrzycach, Zespołu Szkół Specjalnych im. J. Tuwima w Stargardzie”, Specjalnego Ośrodka Szkolno-Wychowawczego im. Janusza Korczaka w Policach </text:span></text:span><text:span text:style-name="Domyślna_20_czcionka_20_akapitu"><text:span text:style-name="T7">od 03.01.2022 r. do 31.12.2022 r. </text:span></text:span><text:span text:style-name="Domyślna_20_czcionka_20_akapitu1"><text:span text:style-name="T7">zgodnie</text:span></text:span><text:span text:style-name="Domyślna_20_czcionka_20_akapitu"><text:span text:style-name="T7"> </text:span></text:span><text:span text:style-name="Domyślna_20_czcionka_20_akapitu1"><text:span text:style-name="T7">z kalendarzem roku szkolnego 2021/2022 oraz 2022/2023</text:span></text:span><text:span text:style-name="Domyślna_20_czcionka_20_akapitu"><text:span text:style-name="T5"> i odwożeniu trasą powrotną po zakończeniu nauki szkolnej”.</text:span></text:span></text:p>
      <text:p text:style-name="P4"/>
      <text:p text:style-name="P6"/>
      <text:p text:style-name="P4">§ 2. Wykonanie zarządzenia powierza się Komisji Przetargowej oraz Kierownikowi Wydziału Edukacji, Kultury, Sportu i Zdrowia Urzędu Miejskiego w Pyrzycach.</text:p>
      <text:p text:style-name="P4"/>
      <text:p text:style-name="P4"/>
      <text:p text:style-name="P5"><text:span text:style-name="Domyślna_20_czcionka_20_akapitu"><text:span text:style-name="T1">§ 3. Zarządzenie wchodzi w życie z dniem podjęc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??ˇ§ˇě?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style:line-height-at-least="0.176cm" fo:hyphenation-ladder-count="no-limit"/>
      <style:text-properties style:font-name-asian="SimSun1" style:font-family-asian="SimSun, ??ˇ§ˇě?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Poprawka" style:family="paragraph">
      <style:paragraph-properties fo:hyphenation-ladder-count="no-limit" style:vertical-align="auto"/>
      <style:text-properties style:font-size-complex="10.5pt" fo:hyphenate="tru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NBrzana</meta:initial-creator>
    <meta:creation-date>2021-11-26T11:11:00Z</meta:creation-date>
    <dc:date>2021-12-08T11:42:05.795000000</dc:date>
    <meta:print-date>2021-11-29T10:33:33.273000000</meta:print-date>
    <meta:editing-cycles>7</meta:editing-cycles>
    <meta:editing-duration>PT30M37S</meta:editing-duration>
    <meta:document-statistic meta:table-count="0" meta:image-count="0" meta:object-count="0" meta:page-count="1" meta:paragraph-count="8" meta:word-count="292" meta:character-count="2157" meta:non-whitespace-character-count="1872"/>
    <meta:template xlink:type="simple" xlink:actuate="onRequest" xlink:title="" xlink:href="../../AppData/Local/Temp/zarządzenie.odt/Normal"/>
  </office:meta>
</office:document-meta>
</file>