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fo:color="#00000A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ZARZĄDZENIE Nr 746./2021</text:p>
      <text:p text:style-name="P5">BURMISTRZA PYRZYC</text:p>
      <text:p text:style-name="P6">z dnia 30 września 2021 r.</text:p>
      <text:p text:style-name="P7"/>
      <text:p text:style-name="P8"/>
      <text:p text:style-name="P9"/>
      <text:p text:style-name="P10"><text:span text:style-name="T11">w sprawie przyjęcia treści ogłoszenia i specyfikacji warunków zamówienia w trybie podstawowym na<text:s/></text:span><text:span text:style-name="T12">,,Zarządzanie<text:s/></text:span><text:span text:style-name="T13">zasobem nieruchomości<text:s/></text:span><text:span text:style-name="T14">gminy<text:s/></text:span><text:span text:style-name="T15">Pyrzyce”.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Na podstawie art. 30 ust. 1 ustawy z dnia 8 marca 1990 r.<text:s/></text:span><text:span text:style-name="T23">o samorządzie gminnym<text:s/></text:span><text:span text:style-name="T24">(tj. Dz. U.</text:span><text:span text:style-name="T25"><text:line-break/></text:span><text:span text:style-name="T26">z 2021 r. poz. 1372) oraz art. 276 ust. 1 ustawy z dnia 11 września 2019 r.<text:s/></text:span><text:span text:style-name="T27">Prawo zamówień publicznych<text:s/></text:span><text:span text:style-name="T28">(tj</text:span><text:span text:style-name="T29"><text:s/></text:span><text:span text:style-name="T30">Dz. U. z 2021 r. poz. 1129, ze zm</text:span><text:span text:style-name="T31">.) Burmis</text:span><text:span text:style-name="T32">trz Pyrzyc zarządza, co następuje:</text:span></text:p>
      <text:p text:style-name="P33"/>
      <text:p text:style-name="P34"/>
      <text:p text:style-name="P35"><text:span text:style-name="T36">§ 1. Przyjmuje się treść ogłoszenia o zamówieniu, stanowiącego załącznik Nr 1 do niniejszego zarządzenia oraz specyfikację warunków zmówienia, stanowiącą załącznik</text:span><text:span text:style-name="T37"><text:line-break/></text:span><text:span text:style-name="T38">Nr 2 do niniejszego zarządzenia na</text:span><text:span text:style-name="T39"><text:s text:c="2"/></text:span><text:span text:style-name="T40">,,Zarządzanie<text:s/></text:span><text:span text:style-name="T41">zasobem nieruchomości<text:s/></text:span><text:span text:style-name="T42"><text:s/>gminy Pyrzyce”.</text:span></text:p>
      <text:p text:style-name="P43"/>
      <text:p text:style-name="P44"/>
      <text:p text:style-name="P45">§ 2. Wykonanie zarządzenia powierza się Komisji Przetargowej oraz Kierownikowi Wydziału Planowania, Nieruchomości i Gospodarki Mieszkaniowej</text:p>
      <text:p text:style-name="P46"/>
      <text:p text:style-name="P47"/>
      <text:p text:style-name="P48"><text:span text:style-name="T49">§ 3. Zarządzenie wchodzi w życie z dniem p</text:span><text:span text:style-name="T50">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Hołownia</meta:initial-creator>
    <dc:creator>Anna Hołownia</dc:creator>
    <meta:creation-date>2021-09-27T10:36:00Z</meta:creation-date>
    <dc:date>2021-09-30T09:28:00Z</dc:date>
    <meta:print-date>2021-09-30T09:21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136" meta:character-count="956" meta:row-count="6" meta:non-whitespace-character-count="821"/>
  </office:meta>
</office:document-meta>
</file>