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font-size-asian="12pt" style:font-size-complex="12pt" style:font-weight-complex="bold"/>
    </style:style>
    <style:style style:name="P4" style:family="paragraph" style:parent-style-name="Standard">
      <style:paragraph-properties fo:line-height="100%"/>
      <style:text-properties style:font-name="Times New Roman" fo:font-size="12pt" fo:language="pl" fo:country="PL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6" style:family="paragraph" style:parent-style-name="Standard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officeooo:rsid="001b5bc1" officeooo:paragraph-rsid="001b5bc1" style:font-size-asian="12pt" style:font-weight-asian="bold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normal" officeooo:rsid="000d4e65" officeooo:paragraph-rsid="002378e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Times New Roman" fo:font-size="12pt" fo:language="pl" fo:country="PL" style:text-underline-style="none" fo:font-weight="normal" officeooo:paragraph-rsid="001e3e5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officeooo:paragraph-rsid="001e3e55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officeooo:paragraph-rsid="002378e8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2pt" fo:language="pl" fo:country="PL" officeooo:paragraph-rsid="001e3e55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2pt" fo:language="pl" fo:country="PL" officeooo:rsid="001413b4" officeooo:paragraph-rsid="001e3e55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officeooo:paragraph-rsid="001b5bc1" fo:hyphenate="false" fo:hyphenation-remain-char-count="2" fo:hyphenation-push-char-count="2" loext:hyphenation-no-caps="false"/>
    </style:style>
    <style:style style:name="P14" style:family="paragraph" style:parent-style-name="Standard" style:master-page-name="MP0">
      <style:paragraph-properties fo:line-height="100%" fo:text-align="center" style:justify-single-word="false" style:page-number="auto" fo:break-before="pag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T1" style:family="text">
      <style:text-properties fo:font-size="12pt" fo:language="pl" fo:country="PL" style:font-size-asian="12pt" style:font-size-complex="12pt"/>
    </style:style>
    <style:style style:name="T2" style:family="text">
      <style:text-properties fo:font-size="12pt" fo:language="pl" fo:country="PL" officeooo:rsid="001413b4" style:font-size-asian="12pt" style:font-size-complex="12pt"/>
    </style:style>
    <style:style style:name="T3" style:family="text">
      <style:text-properties fo:font-size="12pt" fo:language="pl" fo:country="PL" officeooo:rsid="000d4e65" style:font-size-asian="12pt" style:font-size-complex="12pt"/>
    </style:style>
    <style:style style:name="T4" style:family="text">
      <style:text-properties fo:font-size="12pt" fo:language="pl" fo:country="PL" officeooo:rsid="001fb2d5" style:font-size-asian="12pt" style:font-size-complex="12pt"/>
    </style:style>
    <style:style style:name="T5" style:family="text">
      <style:text-properties fo:font-size="12pt" fo:language="pl" fo:country="PL" style:text-underline-style="solid" style:text-underline-width="auto" style:text-underline-color="font-color" fo:font-weight="bold" officeooo:rsid="000d4e65" style:font-size-asian="12pt" style:font-weight-asian="bold" style:font-size-complex="12pt"/>
    </style:style>
    <style:style style:name="T6" style:family="text">
      <style:text-properties fo:font-size="12pt" fo:language="pl" fo:country="PL" style:text-underline-style="solid" style:text-underline-width="auto" style:text-underline-color="font-color" fo:font-weight="bold" officeooo:rsid="002378e8" style:font-size-asian="12pt" style:font-weight-asian="bold" style:font-size-complex="12pt"/>
    </style:style>
    <style:style style:name="T7" style:family="text">
      <style:text-properties fo:font-size="12pt" fo:language="pl" fo:country="PL" style:text-underline-style="none" fo:font-weight="normal" officeooo:rsid="000d4e65" style:font-size-asian="12pt" style:font-weight-asian="normal" style:font-size-complex="12pt" style:font-weight-complex="normal"/>
    </style:style>
    <style:style style:name="T8" style:family="text">
      <style:text-properties fo:font-size="12pt" fo:language="pl" fo:country="PL" style:text-underline-style="none" fo:font-weight="normal" officeooo:rsid="0021a267" style:font-size-asian="12pt" style:font-weight-asian="normal" style:font-size-complex="12pt" style:font-weight-complex="normal"/>
    </style:style>
    <style:style style:name="T9" style:family="text">
      <style:text-properties fo:font-size="12pt" fo:language="pl" fo:country="PL" style:text-underline-style="none" fo:font-weight="normal" officeooo:rsid="002378e8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officeooo:rsid="0021a267" style:font-size-asian="12pt" style:font-weight-asian="bold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officeooo:rsid="002378e8" style:font-size-asian="12pt" style:font-weight-asian="bold" style:font-size-complex="12pt"/>
    </style:style>
    <style:style style:name="T13" style:family="text">
      <style:text-properties officeooo:rsid="000bfb6a"/>
    </style:style>
    <style:style style:name="T14" style:family="text">
      <style:text-properties fo:color="#000000" loext:opacity="100%" fo:font-size="12pt" fo:language="pl" fo:country="PL" style:text-underline-style="none" fo:font-weight="normal" officeooo:rsid="000d4e65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language="pl" fo:country="PL" style:text-underline-style="none" fo:font-weight="normal" officeooo:rsid="0021a267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fo:color="#000000" loext:opacity="100%" fo:font-size="12pt" style:text-underline-style="solid" style:text-underline-width="auto" style:text-underline-color="font-color" fo:font-weight="bold" officeooo:rsid="0021a267" style:font-size-asian="12pt" style:font-weight-asian="bold" style:font-size-complex="12pt"/>
    </style:style>
    <style:style style:name="T18" style:family="text">
      <style:text-properties fo:color="#000000" loext:opacity="100%" fo:font-size="11pt" fo:language="pl" fo:country="PL" fo:background-color="#ffffff" loext:char-shading-value="0" style:font-size-asian="11pt" style:font-size-complex="12pt"/>
    </style:style>
    <style:style style:name="T19" style:family="text">
      <style:text-properties fo:color="#000000" loext:opacity="100%" fo:font-size="11pt" fo:language="pl" fo:country="PL" style:font-size-asian="11pt" style:font-size-complex="12pt"/>
    </style:style>
    <style:style style:name="T20" style:family="text">
      <style:text-properties officeooo:rsid="0021a267"/>
    </style:style>
    <style:style style:name="T21" style:family="text">
      <style:text-properties fo:color="#00000a" loext:opacity="100%" fo:font-size="11pt" fo:language="pl" fo:country="PL" style:font-size-asian="11pt" style:font-size-complex="12pt"/>
    </style:style>
    <style:style style:name="T22" style:family="text">
      <style:text-properties fo:color="#00000a" loext:opacity="100%" fo:font-size="11pt" fo:language="en" fo:country="US" style:font-size-asian="11pt" style:font-size-complex="12pt"/>
    </style:style>
    <style:style style:name="T23" style:family="text">
      <style:text-properties style:font-name="Times New Roman" fo:font-size="12pt" fo:language="pl" fo:country="PL" style:font-size-asian="12pt" style:font-size-complex="12pt"/>
    </style:style>
    <style:style style:name="T24" style:family="text">
      <style:text-properties style:font-name="Times New Roman" fo:font-size="12pt" fo:language="pl" fo:country="PL" style:font-size-asian="12pt" style:font-size-complex="12pt" style:font-weight-complex="bold"/>
    </style:style>
    <style:style style:name="T25" style:family="text">
      <style:text-properties style:font-name="Times New Roman" fo:font-size="12pt" fo:language="pl" fo:country="PL" officeooo:rsid="001fb2d5" style:font-size-asian="12pt" style:font-size-complex="12pt" style:font-weight-complex="bold"/>
    </style:style>
    <style:style style:name="T26" style:family="text">
      <style:text-properties style:font-name="Times New Roman" fo:font-size="12pt" fo:language="pl" fo:country="PL" officeooo:rsid="0021a267" style:font-size-asian="12pt" style:font-size-complex="12pt" style:font-weight-complex="bold"/>
    </style:style>
    <style:style style:name="T27" style:family="text">
      <style:text-properties style:font-name="Times New Roman" fo:font-size="12pt" fo:language="pl" fo:country="PL" officeooo:rsid="000bfb6a" style:font-size-asian="12pt" style:font-size-complex="12pt" style:font-weight-complex="bold"/>
    </style:style>
    <style:style style:name="T28" style:family="text">
      <style:text-properties style:font-name="Times New Roman" fo:font-size="12pt" fo:language="pl" fo:country="PL" officeooo:rsid="002613e3" style:font-size-asian="12pt" style:font-size-complex="12pt" style:font-weight-complex="bold"/>
    </style:style>
    <style:style style:name="T29" style:family="text">
      <style:text-properties officeooo:rsid="002613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4">Zarządzenie N</text:span><text:span text:style-name="T27">r </text:span><text:span text:style-name="T28">656</text:span><text:span text:style-name="T27">/2021</text:span></text:p>
      <text:p text:style-name="P2">BURMISTRZA PYRZYC</text:p>
      <text:p text:style-name="P15"><text:span text:style-name="T24">z dnia </text:span><text:span text:style-name="T28">30 kwietnia </text:span><text:span text:style-name="T24">20</text:span><text:span text:style-name="T26">21</text:span><text:span text:style-name="T24"> r.</text:span></text:p>
      <text:p text:style-name="P4"/>
      <text:p text:style-name="P5"/>
      <text:p text:style-name="P13"><text:span text:style-name="T1">w sprawie przyjęcia treści ogłoszenia i specyfikacji istotnych warunków zamówienia <text:s/>w trybie przetargu nieograniczonego na </text:span><text:span text:style-name="T3">zadanie „</text:span><text:span text:style-name="T5">Utrzymanie zieleni miejskiej </text:span><text:span text:style-name="T6">i parków, </text:span><text:span text:style-name="T5">bieżące utrzymanie czystości ulic, </text:span><text:span text:style-name="T10">chodników, placów </text:span><text:span text:style-name="T12">i wiat przystankowych oraz wałów i </text:span><text:span text:style-name="T11">ścieżki rowerowej </text:span><text:span text:style-name="T10">na terenie </text:span><text:span text:style-name="T16">miasta </text:span><text:span text:style-name="T17">i gminy </text:span><text:span text:style-name="T16">Pyrzyce”.</text:span></text:p>
      <text:p text:style-name="P6"/>
      <text:p text:style-name="P6"/>
      <text:p text:style-name="P6"/>
      <text:p text:style-name="P9"><text:span text:style-name="T22">Na podstawie art.30 ust.1 ustawy z dnia 8 marca 1990r. o samorz</text:span><text:span text:style-name="T21">ądzie gminnym – t.j Dz. U. z 2020r. poz. 713 z późn. zm. oraz na podstawie art. 275 pkt. 1 ustawy z dnia 11 września 2019r Prawo zamówień publicznych </text:span><text:span text:style-name="T19">– (</text:span><text:span text:style-name="T18">Dz. U. z 2019r., poz. 2019 z póź. zm.),</text:span><text:span text:style-name="T1">Burmistrz Pyrzyc zarządza, co następuje: <text:s/></text:span></text:p>
      <text:p text:style-name="P11"/>
      <text:p text:style-name="P10"><text:span text:style-name="T1">§ 1. <text:s/>Przyjmuje </text:span><text:span text:style-name="T4">się</text:span><text:span text:style-name="T1"> treść ogłoszenia, stanowiącego załącznik Nr 1 do niniejszego zarządzenia oraz specyfikację warunków zamówienia </text:span><text:span text:style-name="T4">stanowiącą</text:span><text:span text:style-name="T1"> załącznik Nr 2, w trybie przetargu nieograniczonego na </text:span><text:span text:style-name="T3">zadanie: </text:span><text:span text:style-name="T7">„Utrzymanie zieleni miejskiej </text:span><text:span text:style-name="T9">i parków, </text:span><text:span text:style-name="T7">bieżące utrzymanie czystości ulic, chodników, placów </text:span><text:span text:style-name="T9">i wiat przystankowych oraz wałów i </text:span><text:span text:style-name="T8">ścieżki rowerowej </text:span><text:span text:style-name="T7">na terenie </text:span><text:span text:style-name="T14">miasta </text:span><text:span text:style-name="T15">i gminy </text:span><text:span text:style-name="T14">Pyrzyce”.</text:span></text:p>
      <text:p text:style-name="P7"/>
      <text:p text:style-name="P8"/>
      <text:p text:style-name="P9"><text:span text:style-name="T1">§ 2. Wykonanie zarządzenia powierza się Komisji Przetargowej </text:span><text:span text:style-name="T2">oraz Kierownikowi Wydziału Nieruchomości i Środowiska.</text:span></text:p>
      <text:p text:style-name="P12"/>
      <text:p text:style-name="P11">§ 3. Zarządzenie wchodzi w życie z dniem podpisania.</text:p>
      <text:p text:style-name="P5"/>
      <text:p text:style-name="P5"/>
      <text:p text:style-name="P5"/>
      <text:p text:style-name="P5"/>
      <text:p text:style-name="P5"/>
      <text:p text:style-name="P1"><text:span text:style-name="T23"><text:tab/><text:tab/><text:tab/><text:tab/><text:tab/><text:tab/><text:tab/><text:tab/><text:tab/> <text:s/></text:span><text:span text:style-name="Domyślna_20_czcionka_20_akapitu"><text:span text:style-name="T24">Burmistrz</text:span></text:span><text:span text:style-name="Domyślna_20_czcionka_20_akapitu"><text:span text:style-name="T25"> </text:span></text:span><text:span text:style-name="Domyślna_20_czcionka_20_akapitu"><text:span text:style-name="T26">Pyrzyc</text:span></text:span></text:p>
      <text:p text:style-name="P3"/>
      <text:p text:style-name="P1"><text:span text:style-name="Domyślna_20_czcionka_20_akapitu"><text:span text:style-name="T24"><text:tab/><text:tab/><text:tab/><text:tab/><text:tab/><text:tab/><text:tab/><text:tab/> <text:s text:c="10"/><text:tab/> </text:span></text:span><text:span text:style-name="Domyślna_20_czcionka_20_akapitu"><text:span text:style-name="T26">Marzena Podzińsk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5T11:37:52.133000000</meta:creation-date>
    <dc:date>2021-05-04T07:06:48.927000000</dc:date>
    <meta:editing-duration>PT2H3M31S</meta:editing-duration>
    <meta:editing-cycles>9</meta:editing-cycles>
    <meta:generator>LibreOffice/7.0.0.3$Windows_X86_64 LibreOffice_project/8061b3e9204bef6b321a21033174034a5e2ea88e</meta:generator>
    <meta:print-date>2019-02-20T13:28:10.822000000</meta:print-date>
    <meta:document-statistic meta:table-count="0" meta:image-count="0" meta:object-count="0" meta:page-count="1" meta:paragraph-count="10" meta:word-count="183" meta:character-count="1294" meta:non-whitespace-character-count="1083"/>
  </office:meta>
</office:document-meta>
</file>