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1pt" style:font-size-asian="11pt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 style:font-weight-complex="bold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 style:master-page-name="MP0">
      <style:paragraph-properties fo:line-height="150%" style:page-number="auto" fo:break-before="page"/>
      <style:text-properties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GKŚIR/NIŚ.271.57.2021<text:tab/><text:tab/><text:tab/><text:tab/><text:tab/><text:tab/>Pyrzyce, dnia 03 lutego 2021 r.</text:p>
      <text:p text:style-name="P1"/>
      <text:p text:style-name="P1"/>
      <text:p text:style-name="P5">UNIEWAŻNIENIE POSTĘPOWANIA</text:p>
      <text:p text:style-name="P1"/>
      <text:p text:style-name="P1">dot. postepowania o udzielenie zamówienia publicznego</text:p>
      <text:p text:style-name="P4">Odbiór odpadów komunalnych od właścicieli nieruchomości zamieszkałych na terenie Gminy Pyrzyce i ich zagospodarowanie</text:p>
      <text:p text:style-name="P4"/>
      <text:p text:style-name="P2">Działając na podstawie art. 93 ust. 3 Ustawy z dnia 29 stycznia 2004 r. Prawo zamówień publicznych – tekst jednolity Dz. U. z 2019 r. pozycja 1843 z późniejszymi zmianami Gmina Pyrzyce zawiadamia o unieważnieniu postepowania nr NIŚ.271.57.2020 na podstawie art. 93 ust. 1 pkt 4 – cena najkorzystniejszej złożonej oferty przewyższa kwotę, która Zamawiający zamierzał przeznaczyć na sfinansowanie zamówienia.</text:p>
      <text:p text:style-name="P1"/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WW8Num2z0" style:family="text">
      <style:text-properties fo:font-size="8pt" style:font-size-asian="8pt" style:font-size-complex="8pt"/>
    </style:style>
    <style:style style:name="WW_5f_CharLFO1LVL1" style:display-name="WW_CharLFO1LVL1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Anna Hołownia</meta:initial-creator>
    <dc:creator>Anna Hołownia</dc:creator>
    <meta:creation-date>2021-02-05T09:47:00Z</meta:creation-date>
    <dc:date>2021-02-05T09:47:00Z</dc:date>
    <meta:print-date>2021-01-08T12:19:00Z</meta:print-date>
    <meta:editing-cycles>2</meta:editing-cycles>
    <meta:editing-duration>PT360S</meta:editing-duration>
    <meta:document-statistic meta:table-count="0" meta:image-count="0" meta:object-count="0" meta:page-count="1" meta:paragraph-count="5" meta:word-count="87" meta:character-count="660" meta:non-whitespace-character-count="571"/>
    <meta:template xlink:type="simple" xlink:actuate="onRequest" xlink:title="" xlink:href="file:///C:/Users/itadmin/AppData/Local/Temp/uniewaznienie%20przetargu.odt/Normal.dotm"/>
  </office:meta>
</office:document-meta>
</file>