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7cm" style:rel-column-width="31985*"/>
    </style:style>
    <style:style style:name="Tabela1.B" style:family="table-column">
      <style:table-column-properties style:column-width="8.703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7cm" style:rel-column-width="31985*"/>
    </style:style>
    <style:style style:name="Tabela2.B" style:family="table-column">
      <style:table-column-properties style:column-width="8.703cm" style:rel-column-width="33550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7cm" style:rel-column-width="31985*"/>
    </style:style>
    <style:style style:name="Tabela3.B" style:family="table-column">
      <style:table-column-properties style:column-width="8.703cm" style:rel-column-width="33550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loext:padding="0cm" loext:border="non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402789-N-2021 z dnia 14.01.2021 r. </text:p>
      <text:p text:style-name="Standard"/>
      <text:p text:style-name="P1">Gmina Pyrzyce: Termomodernizacja obiektów użyteczności publicznej: Szkoły Podstawowej w Okunicy, Szkoły Podstawowej z Oddziałami Integracyjnymi im. Leonida Teligi w Pyrzycach, Pyrzyckiej Szkoły Muzycznej I stopnia w Pyrzycach – w trybie zaprojektuj i wybuduj <text:line-break/><text:line-break/><text:span text:style-name="T2">OGŁOSZENIE O UDZIELENIU ZAMÓWIENIA - Roboty budowlane </text:span></text:p>
      <text:p text:style-name="P1"><text:span text:style-name="T2"/></text:p>
      <text:p text:style-name="Standard"><text:span text:style-name="T1">Zamieszczanie ogłoszenia:</text:span> </text:p>
      <text:p text:style-name="P2">obowiązkowe </text:p>
      <text:p text:style-name="Standard"><text:span text:style-name="T1">Ogłoszenie dotyczy:</text:span> </text:p>
      <text:p text:style-name="P2">zamówienia publicznego </text:p>
      <text:p text:style-name="P4">Zamówienie dotyczy projektu lub programu współfinansowanego ze środków Unii Europejskiej </text:p>
      <text:p text:style-name="P2">tak <text:line-break/>Nazwa projektu lub programu <text:line-break/>Regionalny Program Operacyjny Województwa Zachodniopomorskiego 2014-2020. </text:p>
      <text:p text:style-name="Standard"><text:span text:style-name="T1">Zamówienie było przedmiotem ogłoszenia w Biuletynie Zamówień Publicznych:</text:span> </text:p>
      <text:p text:style-name="P2">tak <text:line-break/>Numer ogłoszenia: 601368-N-2020 </text:p>
      <text:p text:style-name="Standard"><text:span text:style-name="T1">Ogłoszenie o zmianie ogłoszenia zostało zamieszczone w Biuletynie Zamówień Publicznych:</text:span> </text:p>
      <text:p text:style-name="P2">tak <text:line-break/>Numer ogłoszenia: 540220701-N-2020 </text:p>
      <text:p text:style-name="Standard"/>
      <text:p text:style-name="P6"><text:span text:style-name="T3">SEKCJA I: ZAMAWIAJĄCY</text:span> </text:p>
      <text:p text:style-name="Standard"/>
      <text:p text:style-name="P5">I. 1) NAZWA I ADRES: </text:p>
      <text:p text:style-name="P3">Gmina Pyrzyce, Krajowy numer identyfikacyjny 81116857110000, ul. Plac Ratuszowy  1, 74-200  Pyrzyce, woj. zachodniopomorskie, państwo Polska, tel. 91 39 70 320, e-mail inwestycje@pyrzyce.um.gov.pl, faks 91 39 70 314. <text:line-break/>Adres strony internetowej (url): www.pyrzyce.um.gov.pl </text:p>
      <text:p text:style-name="P3"><text:span text:style-name="T1">I.2) RODZAJ ZAMAWIAJĄCEGO:</text:span> </text:p>
      <text:p text:style-name="P3">Administracja samorządowa</text:p>
      <text:p text:style-name="P7">SEKCJA II: PRZEDMIOT ZAMÓWIENIA </text:p>
      <text:p text:style-name="P5">II.1) Nazwa nadana zamówieniu przez zamawiającego: </text:p>
      <text:p text:style-name="P3">Termomodernizacja obiektów użyteczności publicznej: Szkoły Podstawowej w Okunicy, Szkoły Podstawowej z Oddziałami Integracyjnymi im. Leonida Teligi w Pyrzycach, Pyrzyckiej Szkoły Muzycznej I stopnia w Pyrzycach – w trybie zaprojektuj i wybuduj </text:p>
      <text:p text:style-name="P3"><text:span text:style-name="T1">Numer referencyjny</text:span><text:span text:style-name="T4">(jeżeli dotyczy):</text:span> </text:p>
      <text:p text:style-name="P3">PIiD.271.8.2020 </text:p>
      <text:p text:style-name="P3"><text:span text:style-name="T1">II.2) Rodzaj zamówienia:</text:span> </text:p>
      <text:p text:style-name="P3">Roboty budowlane </text:p>
      <text:p text:style-name="P3"><text:span text:style-name="T1">II.3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3">Przedmiotem zamówienia jest opracowanie: 1.Dokumentacji projektowej obejmującej, co najmniej: - projekty wykonawcze w podziale na branże, - specyfikacje techniczne wykonania i odbioru robot budowlanych, - wykonanie dokumentacji powykonawczej wraz z obliczeniami przedstawiającymi osiągnięcie zamierzonego efektu zgodnie z audytem energetycznym, - Harmonogramu rzeczowo-finansowego na realizację robót budowlanych, Wykonawca powinien również uzyskać wszelkie niezbędne pozwolenia wynikające z wykonywanej dokumentacji oraz prowadzonych robót. CZĘŚĆ <text:soft-page-break/>I. TERMOMODERNIZACJA SZKOŁY PODSTAWOWEJ W OKUNICY. - ocieplenie ścian zewnętrznych, - ocieplenie stropodachu, - wymiana okien, - wymiana drzwi, - wymiana instalacji c.o. wraz z elementami grzewczymi, dostosowane mocy kotła do potrzeb budynku po termomodernizacji, - wymiana źródeł opraw oświetlenia wbudowanego na LED-owe - budowa instalacji PV na pokrycie części potrzeb własnych CZĘŚĆ II. TERMOMODERNIZACJA BUDYNKU SZKOŁY PODSTAWOWEJ Z ODDZIAŁAMI INTEGRACYJNYMI W PYRZYCACH. - Ocieplenie ścian zewnętrznych starej szkoły, - Wymiana okien drewnianych starej szkoły oraz w segmentach A, B, C wraz z zamurowaniem luksferów oraz wymianą luksferów na energooszczędną przegrodę przeźroczystą, - Wymiana drzwi zewnętrznych pełnych oraz między przestrzenią ogrzewaną i nieogrzewaną segmentów A, B i C, - Ocieplenie stropu pod poddaszem nieużytkowym starej szkoły, - Ocieplenie stropodachu nad częścią gospodarczą starej szkoły, - Modernizacja systemu c.o. CZĘŚĆ III. TERMOMODERNIZACJA BUDYNKU PYRZYCKIEJ SZKOŁY MUZYCZNEJ I STOPNIA W PYRZYCACH. - Ocieplenie ścian zewnętrznych, - Ocieplenie stropu pod poddaszem, - Wymiana źródeł i opraw oświetlenia wbudowanego na LED-owe, - Budowa instalacji PV na pokrycie części potrzeb własnych. Szczegółowy zakres przedmiotu zamówienia, założenia programowe oraz standard wykonania, zostały określone w Programie funkcjonalno-użytkowym, stanowiącym załącznik nr 1 do SIWZ. Pozostałe warunki realizacji zamówienia zostały określone we wzorze umowy, stanowiącym załącznik Nr 6 do SIWZ </text:p>
      <text:p text:style-name="P3"><text:span text:style-name="T1">II.4) Informacja o częściach zamówienia:</text:span> <text:line-break/><text:span text:style-name="T1">Zamówienie było podzielone na części:</text:span> </text:p>
      <text:p text:style-name="P3">tak </text:p>
      <text:p text:style-name="P3"><text:span text:style-name="T1">II.5) Główny Kod CPV:</text:span> 71220000-6</text:p>
      <text:p text:style-name="P6"/>
      <text:p text:style-name="P3"><text:span text:style-name="T1">Dodatkowe kody CPV: </text:span>71240000-2, 45000000-6, 45400000-1, 45260000-7, 45410000-4, 45421000-4, 45261900-3, 45321000-3, 45261410-1, 45331100-7, 45315100-9 </text:p>
      <text:p text:style-name="P7">SEKCJA III: PROCEDURA </text:p>
      <text:p text:style-name="P5">III.1) TRYB UDZIELENIA ZAMÓWIENIA </text:p>
      <text:p text:style-name="P3">Przetarg nieograniczony</text:p>
      <text:p text:style-name="P5">III.2) Ogłoszenie dotyczy zakończenia dynamicznego systemu zakupów </text:p>
      <text:p text:style-name="P3">nie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TERMOMODERNIZACJA SZKOŁY PODSTAWOWEJ W OKUNICY. </text:p></draw:text-box></draw:frame>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11/12/2020 <text:line-break/><text:span text:style-name="T1">IV.2) Całkowita wartość zamówienia </text:span></text:p>
            <text:p text:style-name="P9"><text:span text:style-name="T1">Wartość bez VAT</text:span> 443728.46 <text:line-break/><text:span text:style-name="T1">Waluta</text:span> PLN </text:p>
            <text:p text:style-name="P10">IV.3) INFORMACJE O OFERTACH </text:p>
            <text:p text:style-name="P9">Liczba otrzymanych ofert:  5 <text:line-break/>w tym: <text:line-break/>liczba otrzymanych ofert od małych i średnich przedsiębiorstw:  5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tak</text:p>
            <text:p text:style-name="Table_20_Contents"/>
            <text:p text:style-name="P9">Nazwa wykonawcy: PRO GROUP Sp z.o.o <text:line-break/>Email wykonawcy: <text:line-break/>Adres pocztowy: ul. Ignacego Łyskowskiego 16, <text:line-break/><text:soft-page-break/>Kod pocztowy: 71-641 <text:line-break/>Miejscowość: Szczecin <text:line-break/>Kraj/woj.: zachodniopomor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630000.00 <text:line-break/>Oferta z najniższą ceną/kosztem 630000.00 <text:line-break/>Oferta z najwyższą ceną/kosztem 10700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TERMOMODERNIZACJA BUDYNKU SZKOŁY PODSTAWOWEJ Z ODDZIAŁAMI INTEGRACYJNYMI W PYRZYCACH. </text:p></draw:text-box></draw:frame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11/12/2020 <text:line-break/><text:span text:style-name="T1">IV.2) Całkowita wartość zamówienia </text:span></text:p>
            <text:p text:style-name="P9"><text:span text:style-name="T1">Wartość bez VAT</text:span> 2552845.53 <text:line-break/><text:span text:style-name="T1">Waluta</text:span> PLN </text:p>
            <text:p text:style-name="P10">IV.3) INFORMACJE O OFERTACH </text:p>
            <text:p text:style-name="P9">Liczba otrzymanych ofert:  6 <text:line-break/>w tym: <text:line-break/>liczba otrzymanych ofert od małych i średnich przedsiębiorstw:  6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tak</text:p>
            <text:p text:style-name="Table_20_Contents"/>
            <text:p text:style-name="P9">Nazwa wykonawcy: Expert Spółka z ograniczoną odpowiedzialnością <text:line-break/>Email wykonawcy: <text:line-break/>Adres pocztowy: ul. Kolejowa 37, <text:line-break/>Kod pocztowy: 73-115 <text:line-break/>Miejscowość: Dolice <text:line-break/>Kraj/woj.: zachodniopomor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<text:soft-page-break/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2940000.00 <text:line-break/>Oferta z najniższą ceną/kosztem 2940000.00 <text:line-break/>Oferta z najwyższą ceną/kosztem 43200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TERMOMODERNIZACJA BUDYNKU PYRZYCKIEJ SZKOŁY MUZYCZNEJ I STOPNIA W PYRZYCACH. </text:p></draw:text-box></draw:frame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11/12/2020 <text:line-break/><text:span text:style-name="T1">IV.2) Całkowita wartość zamówienia </text:span></text:p>
            <text:p text:style-name="P9"><text:span text:style-name="T1">Wartość bez VAT</text:span> 426966.67 <text:line-break/><text:span text:style-name="T1">Waluta</text:span> PLN </text:p>
            <text:p text:style-name="P10">IV.3) INFORMACJE O OFERTACH </text:p>
            <text:p text:style-name="P9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tak</text:p>
            <text:p text:style-name="Table_20_Contents"/>
            <text:p text:style-name="P9">Nazwa wykonawcy: PRO GROUP Sp z.o. <text:line-break/>Email wykonawcy: <text:line-break/>Adres pocztowy: ul. Ignacego Łyskowskiego 16 <text:line-break/>Kod pocztowy: 71-641 <text:line-break/>Miejscowość: Szczecin <text:line-break/>Kraj/woj.: zachodniopomor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500000.00 <text:line-break/>Oferta z najniższą ceną/kosztem 500000.00 <text:line-break/><text:soft-page-break/>Oferta z najwyższą ceną/kosztem 77900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10:09.276000000</meta:creation-date>
    <dc:date>2021-01-14T15:12:49.729000000</dc:date>
    <meta:editing-duration>PT2M40S</meta:editing-duration>
    <meta:editing-cycles>2</meta:editing-cycles>
    <meta:generator>LibreOffice/5.3.2.2$Windows_x86 LibreOffice_project/6cd4f1ef626f15116896b1d8e1398b56da0d0ee1</meta:generator>
    <meta:document-statistic meta:table-count="3" meta:image-count="0" meta:object-count="0" meta:page-count="5" meta:paragraph-count="111" meta:word-count="1215" meta:character-count="9860" meta:non-whitespace-character-count="8571"/>
  </office:meta>
</office:document-meta>
</file>