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102656-N-2020 z dnia 10-06-2020 r. </text:p>
      <text:p text:style-name="P1">Pyrzyce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545963-N-2020 <text:line-break/><text:span text:style-name="T1">Data: </text:span>01/06/2020 </text:p>
      <text:p text:style-name="P4"><text:span text:style-name="T2">SEKCJA I: ZAMAWIAJĄCY</text:span> </text:p>
      <text:p text:style-name="P3">Gmina Pyrzyce, Krajowy numer identyfikacyjny 81116857110000, ul. Plac Ratuszowy  1, 74-200  Pyrzyce, woj. zachodniopomorskie, państwo Polska, tel. 91 39 70 320, e-mail inwestycje@pyrzyce.um.gov.pl, faks 91 39 70 314. <text:line-break/>Adres strony internetowej (url): www.pyrzyce.um.gov.pl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 <text:line-break/><text:span text:style-name="T1">Punkt: </text:span>IV.1.2) <text:line-break/><text:span text:style-name="T1">W ogłoszeniu jest: </text:span>Informacja na temat wadium 1. W przedmiotowym postępowaniu jest wymagane wadium. Zamawiający żąda wniesienia wadium w wysokości 10 000.00 zł (słownie: dziesięć tysięcy złotych) w terminie do dnia 16.06.2020r. do godz. 10:00. <text:line-break/><text:span text:style-name="T1">W ogłoszeniu powinno być: </text:span>Informacja na temat wadium 1. W przedmiotowym postępowaniu jest wymagane wadium. Zamawiający żąda wniesienia wadium w wysokości 10 000.00 zł (słownie: dziesięć tysięcy złotych) w terminie do dnia 23.06.2020r. do godz. 10:00. <text:line-break/><text:line-break/><text:span text:style-name="T1">Miejsce, w którym znajduje się zmieniany tekst:</text:span> <text:line-break/><text:span text:style-name="T1">Numer sekcji: </text:span>IV. <text:line-break/><text:span text:style-name="T1">Punkt: </text:span>IV.6.2. <text:line-break/><text:span text:style-name="T1">W ogłoszeniu jest: </text:span>Termin składania ofert lub wniosków o dopuszczenie do udziału w postępowaniu: Data: 2020-06-16, godzina: 10:00, <text:line-break/><text:span text:style-name="T1">W ogłoszeniu powinno być: </text:span>Termin składania ofert lub wniosków o dopuszczenie do udziału w postępowaniu: Data: 2020-06-23, godzina: 10:00,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4:21:12.799000000</meta:creation-date>
    <dc:date>2020-06-10T14:22:34.634000000</dc:date>
    <meta:editing-duration>PT1M22S</meta:editing-duration>
    <meta:editing-cycles>1</meta:editing-cycles>
    <meta:document-statistic meta:table-count="0" meta:image-count="0" meta:object-count="0" meta:page-count="1" meta:paragraph-count="11" meta:word-count="203" meta:character-count="1507" meta:non-whitespace-character-count="1290"/>
    <meta:generator>LibreOffice/5.3.2.2$Windows_x86 LibreOffice_project/6cd4f1ef626f15116896b1d8e1398b56da0d0ee1</meta:generator>
  </office:meta>
</office:document-meta>
</file>