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loext:padding="0cm" loext:border="none"/>
    </style:style>
    <style:style style:name="P3" style:family="paragraph" style:parent-style-name="Standard">
      <style:text-properties loext:padding="0cm" loext:border="none"/>
    </style:style>
    <style:style style:name="P4" style:family="paragraph" style:parent-style-name="Standard">
      <style:paragraph-properties fo:text-align="start" style:justify-single-word="false"/>
      <style:text-properties loext:padding="0cm" loext:border="none"/>
    </style:style>
    <style:style style:name="P5" style:family="paragraph" style:parent-style-name="Standard">
      <style:paragraph-properties fo:text-align="start" style:justify-single-word="false"/>
    </style:style>
    <style:style style:name="T1" style:family="text">
      <style:text-properties fo:font-weight="bold"/>
    </style:style>
    <style:style style:name="T2"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Standard">Ogłoszenie nr 550263009-N-2019 z dnia 03-12-2019 r. </text:p>
      <text:p text:style-name="Standard"/>
      <text:p text:style-name="P1">Pyrzyce: Konserwacja oświetlenia dróg i miejsc publicznych na terenie Gminy Pyrzyce OGŁOSZENIE O ZAMIARZE ZAWARCIA UMOWY - </text:p>
      <text:p text:style-name="P2">Zamówienie dotyczy projektu lub programu współfinansowanego ze środków Unii Europejskiej </text:p>
      <text:p text:style-name="P3">nie </text:p>
      <text:p text:style-name="P3"><text:line-break/><text:span text:style-name="T1">Postępowanie przeprowadza centralny zamawiający </text:span></text:p>
      <text:p text:style-name="P3">nie </text:p>
      <text:p text:style-name="P2">Postępowanie przeprowadza podmiot, któremu zamawiający powierzył/powierzyli przeprowadzenie postępowania </text:p>
      <text:p text:style-name="P3">nie </text:p>
      <text:p text:style-name="P3"><text:line-break/><text:span text:style-name="T1">Postępowanie jest przeprowadzane wspólnie przez zamawiających</text:span> </text:p>
      <text:p text:style-name="P3">nie </text:p>
      <text:p text:style-name="P3"><text:line-break/><text:span text:style-name="T1">Postępowanie jest przeprowadzane wspólnie z zamawiającymi z innych państw członkowskich Unii Europejskiej </text:span></text:p>
      <text:p text:style-name="P3">nie </text:p>
      <text:p text:style-name="P3"><text:line-break/><text:span text:style-name="T1">Informacje dodatkowe: </text:span> </text:p>
      <text:p text:style-name="P5"><text:span text:style-name="T2">SEKCJA I: ZAMAWIAJĄCY</text:span> </text:p>
      <text:p text:style-name="P4"><text:span text:style-name="T1">I. 1) NAZWA I ADRES: </text:span>Gmina Pyrzyce, Krajowy numer identyfikacyjny 81116857110000, ul. Plac Ratuszowy  1, 74-200  Pyrzyce, woj. zachodniopomorskie, państwo Polska, tel. 91 39 70 320, e-mail inwestycje@pyrzyce.um.gov.pl, faks 91 39 70 314. <text:line-break/>Adres strony internetowej (url): www.pyrzyce.um.gov.pl </text:p>
      <text:p text:style-name="P4"><text:span text:style-name="T1">I. 2) RODZAJ ZAMAWIAJĄCEGO:</text:span> </text:p>
      <text:p text:style-name="P4">Administracja samorządowa</text:p>
      <text:p text:style-name="P3"/>
      <text:p text:style-name="P5"><text:span text:style-name="T2">SEKCJA II: PRZEDMIOT ZAMÓWIENIA</text:span> </text:p>
      <text:p text:style-name="P3"><text:span text:style-name="T1">II.1) Nazwa nadana zamówieniu przez zamawiającego: </text:span> Konserwacja oświetlenia dróg i miejsc publicznych na terenie Gminy Pyrzyce </text:p>
      <text:p text:style-name="P3">Przed wszczęciem postępowania o udzielenie zamówienia nie przeprowadzono dialogu technicznego</text:p>
      <text:p text:style-name="P3"/>
      <text:p text:style-name="Standard"><text:span text:style-name="T1">II.2) Rodzaj zamówienia</text:span> </text:p>
      <text:p text:style-name="P3">Usługi </text:p>
      <text:p text:style-name="Standard"><text:line-break/><text:span text:style-name="T1">II.3) Informacja o możliwości składania ofert częściowych:</text:span> <text:line-break/><text:span text:style-name="T1">Zamówienie podzielone jest na części:</text:span> </text:p>
      <text:p text:style-name="P3">Nie</text:p>
      <text:p text:style-name="P3"/>
      <text:p text:style-name="Standard"/>
      <text:p text:style-name="P3"><text:span text:style-name="T1">II.4) Krótki opis przedmiotu zamówienia </text:span><text:span text:style-name="T2">(wielkość, zakres, rodzaj i ilość dostaw, usług lub robót budowlanych lub określenie zapotrzebowania i wymagań)</text:span>: <text:line-break/>Określenie wielkości lub zakresu zamówienia: 1. Wykonanie usług związanych z konserwacją oświetlenia dróg i miejsc publicznych na terenie Gminy Pyrzyce zgodnie z obowiązującymi przepisami, w szczególności: a. Ustawą z dnia 10 kwietnia 1997 r. Prawo energetyczne (Dz. U. z 2019 poz. 755.) b. Instrukcją organizacji bezpiecznej pracy przy urządzeniach i instalacjach energetycznych w ENEA Operator Sp. z o.o. c. Instrukcją ruchu i eksploatacji sieci dystrybucyjnej ENEA Operator Sp. z o. o. oraz z zaleceniami i wytycznymi Zamawiającego. 2. Eksploatacją <text:soft-page-break/>zostają objęte urządzenia oświetlenia drogowego pozostające we władaniu Enea Operator Sp. z o. o. w obszarze administrowanym przez Gminę Pyrzyce oraz urządzenia pozostające własnością Gminy Pyrzyce włączone do sieci ENEA Operator Sp. z o. o. 3. Wykonawca zobowiązany jest prowadzić eksploatację w sposób zapewniający: a) bezpieczeństwo obsługi i otoczenia b) optymalną żywotność urządzeń c) utrzymanie efektywności i jakości urządzeń oświetlenia drogowego d) bezpieczną i ekonomiczną pracę urządzeń e) zachowanie wymagań ochrony środowiska f) racjonalne i oszczędne użytkowanie energii elektrycznej 4. Uszkodzenia i awarie będą likwidowane z należytą starannością z zachowaniem następujących terminów: a). Usuwanie awarii w sieci oświetleniowej- licząc od momentu przyjęcia zgłoszenia: -w linii kablowej do 5 dni - w linii napowietrznej do 4 dni b). Wymiana przepalonych źródeł światła do 5 dni (z zastrz. punktu 5) c). W przypadku dewastacji lub zniszczenia słupów oświetleniowych lub opraw oświetleniowych do 3 tygodni d). Interwencje w przypadku oświetlenia załączonego w ciągu dnia załatwiane będą w czasie do 5 godzin. 5. Obsługę w zakresie poprawnego funkcjonowania punktów świetlnych uważa się za przeprowadzoną w sposób należyty, jeżeli liczba niesprawnych opraw oświetleniowych w stosunku do ich ogólnej liczby nie przekracza 5%. Jako reprezentatywne dla wszystkich eksploatowanych opraw oświetleniowych uznaje się wynik, gdy po dokonaniu kontroli minimum 100 kolejnych opraw wybranych ciągów oświetleniowych, ilość niesprawnych punktów świetlnych nie przekroczy 5%. Wyłącza się z powyższego awarie, które wystąpiły w sieci i nie zostały ujawnione przez zgłoszenia, objazdy kontrolne oraz planowe przeglądy sieci. </text:p>
      <text:p text:style-name="P3">II.5) Główny Kod CPV: 50232100-1 </text:p>
      <text:p text:style-name="Standard"/>
      <text:p text:style-name="P3"><text:span text:style-name="T1">II.6) Całkowita wartość zamówienia </text:span><text:span text:style-name="T2">(jeżeli zamawiający podaje informacje o wartości zamówienia)</text:span>:<text:line-break/>Wartość bez VAT: <text:line-break/>Waluta: </text:p>
      <text:p text:style-name="P5"><text:span text:style-name="T2">SEKCJA III: PROCEDURA</text:span> </text:p>
      <text:p text:style-name="P3"><text:span text:style-name="T1">III.1) Tryb udzielenia zamówienia:</text:span> </text:p>
      <text:p text:style-name="P3">Zamówienie z wolnej ręki</text:p>
      <text:p text:style-name="P3"><text:span text:style-name="T1">III.2) Podstawa prawna</text:span> <text:line-break/>Postępowanie wszczęte zostało na podstawie  67 ust.1 lit.b ustawy Pzp. <text:line-break/><text:span text:style-name="T1">III.3 Uzasadnienia wyboru trybu </text:span><text:line-break/>Należy podać uzasadnienie faktyczne i prawne wyboru trybu oraz wyjaśnić, dlaczego udzielenie zamówienia jest zgodne z przepisami: <text:line-break/>Urządzenia oświetlenia ulicznego znajdujące się na terenie Miasta i Gminy Pyrzyce, stanowiące własność Gminy Pyrzyce i majątek ENEA Oświetlenie Sp. z o. o. Świadczenie usługi serwisu sieci i urządzeń oświetlenia drogowego na terenie Gminy Pyrzyce będącego własnością ENEA Oświetlenie Sp. z o. o. jest niezbędne dla zapewnienia bezawaryjnego funkcjonowania sieci oświetlenia ulic. Mając na uwadze strukturę własności oświetlenia oraz obowiązek ustawowy Zamawiającego wynikający z art. 18 ust.1 pkt 3 w zw. z art. 3 pkt 22 ustawy z dnia 10 kwietnia 1997r. - Prawo energetyczne polegający na zapewnieniu finansowania oświetlenia ( w tym kosztów utrzymania ) przez Gminę, ENEA Oświetlenie Sp. z o. o. nie wyraża zgody na udostępnienie swoich urządzeń innym podmiotom oraz nie dopuszcza innego podmiotu do prowadzenia prac konserwacyjnych na istniejących sieciach niskiego napięcia będących na jego majątku. Mając na względzie powyższe okoliczności zasadnym staje się udzielenie zamówienia w trybie zamówienia z wolnej ręki na podstawie art. 67 ust.1 pkt 1 lit. b ustawy z dnia 29 stycznia 2004r. Prawo zamówień publicznych. </text:p>
      <text:p text:style-name="Standard"/>
      <text:p text:style-name="P5"><text:span text:style-name="T2">SEKCJA IV: ZAMIAR UDZIELENIA ZAMÓWIENIA</text:span> </text:p>
      <text:p text:style-name="P3"><text:line-break/><text:span text:style-name="T1">NAZWA I ADRES WYKONAWCY KTÓREMU ZAMAWIAJĄCY ZAMIERZA UDZIELIĆ ZAMÓWIENIA: </text:span></text:p>
      <text:p text:style-name="P3"><text:soft-page-break/>ENEA Oświetlenie Sp. z o.o., ,  ,  ul. Ku Słońcu 34,  71-080,  Szczecin,  kraj/woj. zachodniopomorski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3T13:16:02.958000000</meta:creation-date>
    <dc:date>2019-12-03T13:16:48.721000000</dc:date>
    <meta:editing-duration>PT46S</meta:editing-duration>
    <meta:editing-cycles>1</meta:editing-cycles>
    <meta:generator>LibreOffice/6.1.2.1$Windows_x86 LibreOffice_project/65905a128db06ba48db947242809d14d3f9a93fe</meta:generator>
    <meta:document-statistic meta:table-count="0" meta:image-count="0" meta:object-count="0" meta:page-count="3" meta:paragraph-count="34" meta:word-count="759" meta:character-count="5650" meta:non-whitespace-character-count="4871"/>
  </office:meta>
</office:document-meta>
</file>