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297cm" style:rel-column-width="31985*"/>
    </style:style>
    <style:style style:name="Tabela1.B" style:family="table-column">
      <style:table-column-properties style:column-width="8.703cm" style:rel-column-width="33550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1.B2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loext:padding="0cm" loext:border="non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loext:padding="0cm" loext:border="none"/>
    </style:style>
    <style:style style:name="P6" style:family="paragraph" style:parent-style-name="Standard">
      <style:paragraph-properties fo:text-align="start" style:justify-single-word="false"/>
      <style:text-properties loext:padding="0cm" loext:border="none"/>
    </style:style>
    <style:style style:name="P7" style:family="paragraph" style:parent-style-name="Standard">
      <style:text-properties fo:font-weight="bold" loext:padding="0cm" loext:border="none"/>
    </style:style>
    <style:style style:name="P8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Text_20_body">
      <style:text-properties fo:font-size="2pt" style:font-size-asian="2pt" style:font-size-complex="2pt"/>
    </style:style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Text_20_body">
      <style:paragraph-properties fo:margin-top="0cm" fo:margin-bottom="0cm" loext:contextual-spacing="false"/>
      <style:text-properties loext:padding="0cm" loext:border="none"/>
    </style:style>
    <style:style style:name="P14" style:family="paragraph" style:parent-style-name="Text_20_body">
      <style:paragraph-properties fo:margin-top="0cm" fo:margin-bottom="0cm" loext:contextual-spacing="false"/>
      <style:text-properties fo:font-weight="bold" loext:padding="0cm" loext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10176385-N-2019 z dnia 23-08-2019 r. </text:p>
      <text:p text:style-name="Standard"/>
      <text:section text:style-name="Sect1" text:name="printContentId">
        <text:p text:style-name="P4">Gmina Pyrzyce: Przebudowa ul. Słowackiego w Pyrzycach w trybie zaprojektuj i wybuduj – II etap. <text:line-break/><text:line-break/>OGŁOSZENIE O UDZIELENIU ZAMÓWIENIA - Roboty budowlane </text:p>
        <text:p text:style-name="P4"/>
        <text:p text:style-name="Standard"><text:span text:style-name="T1">Zamieszczanie ogłoszenia:</text:span> </text:p>
        <text:p text:style-name="P5">obowiązkowe </text:p>
        <text:p text:style-name="Standard"><text:span text:style-name="T1">Ogłoszenie dotyczy:</text:span> </text:p>
        <text:p text:style-name="P5">zamówienia publicznego </text:p>
        <text:p text:style-name="P7">Zamówienie dotyczy projektu lub programu współfinansowanego ze środków Unii Europejskiej </text:p>
        <text:p text:style-name="P5">nie </text:p>
        <text:p text:style-name="Standard"><text:span text:style-name="T1">Zamówienie było przedmiotem ogłoszenia w Biuletynie Zamówień Publicznych:</text:span> </text:p>
        <text:p text:style-name="P5">tak <text:line-break/>Numer ogłoszenia: 562497-N-2019 </text:p>
        <text:p text:style-name="Standard"><text:span text:style-name="T1">Ogłoszenie o zmianie ogłoszenia zostało zamieszczone w Biuletynie Zamówień Publicznych:</text:span> </text:p>
        <text:p text:style-name="P5">nie </text:p>
        <text:p text:style-name="Standard"/>
        <text:p text:style-name="P9"><text:span text:style-name="T2">SEKCJA I: ZAMAWIAJĄCY</text:span> </text:p>
        <text:p text:style-name="Standard"/>
        <text:p text:style-name="P8">I. 1) NAZWA I ADRES: </text:p>
        <text:p text:style-name="P6">Gmina Pyrzyce, Krajowy numer identyfikacyjny 81116857110000, ul. Plac Ratuszowy  1, 74-200  Pyrzyce, woj. zachodniopomorskie, państwo Polska, tel. 91 39 70 320, e-mail inwestycje@pyrzyce.um.gov.pl, faks 91 39 70 314. <text:line-break/>Adres strony internetowej (url): www.pyrzyce.um.gov.pl </text:p>
        <text:p text:style-name="P6"><text:span text:style-name="T1">I.2) RODZAJ ZAMAWIAJĄCEGO:</text:span> </text:p>
        <text:p text:style-name="P6">Administracja samorządowa</text:p>
        <text:p text:style-name="P10"/>
        <text:p text:style-name="P10">SEKCJA II: PRZEDMIOT ZAMÓWIENIA </text:p>
        <text:p text:style-name="P8">II.1) Nazwa nadana zamówieniu przez zamawiającego: </text:p>
        <text:p text:style-name="P6">Przebudowa ul. Słowackiego w Pyrzycach w trybie zaprojektuj i wybuduj – II etap. </text:p>
        <text:p text:style-name="P6"><text:span text:style-name="T1">Numer referencyjny</text:span><text:span text:style-name="T3">(jeżeli dotyczy):</text:span> </text:p>
        <text:p text:style-name="P6">PIiD.271.4.2019 </text:p>
        <text:p text:style-name="P6"><text:span text:style-name="T1">II.2) Rodzaj zamówienia:</text:span> </text:p>
        <text:p text:style-name="P6">Roboty budowlane </text:p>
        <text:p text:style-name="P6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  <text:p text:style-name="P6">Zamówienie obejmuje: 1) wykonanie dokumentacji projektowej wraz z uzyskaniem wszystkich niezbędnych uzgodnień, 2) uzyskanie pozwolenia na przebudowę lub zgłoszenia robót zgodnie z przepisami prawa budowlanego, 3) wykonanie robót budowlanych w oparciu o zatwierdzoną dokumentację projektową w zakresie przebudowy ulicy Słowackiego Szczegółowy zakres przedmiotu zamówienia, założenia programowe oraz standard wykonania, zostały określone w Programie funkcjonalno-użytkowym, stanowiącym załącznik nr 1 do SIWZ. Pozostałe warunki realizacji zamówienia zostały określone we wzorze umowy, stanowiącym załącznik Nr 6 do SIWZ. </text:p>
        <text:p text:style-name="P6"><text:span text:style-name="T1">II.4) Informacja o częściach zamówienia:</text:span> <text:line-break/><text:span text:style-name="T1">Zamówienie było podzielone na części:</text:span> </text:p>
        <text:p text:style-name="P6">nie </text:p>
        <text:p text:style-name="P6"><text:span text:style-name="T1"/></text:p>
        <text:p text:style-name="P6"><text:soft-page-break/><text:span text:style-name="T1">II.5) Główny Kod CPV:</text:span> 45000000-0</text:p>
        <text:p text:style-name="P9"/>
        <text:p text:style-name="P6"><text:span text:style-name="T1">Dodatkowe kody CPV: </text:span>42233120-6, 45233140-2, 71320000-7 </text:p>
        <text:p text:style-name="P10"/>
        <text:p text:style-name="P10">SEKCJA III: PROCEDURA </text:p>
        <text:p text:style-name="P8">III.1) TRYB UDZIELENIA ZAMÓWIENIA </text:p>
        <text:p text:style-name="P6">Przetarg nieograniczony</text:p>
        <text:p text:style-name="P8">III.2) Ogłoszenie dotyczy zakończenia dynamicznego systemu zakupów </text:p>
        <text:p text:style-name="P6">nie</text:p>
        <text:p text:style-name="P8">III.3) Informacje dodatkowe:</text:p>
        <text:p text:style-name="P10"/>
        <text:p text:style-name="P10">SEKCJA IV: UDZIELENIE ZAMÓWIENIA 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1"><draw:frame draw:style-name="fr1" draw:name="Ramka1" text:anchor-type="paragraph" svg:width="0.041cm" style:rel-width="40%" draw:z-index="0"><draw:text-box fo:min-height="0.041cm"><text:p text:style-name="P11"/></draw:text-box></draw:frame><draw:frame draw:style-name="fr1" draw:name="Ramka2" text:anchor-type="paragraph" svg:width="0.041cm" style:rel-width="60%" draw:z-index="1"><draw:text-box fo:min-height="0.041cm"><text:p text:style-name="P11"/></draw:text-box></draw:frame></text:p>
            </table:table-cell>
            <table:table-cell table:style-name="Tabela1.B2" office:value-type="string">
              <text:p text:style-name="P1"/>
            </table:table-cell>
          </table:table-row>
          <table:table-row>
            <table:table-cell table:style-name="Tabela1.A1" office:value-type="string">
              <text:p text:style-name="P1"/>
            </table:table-cell>
            <table:table-cell table:style-name="Tabela1.B2" office:value-type="string">
              <text:p text:style-name="P1"/>
            </table:table-cell>
          </table:table-row>
          <table:table-row>
            <table:table-cell table:style-name="Tabela1.A1" table:number-columns-spanned="2" office:value-type="string">
              <text:p text:style-name="Table_20_Contents"><text:span text:style-name="T1">IV.1) DATA UDZIELENIA ZAMÓWIENIA: </text:span>29/07/2019 <text:line-break/><text:span text:style-name="T1">IV.2) Całkowita wartość zamówienia </text:span></text:p>
              <text:p text:style-name="P2"><text:span text:style-name="T1">Wartość bez VAT</text:span> 722000.00 <text:line-break/><text:span text:style-name="T1">Waluta</text:span> PLN </text:p>
              <text:p text:style-name="P3">IV.3) INFORMACJE O OFERTACH </text:p>
  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Table_20_Contents"><text:span text:style-name="T1">IV.4) LICZBA ODRZUCONYCH OFERT: </text:span>0 </text:p>
              <text:p text:style-name="Table_20_Contents"><text:span text:style-name="T1">IV.5) NAZWA I ADRES WYKONAWCY, KTÓREMU UDZIELONO ZAMÓWIENIA</text:span> </text:p>
              <text:p text:style-name="P2">Zamówienie zostało udzielone wykonawcom wspólnie ubiegającym się o udzielenie: </text:p>
              <text:p text:style-name="P2">tak</text:p>
              <text:p text:style-name="Table_20_Contents"/>
              <text:p text:style-name="P2">Nazwa wykonawcy: Konsorcjum – Lider: BUDPAK Spółka z o.o. Partner: BUDPAK, Paweł Szubert, <text:line-break/>Email wykonawcy: <text:line-break/>Adres pocztowy: ul. Chabrowa 4, <text:line-break/>Kod pocztowy: 73-110 <text:line-break/>Miejscowość: Grzędzice <text:line-break/>Kraj/woj.: zachodniopomorskie <text:line-break/><text:line-break/>Wykonawca jest małym/średnim przedsiębiorcą: </text:p>
              <text:p text:style-name="P2">tak</text:p>
              <text:p text:style-name="P2">Wykonawca pochodzi z innego państwa członkowskiego Unii Europejskiej: </text:p>
              <text:p text:style-name="P2">nie</text:p>
              <text:p text:style-name="P2">Wykonawca pochodzi z innego państwa nie będącego członkiem Unii Europejskiej: </text:p>
              <text:p text:style-name="P2">nie</text:p>
              <text:p text:style-name="P3"/>
              <text:p text:style-name="P3">IV.6) INFORMACJA O CENIE WYBRANEJ OFERTY/ WARTOŚCI ZAWARTEJ UMOWY ORAZ O OFERTACH Z NAJNIŻSZĄ I NAJWYŻSZĄ CENĄ/KOSZTEM </text:p>
              <text:p text:style-name="P2"><text:span text:style-name="T1">Cena wybranej oferty/wartość umowy </text:span>900000.00 <text:line-break/>Oferta z najniższą ceną/kosztem 900000.00 <text:line-break/>Oferta z najwyższą ceną/kosztem 900000.00 <text:line-break/>Waluta: PLN </text:p>
              <text:p text:style-name="P3"/>
              <text:p text:style-name="P3"/>
              <text:p text:style-name="P3"><text:soft-page-break/>IV.7) Informacje na temat podwykonawstwa </text:p>
              <text:p text:style-name="P2">Wykonawca przewiduje powierzenie wykonania części zamówienia podwykonawcy/podwykonawcom </text:p>
              <text:p text:style-name="P2">nie</text:p>
              <text:p text:style-name="P2"><text:line-break/>Wartość lub procentowa część zamówienia, jaka zostanie powierzona podwykonawcy lub podwykonawcom: </text:p>
              <text:p text:style-name="P3">IV.8) Informacje dodatkowe: </text:p>
            </table:table-cell>
            <table:covered-table-cell/>
          </table:table-row>
        </table:table>
        <text:p text:style-name="P13"/>
        <text:p text:style-name="P14">IV.9) UZASADNIENIE UDZIELENIA ZAMÓWIENIA W TRYBIE NEGOCJACJI BEZ OGŁOSZENIA, ZAMÓWIENIA Z WOLNEJ RĘKI ALBO ZAPYTANIA O CENĘ </text:p>
        <text:p text:style-name="P12"/>
        <text:p text:style-name="P13"><text:span text:style-name="T1">IV.9.1) Podstawa prawna</text:span> </text:p>
        <text:p text:style-name="P13">Postępowanie prowadzone jest w trybie   na podstawie art.  ustawy Pzp. </text:p>
        <text:p text:style-name="P14">IV.9.2) Uzasadnienie wyboru trybu </text:p>
        <text:p text:style-name="P13">Należy podać uzasadnienie faktyczne i prawne wyboru trybu oraz wyjaśnić, dlaczego udzielenie zamówienia jest zgodne z przepisami. </text:p>
      </text:section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08:28:11.869000000</meta:creation-date>
    <dc:date>2019-08-23T08:30:31.242000000</dc:date>
    <meta:editing-duration>PT2M19S</meta:editing-duration>
    <meta:editing-cycles>2</meta:editing-cycles>
    <meta:generator>LibreOffice/5.3.2.2$Windows_x86 LibreOffice_project/6cd4f1ef626f15116896b1d8e1398b56da0d0ee1</meta:generator>
    <meta:print-date>2019-08-23T08:30:23.408000000</meta:print-date>
    <meta:document-statistic meta:table-count="1" meta:image-count="0" meta:object-count="0" meta:page-count="3" meta:paragraph-count="64" meta:word-count="553" meta:character-count="4472" meta:non-whitespace-character-count="3892"/>
  </office:meta>
</office:document-meta>
</file>